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93in"/>
    </style:style>
    <style:style style:name="Table1" style:family="table" style:master-page-name="MP0">
      <style:table-properties style:width="6.693in" style:rel-width="100%" fo:margin-left="0in" table:align="left"/>
    </style:style>
    <style:style style:name="TableRow3" style:family="table-row">
      <style:table-row-properties/>
    </style:style>
    <style:style style:name="TableCell4"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TableColumn6" style:family="table-column">
      <style:table-column-properties style:column-width="6.693in"/>
    </style:style>
    <style:style style:name="Table5" style:family="table">
      <style:table-properties style:width="6.25in" fo:margin-left="0in" table:align="center"/>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olumn10" style:family="table-column">
      <style:table-column-properties style:column-width="6.693in"/>
    </style:style>
    <style:style style:name="Table9" style:family="table">
      <style:table-properties style:width="6.693in" style:rel-width="100%" fo:margin-left="0in" table:align="center"/>
    </style:style>
    <style:style style:name="TableRow11" style:family="table-row">
      <style:table-row-properties/>
    </style:style>
    <style:style style:name="TableCell12" style:family="table-cell">
      <style:table-cell-properties fo:border="none" fo:background-color="#EFF2F7" style:writing-mode="lr-tb" style:vertical-align="middle" fo:padding-top="0in" fo:padding-left="0in" fo:padding-bottom="0.0312in" fo:padding-right="0in">
        <style:background-fill draw:fill="solid" draw:fill-color="#EFF2F7"/>
      </style:table-cell-properties>
    </style:style>
    <style:style style:name="TableColumn14" style:family="table-column">
      <style:table-column-properties style:column-width="6.693in"/>
    </style:style>
    <style:style style:name="Table13" style:family="table">
      <style:table-properties style:width="6.693in" style:rel-width="100%" fo:margin-left="0in" table:align="left"/>
    </style:style>
    <style:style style:name="TableRow15" style:family="table-row">
      <style:table-row-properties/>
    </style:style>
    <style:style style:name="TableCell16" style:family="table-cell">
      <style:table-cell-properties fo:border="none" style:writing-mode="lr-tb" fo:padding-top="0in" fo:padding-left="0in" fo:padding-bottom="0in" fo:padding-right="0in"/>
    </style:style>
    <style:style style:name="P17" style:parent-style-name="Normale" style:family="paragraph">
      <style:paragraph-properties fo:break-before="page" fo:margin-bottom="0in" fo:line-height="100%"/>
      <style:text-properties style:font-name="Times New Roman" style:font-name-asian="Times New Roman" style:letter-kerning="false" fo:font-size="12pt" style:font-size-asian="12pt" style:font-size-complex="12pt" style:language-asian="it" style:country-asian="IT"/>
    </style:style>
    <style:style style:name="P18"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19"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TableColumn21" style:family="table-column">
      <style:table-column-properties style:column-width="6.693in"/>
    </style:style>
    <style:style style:name="Table20" style:family="table">
      <style:table-properties style:width="6.693in" style:rel-width="100%" fo:margin-left="0in" table:align="center"/>
    </style:style>
    <style:style style:name="TableRow22" style:family="table-row">
      <style:table-row-properties/>
    </style:style>
    <style:style style:name="TableCell23" style:family="table-cell">
      <style:table-cell-properties fo:border="none" fo:background-color="#DAF3F2" style:writing-mode="lr-tb" style:vertical-align="middle" fo:padding-top="0.2083in" fo:padding-left="0in" fo:padding-bottom="0.2083in" fo:padding-right="0in">
        <style:background-fill draw:fill="solid" draw:fill-color="#DAF3F2"/>
      </style:table-cell-properties>
    </style:style>
    <style:style style:name="TableColumn25" style:family="table-column">
      <style:table-column-properties style:column-width="6.693in"/>
    </style:style>
    <style:style style:name="Table24" style:family="table">
      <style:table-properties style:width="6.693in" style:rel-width="100%" fo:margin-left="0in" table:align="left"/>
    </style:style>
    <style:style style:name="TableRow26" style:family="table-row">
      <style:table-row-properties/>
    </style:style>
    <style:style style:name="TableCell27" style:family="table-cell">
      <style:table-cell-properties fo:border="none" style:writing-mode="lr-tb" fo:padding-top="0in" fo:padding-left="0in" fo:padding-bottom="0in" fo:padding-right="0in"/>
    </style:style>
    <style:style style:name="TableColumn29" style:family="table-column">
      <style:table-column-properties style:column-width="6.693in"/>
    </style:style>
    <style:style style:name="Table28" style:family="table">
      <style:table-properties style:width="6.693in" style:rel-width="100%" fo:margin-left="0in" table:align="left"/>
    </style:style>
    <style:style style:name="TableRow30" style:family="table-row">
      <style:table-row-properties/>
    </style:style>
    <style:style style:name="TableCell31" style:family="table-cell">
      <style:table-cell-properties fo:border="none" style:writing-mode="lr-tb" fo:padding-top="0in" fo:padding-left="0.1562in" fo:padding-bottom="0in" fo:padding-right="0.1562in"/>
    </style:style>
    <style:style style:name="TableColumn33" style:family="table-column">
      <style:table-column-properties style:column-width="6.3805in"/>
    </style:style>
    <style:style style:name="Table32" style:family="table">
      <style:table-properties style:width="6.3805in" style:rel-width="100%" fo:margin-left="0in" table:align="left"/>
    </style:style>
    <style:style style:name="TableRow34" style:family="table-row">
      <style:table-row-properties/>
    </style:style>
    <style:style style:name="TableCell35" style:family="table-cell">
      <style:table-cell-properties fo:border="none" style:writing-mode="lr-tb" style:vertical-align="middle" fo:padding-top="0in" fo:padding-left="0in" fo:padding-bottom="0in" fo:padding-right="0in"/>
    </style:style>
    <style:style style:name="TableColumn37" style:family="table-column">
      <style:table-column-properties style:column-width="0.0895in"/>
    </style:style>
    <style:style style:name="TableColumn38" style:family="table-column">
      <style:table-column-properties style:column-width="6.2013in"/>
    </style:style>
    <style:style style:name="TableColumn39" style:family="table-column">
      <style:table-column-properties style:column-width="0.0895in"/>
    </style:style>
    <style:style style:name="Table36" style:family="table">
      <style:table-properties style:width="6.3805in" style:rel-width="100%" fo:margin-left="0in" table:align="left"/>
    </style:style>
    <style:style style:name="TableRow40" style:family="table-row">
      <style:table-row-properties style:min-row-height="0.0729in"/>
    </style:style>
    <style:style style:name="TableCell41" style:family="table-cell">
      <style:table-cell-properties fo:border="none" fo:background-color="#47A1EF" style:writing-mode="lr-tb" style:vertical-align="middle" fo:padding-top="0in" fo:padding-left="0in" fo:padding-bottom="0in" fo:padding-right="0in">
        <style:background-fill draw:fill="solid" draw:fill-color="#47A1EF"/>
      </style:table-cell-properties>
    </style:style>
    <style:style style:name="P42" style:parent-style-name="Normale" style:family="paragraph">
      <style:paragraph-properties fo:margin-bottom="0in" style:line-height-at-least="0.1597in"/>
    </style:style>
    <style:style style:name="T43" style:parent-style-name="Car.predefinitoparagrafo" style:family="text">
      <style:text-properties style:font-name="Times New Roman" style:font-name-asian="Times New Roman" fo:color="#000000" style:letter-kerning="false" fo:font-size="5.5pt" style:font-size-asian="5.5pt" style:font-size-complex="5.5pt" style:language-asian="it" style:country-asian="IT"/>
    </style:style>
    <style:style style:name="TableCell44" style:family="table-cell">
      <style:table-cell-properties fo:border="none" fo:background-color="#47A1EF" style:writing-mode="lr-tb" style:vertical-align="middle" fo:padding-top="0in" fo:padding-left="0in" fo:padding-bottom="0in" fo:padding-right="0in">
        <style:background-fill draw:fill="solid" draw:fill-color="#47A1EF"/>
      </style:table-cell-properties>
    </style:style>
    <style:style style:name="P45" style:parent-style-name="Normale" style:family="paragraph">
      <style:paragraph-properties fo:margin-bottom="0in" style:line-height-at-least="0.1597in"/>
    </style:style>
    <style:style style:name="T46" style:parent-style-name="Car.predefinitoparagrafo" style:family="text">
      <style:text-properties style:font-name="Times New Roman" style:font-name-asian="Times New Roman" fo:color="#000000" style:letter-kerning="false" fo:font-size="5.5pt" style:font-size-asian="5.5pt" style:font-size-complex="5.5pt" style:language-asian="it" style:country-asian="IT"/>
    </style:style>
    <style:style style:name="TableCell47" style:family="table-cell">
      <style:table-cell-properties fo:border="none" fo:background-color="#47A1EF" style:writing-mode="lr-tb" style:vertical-align="middle" fo:padding-top="0in" fo:padding-left="0in" fo:padding-bottom="0in" fo:padding-right="0in">
        <style:background-fill draw:fill="solid" draw:fill-color="#47A1EF"/>
      </style:table-cell-properties>
    </style:style>
    <style:style style:name="P48" style:parent-style-name="Normale" style:family="paragraph">
      <style:paragraph-properties fo:margin-bottom="0in" style:line-height-at-least="0.1597in"/>
    </style:style>
    <style:style style:name="T49" style:parent-style-name="Car.predefinitoparagrafo" style:family="text">
      <style:text-properties style:font-name="Times New Roman" style:font-name-asian="Times New Roman" fo:color="#000000" style:letter-kerning="false" fo:font-size="5.5pt" style:font-size-asian="5.5pt" style:font-size-complex="5.5pt" style:language-asian="it" style:country-asian="IT"/>
    </style:style>
    <style:style style:name="TableRow50" style:family="table-row">
      <style:table-row-properties/>
    </style:style>
    <style:style style:name="TableCell51" style:family="table-cell">
      <style:table-cell-properties fo:border="none" fo:background-color="#47A1EF" style:writing-mode="lr-tb" style:vertical-align="middle" fo:padding-top="0in" fo:padding-left="0in" fo:padding-bottom="0in" fo:padding-right="0in">
        <style:background-fill draw:fill="solid" draw:fill-color="#47A1EF"/>
      </style:table-cell-properties>
    </style:style>
    <style:style style:name="P52" style:parent-style-name="Normale" style:family="paragraph">
      <style:paragraph-properties fo:margin-bottom="0in" style:line-height-at-least="0.1597in"/>
    </style:style>
    <style:style style:name="T53" style:parent-style-name="Car.predefinitoparagrafo" style:family="text">
      <style:text-properties style:font-name="Times New Roman" style:font-name-asian="Times New Roman" fo:color="#000000" style:letter-kerning="false" fo:font-size="1pt" style:font-size-asian="1pt" style:font-size-complex="1pt" style:language-asian="it" style:country-asian="IT"/>
    </style:style>
    <style:style style:name="TableCell54" style:family="table-cell">
      <style:table-cell-properties fo:border="none" style:writing-mode="lr-tb" fo:padding-top="0.1562in" fo:padding-left="0in" fo:padding-bottom="0.1562in" fo:padding-right="0in"/>
    </style:style>
    <style:style style:name="P55" style:parent-style-name="Normale" style:family="paragraph">
      <style:paragraph-properties fo:text-align="center" fo:margin-bottom="0in" fo:line-height="100%"/>
    </style:style>
    <style:style style:name="T56"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3B3F44" style:letter-kerning="false" fo:font-size="18pt" style:font-size-asian="18pt" style:font-size-complex="18pt" style:language-asian="it" style:country-asian="IT"/>
    </style:style>
    <style:style style:name="T57" style:parent-style-name="Car.predefinitoparagrafo" style:family="text">
      <style:text-properties style:font-name="Baskerville Old Face" style:font-name-asian="Times New Roman" fo:font-weight="bold" style:font-weight-asian="bold" style:font-weight-complex="bold" fo:color="#000000" style:letter-kerning="false" fo:font-size="36pt" style:font-size-asian="36pt" style:font-size-complex="36pt" style:language-asian="it" style:country-asian="IT"/>
    </style:style>
    <style:style style:name="TableCell58" style:family="table-cell">
      <style:table-cell-properties fo:border-top="none" fo:border-left="none" fo:border-bottom="none" fo:border-right="0.0138in solid #000000" fo:background-color="#47A1EF" style:writing-mode="lr-tb" style:vertical-align="middle" fo:padding-top="0in" fo:padding-left="0in" fo:padding-bottom="0in" fo:padding-right="0in">
        <style:background-fill draw:fill="solid" draw:fill-color="#47A1EF"/>
      </style:table-cell-properties>
    </style:style>
    <style:style style:name="P59" style:parent-style-name="Normale" style:family="paragraph">
      <style:paragraph-properties fo:margin-bottom="0in" style:line-height-at-least="0.1597in"/>
    </style:style>
    <style:style style:name="T60" style:parent-style-name="Car.predefinitoparagrafo" style:family="text">
      <style:text-properties style:font-name="Times New Roman" style:font-name-asian="Times New Roman" fo:color="#000000" style:letter-kerning="false" fo:font-size="1pt" style:font-size-asian="1pt" style:font-size-complex="1pt" style:language-asian="it" style:country-asian="IT"/>
    </style:style>
    <style:style style:name="TableRow61" style:family="table-row">
      <style:table-row-properties style:min-row-height="0.0833in"/>
    </style:style>
    <style:style style:name="TableCell62" style:family="table-cell">
      <style:table-cell-properties fo:border="none" fo:background-color="#47A1EF" style:writing-mode="lr-tb" style:vertical-align="middle" fo:padding-top="0in" fo:padding-left="0in" fo:padding-bottom="0in" fo:padding-right="0in">
        <style:background-fill draw:fill="solid" draw:fill-color="#47A1EF"/>
      </style:table-cell-properties>
    </style:style>
    <style:style style:name="P63" style:parent-style-name="Normale" style:family="paragraph">
      <style:paragraph-properties fo:margin-bottom="0in" style:line-height-at-least="0.0833in"/>
    </style:style>
    <style:style style:name="T64" style:parent-style-name="Car.predefinitoparagrafo" style:family="text">
      <style:text-properties style:font-name="Times New Roman" style:font-name-asian="Times New Roman" fo:color="#000000" style:letter-kerning="false" fo:font-size="6pt" style:font-size-asian="6pt" style:font-size-complex="6pt" style:language-asian="it" style:country-asian="IT"/>
    </style:style>
    <style:style style:name="TableCell65" style:family="table-cell">
      <style:table-cell-properties fo:border="none" fo:background-color="#47A1EF" style:writing-mode="lr-tb" style:vertical-align="middle" fo:padding-top="0in" fo:padding-left="0in" fo:padding-bottom="0in" fo:padding-right="0in">
        <style:background-fill draw:fill="solid" draw:fill-color="#47A1EF"/>
      </style:table-cell-properties>
    </style:style>
    <style:style style:name="P66" style:parent-style-name="Normale" style:family="paragraph">
      <style:paragraph-properties fo:margin-bottom="0in" style:line-height-at-least="0.0833in"/>
    </style:style>
    <style:style style:name="T67" style:parent-style-name="Car.predefinitoparagrafo" style:family="text">
      <style:text-properties style:font-name="Times New Roman" style:font-name-asian="Times New Roman" fo:color="#000000" style:letter-kerning="false" fo:font-size="6pt" style:font-size-asian="6pt" style:font-size-complex="6pt" style:language-asian="it" style:country-asian="IT"/>
    </style:style>
    <style:style style:name="TableCell68" style:family="table-cell">
      <style:table-cell-properties fo:border-top="none" fo:border-left="none" fo:border-bottom="none" fo:border-right="0.0138in solid #000000" fo:background-color="#47A1EF" style:writing-mode="lr-tb" style:vertical-align="middle" fo:padding-top="0in" fo:padding-left="0in" fo:padding-bottom="0in" fo:padding-right="0in">
        <style:background-fill draw:fill="solid" draw:fill-color="#47A1EF"/>
      </style:table-cell-properties>
    </style:style>
    <style:style style:name="P69" style:parent-style-name="Normale" style:family="paragraph">
      <style:paragraph-properties fo:margin-bottom="0in" style:line-height-at-least="0.0833in"/>
    </style:style>
    <style:style style:name="T70" style:parent-style-name="Car.predefinitoparagrafo" style:family="text">
      <style:text-properties style:font-name="Times New Roman" style:font-name-asian="Times New Roman" fo:color="#000000" style:letter-kerning="false" fo:font-size="6pt" style:font-size-asian="6pt" style:font-size-complex="6pt" style:language-asian="it" style:country-asian="IT"/>
    </style:style>
    <style:style style:name="P71"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72"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73"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74"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75"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TableColumn77" style:family="table-column">
      <style:table-column-properties style:column-width="6.693in"/>
    </style:style>
    <style:style style:name="Table76" style:family="table">
      <style:table-properties style:width="6.693in" style:rel-width="100%" fo:margin-left="0in" table:align="center"/>
    </style:style>
    <style:style style:name="TableRow78" style:family="table-row">
      <style:table-row-properties/>
    </style:style>
    <style:style style:name="TableCell79" style:family="table-cell">
      <style:table-cell-properties fo:border="none" fo:background-color="#DAF3F2" style:writing-mode="lr-tb" style:vertical-align="middle" fo:padding-top="0in" fo:padding-left="0in" fo:padding-bottom="0.0208in" fo:padding-right="0in">
        <style:background-fill draw:fill="solid" draw:fill-color="#DAF3F2"/>
      </style:table-cell-properties>
    </style:style>
    <style:style style:name="P80"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81"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P82"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P83"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TableColumn85" style:family="table-column">
      <style:table-column-properties style:column-width="6.693in"/>
    </style:style>
    <style:style style:name="Table84" style:family="table">
      <style:table-properties style:width="6.693in" style:rel-width="100%" fo:margin-left="0in" table:align="center"/>
    </style:style>
    <style:style style:name="TableRow86" style:family="table-row">
      <style:table-row-properties/>
    </style:style>
    <style:style style:name="TableCell87" style:family="table-cell">
      <style:table-cell-properties fo:border="none" fo:background-color="#EFF2F7" style:writing-mode="lr-tb" style:vertical-align="middle" fo:padding-top="0in" fo:padding-left="0in" fo:padding-bottom="0in" fo:padding-right="0in">
        <style:background-fill draw:fill="solid" draw:fill-color="#EFF2F7"/>
      </style:table-cell-properties>
    </style:style>
    <style:style style:name="TableColumn89" style:family="table-column">
      <style:table-column-properties style:column-width="6.693in"/>
    </style:style>
    <style:style style:name="Table88" style:family="table">
      <style:table-properties style:width="6.693in" style:rel-width="100%" fo:margin-left="0in" table:align="left"/>
    </style:style>
    <style:style style:name="TableRow90" style:family="table-row">
      <style:table-row-properties/>
    </style:style>
    <style:style style:name="TableCell91" style:family="table-cell">
      <style:table-cell-properties fo:border="none" style:writing-mode="lr-tb" fo:padding-top="0in" fo:padding-left="0in" fo:padding-bottom="0in" fo:padding-right="0in"/>
    </style:style>
    <style:style style:name="TableColumn93" style:family="table-column">
      <style:table-column-properties style:column-width="6.693in"/>
    </style:style>
    <style:style style:name="Table92" style:family="table">
      <style:table-properties style:width="6.693in" style:rel-width="100%" fo:margin-left="0in" table:align="left"/>
    </style:style>
    <style:style style:name="TableRow94" style:family="table-row">
      <style:table-row-properties/>
    </style:style>
    <style:style style:name="TableCell95" style:family="table-cell">
      <style:table-cell-properties fo:border="none" style:writing-mode="lr-tb" fo:padding-top="0in" fo:padding-left="0.1562in" fo:padding-bottom="0in" fo:padding-right="0.1562in"/>
    </style:style>
    <style:style style:name="TableColumn97" style:family="table-column">
      <style:table-column-properties style:column-width="6.3805in"/>
    </style:style>
    <style:style style:name="Table96" style:family="table">
      <style:table-properties style:width="6.3805in" style:rel-width="100%" fo:margin-left="0in" table:align="left"/>
    </style:style>
    <style:style style:name="TableRow98" style:family="table-row">
      <style:table-row-properties/>
    </style:style>
    <style:style style:name="TableCell99" style:family="table-cell">
      <style:table-cell-properties fo:border="none" style:writing-mode="lr-tb" style:vertical-align="middle" fo:padding-top="0in" fo:padding-left="0in" fo:padding-bottom="0in" fo:padding-right="0in"/>
    </style:style>
    <style:style style:name="TableColumn101" style:family="table-column">
      <style:table-column-properties style:column-width="6.3805in"/>
    </style:style>
    <style:style style:name="Table100" style:family="table">
      <style:table-properties style:width="2.2708in" fo:margin-left="0in" table:align="center"/>
    </style:style>
    <style:style style:name="TableRow102" style:family="table-row">
      <style:table-row-properties/>
    </style:style>
    <style:style style:name="TableCell103" style:family="table-cell">
      <style:table-cell-properties fo:border="none" style:writing-mode="lr-tb" style:vertical-align="middle" fo:padding-top="0.1562in" fo:padding-left="0in" fo:padding-bottom="0.1562in" fo:padding-right="0in"/>
    </style:style>
    <style:style style:name="TableColumn105" style:family="table-column">
      <style:table-column-properties style:column-width="6.3805in"/>
    </style:style>
    <style:style style:name="Table104" style:family="table">
      <style:table-properties style:width="6.3805in" style:rel-width="100%" fo:margin-left="0in" table:align="left"/>
    </style:style>
    <style:style style:name="TableRow106" style:family="table-row">
      <style:table-row-properties/>
    </style:style>
    <style:style style:name="TableCell107"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TableColumn109" style:family="table-column">
      <style:table-column-properties style:column-width="6.25in"/>
    </style:style>
    <style:style style:name="Table108" style:family="table">
      <style:table-properties style:width="6.25in" fo:margin-left="0in" table:align="center"/>
    </style:style>
    <style:style style:name="TableRow110" style:family="table-row">
      <style:table-row-properties/>
    </style:style>
    <style:style style:name="TableCell111" style:family="table-cell">
      <style:table-cell-properties fo:border="none" style:writing-mode="lr-tb" fo:padding-top="0in" fo:padding-left="0in" fo:padding-bottom="0in" fo:padding-right="0in"/>
    </style:style>
    <style:style style:name="TableColumn113" style:family="table-column">
      <style:table-column-properties style:column-width="6.25in"/>
    </style:style>
    <style:style style:name="Table112" style:family="table">
      <style:table-properties style:width="6.25in" style:rel-width="100%" fo:margin-left="0in" table:align="center"/>
    </style:style>
    <style:style style:name="TableRow114" style:family="table-row">
      <style:table-row-properties/>
    </style:style>
    <style:style style:name="TableCell115" style:family="table-cell">
      <style:table-cell-properties fo:border="none" fo:background-color="#EFF2F7" style:writing-mode="lr-tb" style:vertical-align="middle" fo:padding-top="0in" fo:padding-left="0in" fo:padding-bottom="0.0312in" fo:padding-right="0in">
        <style:background-fill draw:fill="solid" draw:fill-color="#EFF2F7"/>
      </style:table-cell-properties>
    </style:style>
    <style:style style:name="TableColumn117" style:family="table-column">
      <style:table-column-properties style:column-width="6.25in"/>
    </style:style>
    <style:style style:name="Table116" style:family="table">
      <style:table-properties style:width="6.25in" style:rel-width="100%" fo:margin-left="0in" table:align="left"/>
    </style:style>
    <style:style style:name="TableRow118" style:family="table-row">
      <style:table-row-properties/>
    </style:style>
    <style:style style:name="TableCell119" style:family="table-cell">
      <style:table-cell-properties fo:border="none" style:writing-mode="lr-tb" fo:padding-top="0in" fo:padding-left="0in" fo:padding-bottom="0in" fo:padding-right="0in"/>
    </style:style>
    <style:style style:name="TableColumn121" style:family="table-column">
      <style:table-column-properties style:column-width="6.25in"/>
    </style:style>
    <style:style style:name="Table120" style:family="table">
      <style:table-properties style:width="6.25in" style:rel-width="100%" fo:margin-left="0in" table:align="left"/>
    </style:style>
    <style:style style:name="TableRow122" style:family="table-row">
      <style:table-row-properties/>
    </style:style>
    <style:style style:name="TableCell123" style:family="table-cell">
      <style:table-cell-properties fo:border="none" style:writing-mode="lr-tb" fo:padding-top="0in" fo:padding-left="0in" fo:padding-bottom="0in" fo:padding-right="0in"/>
    </style:style>
    <style:style style:name="P124"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125"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126"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127"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TableColumn129" style:family="table-column">
      <style:table-column-properties style:column-width="6.25in"/>
    </style:style>
    <style:style style:name="Table128" style:family="table">
      <style:table-properties style:width="6.25in" style:rel-width="100%" fo:margin-left="0in" table:align="center"/>
    </style:style>
    <style:style style:name="TableRow130" style:family="table-row">
      <style:table-row-properties/>
    </style:style>
    <style:style style:name="TableCell131" style:family="table-cell">
      <style:table-cell-properties fo:border="none" fo:background-color="#DAF3F2" style:writing-mode="lr-tb" style:vertical-align="middle" fo:padding-top="0.2083in" fo:padding-left="0in" fo:padding-bottom="0.2083in" fo:padding-right="0in">
        <style:background-fill draw:fill="solid" draw:fill-color="#DAF3F2"/>
      </style:table-cell-properties>
    </style:style>
    <style:style style:name="TableColumn133" style:family="table-column">
      <style:table-column-properties style:column-width="6.25in"/>
    </style:style>
    <style:style style:name="Table132" style:family="table">
      <style:table-properties style:width="6.25in" style:rel-width="100%" fo:margin-left="0in" table:align="left"/>
    </style:style>
    <style:style style:name="TableRow134" style:family="table-row">
      <style:table-row-properties/>
    </style:style>
    <style:style style:name="TableCell135" style:family="table-cell">
      <style:table-cell-properties fo:border="none" style:writing-mode="lr-tb" fo:padding-top="0in" fo:padding-left="0in" fo:padding-bottom="0in" fo:padding-right="0in"/>
    </style:style>
    <style:style style:name="TableColumn137" style:family="table-column">
      <style:table-column-properties style:column-width="6.25in"/>
    </style:style>
    <style:style style:name="Table136" style:family="table">
      <style:table-properties style:width="6.25in" style:rel-width="100%" fo:margin-left="0in" table:align="left"/>
    </style:style>
    <style:style style:name="TableRow138" style:family="table-row">
      <style:table-row-properties/>
    </style:style>
    <style:style style:name="TableCell139" style:family="table-cell">
      <style:table-cell-properties fo:border="none" style:writing-mode="lr-tb" fo:padding-top="0in" fo:padding-left="0.1562in" fo:padding-bottom="0in" fo:padding-right="0.1562in"/>
    </style:style>
    <style:style style:name="TableColumn141" style:family="table-column">
      <style:table-column-properties style:column-width="5.9375in"/>
    </style:style>
    <style:style style:name="Table140" style:family="table">
      <style:table-properties style:width="5.9375in" style:rel-width="100%" fo:margin-left="0in" table:align="left"/>
    </style:style>
    <style:style style:name="TableRow142" style:family="table-row">
      <style:table-row-properties/>
    </style:style>
    <style:style style:name="TableCell143" style:family="table-cell">
      <style:table-cell-properties fo:border="none" style:writing-mode="lr-tb" style:vertical-align="middle" fo:padding-top="0in" fo:padding-left="0in" fo:padding-bottom="0in" fo:padding-right="0in"/>
    </style:style>
    <style:style style:name="TableColumn145" style:family="table-column">
      <style:table-column-properties style:column-width="0.0833in"/>
    </style:style>
    <style:style style:name="TableColumn146" style:family="table-column">
      <style:table-column-properties style:column-width="5.7708in"/>
    </style:style>
    <style:style style:name="TableColumn147" style:family="table-column">
      <style:table-column-properties style:column-width="0.0833in"/>
    </style:style>
    <style:style style:name="Table144" style:family="table">
      <style:table-properties style:width="5.9375in" style:rel-width="100%" fo:margin-left="0in" table:align="left"/>
    </style:style>
    <style:style style:name="TableRow148" style:family="table-row">
      <style:table-row-properties style:min-row-height="0.0729in"/>
    </style:style>
    <style:style style:name="TableCell149" style:family="table-cell">
      <style:table-cell-properties fo:border="none" fo:background-color="#47A1EF" style:writing-mode="lr-tb" style:vertical-align="middle" fo:padding-top="0in" fo:padding-left="0in" fo:padding-bottom="0in" fo:padding-right="0in">
        <style:background-fill draw:fill="solid" draw:fill-color="#47A1EF"/>
      </style:table-cell-properties>
    </style:style>
    <style:style style:name="P150" style:parent-style-name="Normale" style:family="paragraph">
      <style:paragraph-properties fo:margin-bottom="0in" style:line-height-at-least="0.1597in"/>
    </style:style>
    <style:style style:name="T151" style:parent-style-name="Car.predefinitoparagrafo" style:family="text">
      <style:text-properties style:font-name="Times New Roman" style:font-name-asian="Times New Roman" fo:color="#000000" style:letter-kerning="false" fo:font-size="5.5pt" style:font-size-asian="5.5pt" style:font-size-complex="5.5pt" style:language-asian="it" style:country-asian="IT"/>
    </style:style>
    <style:style style:name="TableCell152" style:family="table-cell">
      <style:table-cell-properties fo:border="none" fo:background-color="#47A1EF" style:writing-mode="lr-tb" style:vertical-align="middle" fo:padding-top="0in" fo:padding-left="0in" fo:padding-bottom="0in" fo:padding-right="0in">
        <style:background-fill draw:fill="solid" draw:fill-color="#47A1EF"/>
      </style:table-cell-properties>
    </style:style>
    <style:style style:name="P153" style:parent-style-name="Normale" style:family="paragraph">
      <style:paragraph-properties fo:margin-bottom="0in" style:line-height-at-least="0.1597in"/>
    </style:style>
    <style:style style:name="T154" style:parent-style-name="Car.predefinitoparagrafo" style:family="text">
      <style:text-properties style:font-name="Times New Roman" style:font-name-asian="Times New Roman" fo:color="#000000" style:letter-kerning="false" fo:font-size="5.5pt" style:font-size-asian="5.5pt" style:font-size-complex="5.5pt" style:language-asian="it" style:country-asian="IT"/>
    </style:style>
    <style:style style:name="TableCell155" style:family="table-cell">
      <style:table-cell-properties fo:border="none" fo:background-color="#47A1EF" style:writing-mode="lr-tb" style:vertical-align="middle" fo:padding-top="0in" fo:padding-left="0in" fo:padding-bottom="0in" fo:padding-right="0in">
        <style:background-fill draw:fill="solid" draw:fill-color="#47A1EF"/>
      </style:table-cell-properties>
    </style:style>
    <style:style style:name="P156" style:parent-style-name="Normale" style:family="paragraph">
      <style:paragraph-properties fo:margin-bottom="0in" style:line-height-at-least="0.1597in"/>
    </style:style>
    <style:style style:name="T157" style:parent-style-name="Car.predefinitoparagrafo" style:family="text">
      <style:text-properties style:font-name="Times New Roman" style:font-name-asian="Times New Roman" fo:color="#000000" style:letter-kerning="false" fo:font-size="5.5pt" style:font-size-asian="5.5pt" style:font-size-complex="5.5pt" style:language-asian="it" style:country-asian="IT"/>
    </style:style>
    <style:style style:name="TableRow158" style:family="table-row">
      <style:table-row-properties/>
    </style:style>
    <style:style style:name="TableCell159" style:family="table-cell">
      <style:table-cell-properties fo:border="none" fo:background-color="#47A1EF" style:writing-mode="lr-tb" style:vertical-align="middle" fo:padding-top="0in" fo:padding-left="0in" fo:padding-bottom="0in" fo:padding-right="0in">
        <style:background-fill draw:fill="solid" draw:fill-color="#47A1EF"/>
      </style:table-cell-properties>
    </style:style>
    <style:style style:name="P160" style:parent-style-name="Normale" style:family="paragraph">
      <style:paragraph-properties fo:margin-bottom="0in" style:line-height-at-least="0.1597in"/>
    </style:style>
    <style:style style:name="T161" style:parent-style-name="Car.predefinitoparagrafo" style:family="text">
      <style:text-properties style:font-name="Times New Roman" style:font-name-asian="Times New Roman" fo:color="#000000" style:letter-kerning="false" fo:font-size="1pt" style:font-size-asian="1pt" style:font-size-complex="1pt" style:language-asian="it" style:country-asian="IT"/>
    </style:style>
    <style:style style:name="TableCell162" style:family="table-cell">
      <style:table-cell-properties fo:border="none" style:writing-mode="lr-tb" fo:padding-top="0.1562in" fo:padding-left="0in" fo:padding-bottom="0.1562in" fo:padding-right="0in"/>
    </style:style>
    <style:style style:name="P163" style:parent-style-name="Normale" style:family="paragraph">
      <style:paragraph-properties fo:margin-bottom="0in" fo:line-height="100%"/>
    </style:style>
    <style:style style:name="T164" style:parent-style-name="Car.predefinitoparagrafo" style:family="text">
      <style:text-properties style:font-name="Arial" style:font-name-asian="Times New Roman" style:font-name-complex="Arial" fo:font-style="italic" style:font-style-asian="italic" style:font-style-complex="italic" fo:color="#3B3F44" style:letter-kerning="false" fo:font-size="18pt" style:font-size-asian="18pt" style:font-size-complex="18pt" style:language-asian="it" style:country-asian="IT"/>
    </style:style>
    <style:style style:name="T165" style:parent-style-name="Car.predefinitoparagrafo" style:family="text">
      <style:text-properties style:font-name="Arial" style:font-name-asian="Times New Roman" style:font-name-complex="Arial" fo:font-weight="bold" style:font-weight-asian="bold" style:font-weight-complex="bold" fo:font-style="italic" style:font-style-asian="italic" style:font-style-complex="italic" fo:color="#0563C1" style:letter-kerning="false" fo:font-size="18pt" style:font-size-asian="18pt" style:font-size-complex="18pt" style:language-asian="it" style:country-asian="IT"/>
    </style:style>
    <style:style style:name="P166" style:parent-style-name="Normale" style:family="paragraph">
      <style:paragraph-properties fo:margin-bottom="0in" fo:line-height="100%"/>
      <style:text-properties style:font-name="Arial" style:font-name-asian="Times New Roman" style:font-name-complex="Arial" fo:font-weight="bold" style:font-weight-asian="bold" style:font-weight-complex="bold" fo:font-style="italic" style:font-style-asian="italic" style:font-style-complex="italic" fo:color="#0563C1" style:letter-kerning="false" fo:font-size="18pt" style:font-size-asian="18pt" style:font-size-complex="18pt" style:language-asian="it" style:country-asian="IT"/>
    </style:style>
    <style:style style:name="P167" style:parent-style-name="Normale" style:list-style-name="LFO7" style:family="paragraph">
      <style:paragraph-properties fo:margin-bottom="0in" fo:line-height="100%"/>
      <style:text-properties style:font-name="Arial" style:font-name-complex="Arial" fo:color="#3B3F44" fo:font-size="13.5pt" style:font-size-asian="13.5pt" style:font-size-complex="13.5pt" fo:hyphenate="true"/>
    </style:style>
    <style:style style:name="P168" style:parent-style-name="Normale" style:list-style-name="LFO7" style:family="paragraph">
      <style:paragraph-properties fo:margin-bottom="0in" fo:line-height="100%"/>
      <style:text-properties style:font-name="Arial" style:font-name-complex="Arial" fo:color="#3B3F44" fo:font-size="13.5pt" style:font-size-asian="13.5pt" style:font-size-complex="13.5pt" fo:hyphenate="true"/>
    </style:style>
    <style:style style:name="P169" style:parent-style-name="Normale" style:list-style-name="LFO7" style:family="paragraph">
      <style:paragraph-properties fo:margin-bottom="0in" fo:line-height="100%"/>
      <style:text-properties style:font-name="Arial" style:font-name-complex="Arial" fo:color="#3B3F44" fo:font-size="13.5pt" style:font-size-asian="13.5pt" style:font-size-complex="13.5pt" fo:hyphenate="true"/>
    </style:style>
    <style:style style:name="P170" style:parent-style-name="Normale" style:list-style-name="LFO7" style:family="paragraph">
      <style:paragraph-properties fo:margin-bottom="0in" fo:line-height="100%"/>
      <style:text-properties style:font-name="Arial" style:font-name-complex="Arial" fo:color="#3B3F44" fo:font-size="13.5pt" style:font-size-asian="13.5pt" style:font-size-complex="13.5pt" fo:hyphenate="true"/>
    </style:style>
    <style:style style:name="P171" style:parent-style-name="Normale" style:list-style-name="LFO7" style:family="paragraph">
      <style:paragraph-properties fo:margin-bottom="0in" fo:line-height="100%"/>
      <style:text-properties fo:hyphenate="true"/>
    </style:style>
    <style:style style:name="T172" style:parent-style-name="Car.predefinitoparagrafo" style:family="text">
      <style:text-properties style:font-name="Arial" style:font-name-complex="Arial" fo:color="#3B3F44" fo:font-size="13.5pt" style:font-size-asian="13.5pt" style:font-size-complex="13.5pt"/>
    </style:style>
    <style:style style:name="T173" style:parent-style-name="Car.predefinitoparagrafo" style:family="text">
      <style:text-properties style:font-name="Arial" style:font-name-complex="Arial" fo:font-style="italic" style:font-style-asian="italic" style:font-style-complex="italic" fo:color="#3B3F44" fo:font-size="13.5pt" style:font-size-asian="13.5pt" style:font-size-complex="13.5pt"/>
    </style:style>
    <style:style style:name="P174" style:parent-style-name="Normale" style:list-style-name="LFO7" style:family="paragraph">
      <style:paragraph-properties fo:margin-bottom="0in" fo:line-height="100%"/>
      <style:text-properties style:font-name="Arial" style:font-name-complex="Arial" fo:color="#3B3F44" fo:font-size="13.5pt" style:font-size-asian="13.5pt" style:font-size-complex="13.5pt" fo:hyphenate="true"/>
    </style:style>
    <style:style style:name="P175" style:parent-style-name="Normale" style:list-style-name="LFO7" style:family="paragraph">
      <style:paragraph-properties fo:margin-bottom="0in" fo:line-height="100%"/>
      <style:text-properties style:font-name="Arial" style:font-name-complex="Arial" fo:color="#3B3F44" fo:font-size="13.5pt" style:font-size-asian="13.5pt" style:font-size-complex="13.5pt" fo:hyphenate="true"/>
    </style:style>
    <style:style style:name="P176" style:parent-style-name="Normale" style:list-style-name="LFO7" style:family="paragraph">
      <style:paragraph-properties fo:margin-bottom="0in" fo:line-height="100%"/>
      <style:text-properties style:font-name="Arial" style:font-name-complex="Arial" fo:color="#3B3F44" fo:font-size="13.5pt" style:font-size-asian="13.5pt" style:font-size-complex="13.5pt" fo:hyphenate="true"/>
    </style:style>
    <style:style style:name="P177" style:parent-style-name="Normale" style:list-style-name="LFO7" style:family="paragraph">
      <style:paragraph-properties fo:margin-bottom="0in" fo:line-height="100%"/>
      <style:text-properties fo:hyphenate="true"/>
    </style:style>
    <style:style style:name="T178" style:parent-style-name="Car.predefinitoparagrafo" style:family="text">
      <style:text-properties style:font-name="Arial" style:font-name-complex="Arial" fo:color="#3B3F44" fo:font-size="13.5pt" style:font-size-asian="13.5pt" style:font-size-complex="13.5pt"/>
    </style:style>
    <style:style style:name="T179" style:parent-style-name="Car.predefinitoparagrafo" style:family="text">
      <style:text-properties style:font-name="Arial" style:font-name-complex="Arial" fo:font-weight="bold" style:font-weight-asian="bold" style:font-weight-complex="bold" fo:color="#C00000" fo:font-size="13.5pt" style:font-size-asian="13.5pt" style:font-size-complex="13.5pt"/>
    </style:style>
    <style:style style:name="P180" style:parent-style-name="Normale" style:list-style-name="LFO7" style:family="paragraph">
      <style:paragraph-properties fo:margin-bottom="0in" fo:line-height="100%"/>
      <style:text-properties style:font-name="Arial" style:font-name-complex="Arial" fo:color="#3B3F44" fo:font-size="13.5pt" style:font-size-asian="13.5pt" style:font-size-complex="13.5pt" fo:hyphenate="true"/>
    </style:style>
    <style:style style:name="P181" style:parent-style-name="Normale" style:list-style-name="LFO7" style:family="paragraph">
      <style:paragraph-properties fo:margin-bottom="0in" fo:line-height="100%"/>
      <style:text-properties style:font-name="Arial" style:font-name-complex="Arial" fo:color="#3B3F44" fo:font-size="13.5pt" style:font-size-asian="13.5pt" style:font-size-complex="13.5pt" fo:hyphenate="true"/>
    </style:style>
    <style:style style:name="TableCell182" style:family="table-cell">
      <style:table-cell-properties fo:border-top="none" fo:border-left="none" fo:border-bottom="none" fo:border-right="0.0138in solid #3A7C22" fo:background-color="#47A1EF" style:writing-mode="lr-tb" style:vertical-align="middle" fo:padding-top="0in" fo:padding-left="0in" fo:padding-bottom="0in" fo:padding-right="0in">
        <style:background-fill draw:fill="solid" draw:fill-color="#47A1EF"/>
      </style:table-cell-properties>
    </style:style>
    <style:style style:name="P183" style:parent-style-name="Normale" style:family="paragraph">
      <style:paragraph-properties fo:margin-bottom="0in" style:line-height-at-least="0.1597in"/>
    </style:style>
    <style:style style:name="T184" style:parent-style-name="Car.predefinitoparagrafo" style:family="text">
      <style:text-properties style:font-name="Times New Roman" style:font-name-asian="Times New Roman" fo:color="#000000" style:letter-kerning="false" fo:font-size="1pt" style:font-size-asian="1pt" style:font-size-complex="1pt" style:language-asian="it" style:country-asian="IT"/>
    </style:style>
    <style:style style:name="TableRow185" style:family="table-row">
      <style:table-row-properties style:min-row-height="0.0833in"/>
    </style:style>
    <style:style style:name="TableCell186" style:family="table-cell">
      <style:table-cell-properties fo:border="none" fo:background-color="#47A1EF" style:writing-mode="lr-tb" style:vertical-align="middle" fo:padding-top="0in" fo:padding-left="0in" fo:padding-bottom="0in" fo:padding-right="0in">
        <style:background-fill draw:fill="solid" draw:fill-color="#47A1EF"/>
      </style:table-cell-properties>
    </style:style>
    <style:style style:name="P187" style:parent-style-name="Normale" style:family="paragraph">
      <style:paragraph-properties fo:margin-bottom="0in" style:line-height-at-least="0.0833in"/>
    </style:style>
    <style:style style:name="T188" style:parent-style-name="Car.predefinitoparagrafo" style:family="text">
      <style:text-properties style:font-name="Times New Roman" style:font-name-asian="Times New Roman" fo:color="#000000" style:letter-kerning="false" fo:font-size="6pt" style:font-size-asian="6pt" style:font-size-complex="6pt" style:language-asian="it" style:country-asian="IT"/>
    </style:style>
    <style:style style:name="TableCell189" style:family="table-cell">
      <style:table-cell-properties fo:border="none" fo:background-color="#47A1EF" style:writing-mode="lr-tb" style:vertical-align="middle" fo:padding-top="0in" fo:padding-left="0in" fo:padding-bottom="0in" fo:padding-right="0in">
        <style:background-fill draw:fill="solid" draw:fill-color="#47A1EF"/>
      </style:table-cell-properties>
    </style:style>
    <style:style style:name="P190" style:parent-style-name="Normale" style:family="paragraph">
      <style:paragraph-properties fo:margin-bottom="0in" style:line-height-at-least="0.0833in"/>
    </style:style>
    <style:style style:name="T191" style:parent-style-name="Car.predefinitoparagrafo" style:family="text">
      <style:text-properties style:font-name="Times New Roman" style:font-name-asian="Times New Roman" fo:color="#000000" style:letter-kerning="false" fo:font-size="6pt" style:font-size-asian="6pt" style:font-size-complex="6pt" style:language-asian="it" style:country-asian="IT"/>
    </style:style>
    <style:style style:name="TableCell192" style:family="table-cell">
      <style:table-cell-properties fo:border-top="none" fo:border-left="none" fo:border-bottom="none" fo:border-right="0.0138in solid #3A7C22" fo:background-color="#47A1EF" style:writing-mode="lr-tb" style:vertical-align="middle" fo:padding-top="0in" fo:padding-left="0in" fo:padding-bottom="0in" fo:padding-right="0in">
        <style:background-fill draw:fill="solid" draw:fill-color="#47A1EF"/>
      </style:table-cell-properties>
    </style:style>
    <style:style style:name="P193" style:parent-style-name="Normale" style:family="paragraph">
      <style:paragraph-properties fo:margin-bottom="0in" style:line-height-at-least="0.0833in"/>
    </style:style>
    <style:style style:name="T194" style:parent-style-name="Car.predefinitoparagrafo" style:family="text">
      <style:text-properties style:font-name="Times New Roman" style:font-name-asian="Times New Roman" fo:color="#000000" style:letter-kerning="false" fo:font-size="6pt" style:font-size-asian="6pt" style:font-size-complex="6pt" style:language-asian="it" style:country-asian="IT"/>
    </style:style>
    <style:style style:name="P195"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196"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197"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198"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199"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TableColumn201" style:family="table-column">
      <style:table-column-properties style:column-width="6.25in"/>
    </style:style>
    <style:style style:name="Table200" style:family="table">
      <style:table-properties style:width="6.25in" style:rel-width="100%" fo:margin-left="0in" table:align="center"/>
    </style:style>
    <style:style style:name="TableRow202" style:family="table-row">
      <style:table-row-properties/>
    </style:style>
    <style:style style:name="TableCell203" style:family="table-cell">
      <style:table-cell-properties fo:border="none" fo:background-color="#DAF3F2" style:writing-mode="lr-tb" style:vertical-align="middle" fo:padding-top="0in" fo:padding-left="0in" fo:padding-bottom="0.0208in" fo:padding-right="0in">
        <style:background-fill draw:fill="solid" draw:fill-color="#DAF3F2"/>
      </style:table-cell-properties>
    </style:style>
    <style:style style:name="TableColumn205" style:family="table-column">
      <style:table-column-properties style:column-width="6.25in"/>
    </style:style>
    <style:style style:name="Table204" style:family="table">
      <style:table-properties style:width="6.25in" style:rel-width="100%" fo:margin-left="0in" table:align="left"/>
    </style:style>
    <style:style style:name="TableRow206" style:family="table-row">
      <style:table-row-properties/>
    </style:style>
    <style:style style:name="TableCell207" style:family="table-cell">
      <style:table-cell-properties fo:border="none" style:writing-mode="lr-tb" fo:padding-top="0in" fo:padding-left="0in" fo:padding-bottom="0in" fo:padding-right="0in"/>
    </style:style>
    <style:style style:name="TableColumn209" style:family="table-column">
      <style:table-column-properties style:column-width="6.25in"/>
    </style:style>
    <style:style style:name="Table208" style:family="table">
      <style:table-properties style:width="6.25in" style:rel-width="100%" fo:margin-left="0in" table:align="left"/>
    </style:style>
    <style:style style:name="TableRow210" style:family="table-row">
      <style:table-row-properties/>
    </style:style>
    <style:style style:name="TableCell211" style:family="table-cell">
      <style:table-cell-properties fo:border="none" style:writing-mode="lr-tb" fo:padding-top="0in" fo:padding-left="0.1145in" fo:padding-bottom="0in" fo:padding-right="0.1145in"/>
    </style:style>
    <style:style style:name="P212"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213"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214"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215"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TableColumn217" style:family="table-column">
      <style:table-column-properties style:column-width="6.25in"/>
    </style:style>
    <style:style style:name="Table216" style:family="table">
      <style:table-properties style:width="6.25in" style:rel-width="100%" fo:margin-left="0in" table:align="center"/>
    </style:style>
    <style:style style:name="TableRow218" style:family="table-row">
      <style:table-row-properties/>
    </style:style>
    <style:style style:name="TableCell219" style:family="table-cell">
      <style:table-cell-properties fo:border="none" fo:background-color="#EFF2F7" style:writing-mode="lr-tb" style:vertical-align="middle" fo:padding-top="0.2083in" fo:padding-left="0in" fo:padding-bottom="0.2083in" fo:padding-right="0in">
        <style:background-fill draw:fill="solid" draw:fill-color="#EFF2F7"/>
      </style:table-cell-properties>
    </style:style>
    <style:style style:name="P220"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221"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P222"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TableColumn224" style:family="table-column">
      <style:table-column-properties style:column-width="6.25in"/>
    </style:style>
    <style:style style:name="Table223" style:family="table">
      <style:table-properties style:width="6.25in" style:rel-width="100%" fo:margin-left="0in" table:align="center"/>
    </style:style>
    <style:style style:name="TableRow225" style:family="table-row">
      <style:table-row-properties/>
    </style:style>
    <style:style style:name="TableCell226" style:family="table-cell">
      <style:table-cell-properties fo:border="none" fo:background-color="#EFF2F7" style:writing-mode="lr-tb" style:vertical-align="middle" fo:padding-top="0in" fo:padding-left="0in" fo:padding-bottom="0.2083in" fo:padding-right="0in">
        <style:background-fill draw:fill="solid" draw:fill-color="#EFF2F7"/>
      </style:table-cell-properties>
    </style:style>
    <style:style style:name="TableColumn228" style:family="table-column">
      <style:table-column-properties style:column-width="6.25in"/>
    </style:style>
    <style:style style:name="Table227" style:family="table">
      <style:table-properties style:width="6.25in" style:rel-width="100%" fo:margin-left="0in" table:align="left"/>
    </style:style>
    <style:style style:name="TableRow229" style:family="table-row">
      <style:table-row-properties/>
    </style:style>
    <style:style style:name="TableCell230" style:family="table-cell">
      <style:table-cell-properties fo:border="none" style:writing-mode="lr-tb" fo:padding-top="0in" fo:padding-left="0in" fo:padding-bottom="0in" fo:padding-right="0in"/>
    </style:style>
    <style:style style:name="TableColumn232" style:family="table-column">
      <style:table-column-properties style:column-width="6.25in"/>
    </style:style>
    <style:style style:name="Table231" style:family="table">
      <style:table-properties style:width="6.25in" style:rel-width="100%" fo:margin-left="0in" table:align="left"/>
    </style:style>
    <style:style style:name="TableRow233" style:family="table-row">
      <style:table-row-properties/>
    </style:style>
    <style:style style:name="TableCell234" style:family="table-cell">
      <style:table-cell-properties fo:border="none" style:writing-mode="lr-tb" fo:padding-top="0in" fo:padding-left="0.1145in" fo:padding-bottom="0in" fo:padding-right="0.1145in"/>
    </style:style>
    <style:style style:name="TableColumn236" style:family="table-column">
      <style:table-column-properties style:column-width="6.0208in"/>
    </style:style>
    <style:style style:name="Table235" style:family="table">
      <style:table-properties style:width="6.0208in" style:rel-width="100%" fo:margin-left="0in" table:align="left"/>
    </style:style>
    <style:style style:name="TableRow237" style:family="table-row">
      <style:table-row-properties/>
    </style:style>
    <style:style style:name="TableCell238" style:family="table-cell">
      <style:table-cell-properties fo:border="none" style:writing-mode="lr-tb" style:vertical-align="middle" fo:padding-top="0in" fo:padding-left="0in" fo:padding-bottom="0in" fo:padding-right="0in"/>
    </style:style>
    <style:style style:name="TableColumn240" style:family="table-column">
      <style:table-column-properties style:column-width="6.0208in"/>
    </style:style>
    <style:style style:name="Table239" style:family="table">
      <style:table-properties style:width="6.0208in" style:rel-width="100%" fo:margin-left="0in" table:align="left"/>
    </style:style>
    <style:style style:name="TableRow241" style:family="table-row">
      <style:table-row-properties style:min-row-height="0.0729in"/>
    </style:style>
    <style:style style:name="TableCell242" style:family="table-cell">
      <style:table-cell-properties fo:border="none" fo:background-color="#CE3A3A" style:writing-mode="lr-tb" style:vertical-align="middle" fo:padding-top="0in" fo:padding-left="0in" fo:padding-bottom="0in" fo:padding-right="0in">
        <style:background-fill draw:fill="solid" draw:fill-color="#CE3A3A"/>
      </style:table-cell-properties>
    </style:style>
    <style:style style:name="P243" style:parent-style-name="Normale" style:family="paragraph">
      <style:paragraph-properties fo:margin-bottom="0in" style:line-height-at-least="0.1597in"/>
    </style:style>
    <style:style style:name="T244" style:parent-style-name="Car.predefinitoparagrafo" style:family="text">
      <style:text-properties style:font-name="Times New Roman" style:font-name-asian="Times New Roman" fo:color="#000000" style:letter-kerning="false" fo:font-size="5.5pt" style:font-size-asian="5.5pt" style:font-size-complex="5.5pt" style:language-asian="it" style:country-asian="IT"/>
    </style:style>
    <style:style style:name="TableRow245" style:family="table-row">
      <style:table-row-properties/>
    </style:style>
    <style:style style:name="TableCell246" style:family="table-cell">
      <style:table-cell-properties fo:border="none" style:writing-mode="lr-tb" fo:padding-top="0.1562in" fo:padding-left="0in" fo:padding-bottom="0.1562in" fo:padding-right="0in"/>
    </style:style>
    <style:style style:name="P247" style:parent-style-name="Nessunaspaziatura" style:family="paragraph">
      <style:paragraph-properties fo:text-align="center"/>
      <style:text-properties style:font-name="Arial" style:font-name-asian="Times New Roman" style:font-name-complex="Arial" fo:font-weight="bold" style:font-weight-asian="bold" style:font-weight-complex="bold" fo:color="#00B050" style:letter-kerning="false" fo:font-size="22pt" style:font-size-asian="22pt" style:font-size-complex="22pt" style:language-asian="it" style:country-asian="IT"/>
    </style:style>
    <style:style style:name="P248" style:parent-style-name="Nessunaspaziatura" style:family="paragraph">
      <style:paragraph-properties fo:text-align="justify"/>
    </style:style>
    <style:style style:name="T249" style:parent-style-name="Car.predefinitoparagrafo" style:family="text">
      <style:text-properties fo:font-weight="bold" style:font-weight-asian="bold" style:font-weight-complex="bold"/>
    </style:style>
    <style:style style:name="T250" style:parent-style-name="Car.predefinitoparagrafo" style:family="text">
      <style:text-properties fo:font-weight="bold" style:font-weight-asian="bold" style:font-weight-complex="bold"/>
    </style:style>
    <style:style style:name="P251" style:parent-style-name="Nessunaspaziatura" style:family="paragraph">
      <style:paragraph-properties fo:text-align="justify"/>
    </style:style>
    <style:style style:name="P252" style:parent-style-name="Nessunaspaziatura" style:family="paragraph">
      <style:paragraph-properties fo:text-align="justify"/>
    </style:style>
    <style:style style:name="P253" style:parent-style-name="Nessunaspaziatura" style:family="paragraph">
      <style:paragraph-properties fo:text-align="justify"/>
    </style:style>
    <style:style style:name="P254" style:parent-style-name="Normale" style:family="paragraph">
      <style:paragraph-properties fo:margin-bottom="0in" fo:line-height="100%"/>
      <style:text-properties style:font-name="Arial" style:font-name-asian="Times New Roman" style:font-name-complex="Arial" fo:color="#244061" style:letter-kerning="false" fo:font-size="12pt" style:font-size-asian="12pt" style:font-size-complex="12pt" style:language-asian="it" style:country-asian="IT" fo:hyphenate="true"/>
    </style:style>
    <style:style style:name="TableRow255" style:family="table-row">
      <style:table-row-properties style:min-row-height="0.0729in"/>
    </style:style>
    <style:style style:name="TableCell256" style:family="table-cell">
      <style:table-cell-properties fo:border="none" fo:background-color="#E54E53" style:writing-mode="lr-tb" style:vertical-align="middle" fo:padding-top="0in" fo:padding-left="0in" fo:padding-bottom="0in" fo:padding-right="0in">
        <style:background-fill draw:fill="solid" draw:fill-color="#E54E53"/>
      </style:table-cell-properties>
    </style:style>
    <style:style style:name="P257" style:parent-style-name="Normale" style:family="paragraph">
      <style:paragraph-properties fo:margin-bottom="0in" style:line-height-at-least="0.1597in"/>
    </style:style>
    <style:style style:name="T258" style:parent-style-name="Car.predefinitoparagrafo" style:family="text">
      <style:text-properties style:font-name="Times New Roman" style:font-name-asian="Times New Roman" fo:color="#000000" style:letter-kerning="false" fo:font-size="5.5pt" style:font-size-asian="5.5pt" style:font-size-complex="5.5pt" style:language-asian="it" style:country-asian="IT"/>
    </style:style>
    <style:style style:name="P259"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TableRow260" style:family="table-row">
      <style:table-row-properties/>
    </style:style>
    <style:style style:name="TableCell261" style:family="table-cell">
      <style:table-cell-properties fo:border="none" style:writing-mode="lr-tb" style:vertical-align="middle" fo:padding-top="0in" fo:padding-left="0in" fo:padding-bottom="0in" fo:padding-right="0in"/>
    </style:style>
    <style:style style:name="P262"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263"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264"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265"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266"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TableColumn268" style:family="table-column">
      <style:table-column-properties style:column-width="6.25in"/>
    </style:style>
    <style:style style:name="Table267" style:family="table">
      <style:table-properties style:width="6.25in" style:rel-width="100%" fo:margin-left="0in" table:align="center"/>
    </style:style>
    <style:style style:name="TableRow269" style:family="table-row">
      <style:table-row-properties/>
    </style:style>
    <style:style style:name="TableCell270" style:family="table-cell">
      <style:table-cell-properties fo:border="none" fo:background-color="#EFF2F7" style:writing-mode="lr-tb" style:vertical-align="middle" fo:padding-top="0in" fo:padding-left="0in" fo:padding-bottom="0in" fo:padding-right="0in">
        <style:background-fill draw:fill="solid" draw:fill-color="#EFF2F7"/>
      </style:table-cell-properties>
    </style:style>
    <style:style style:name="TableColumn272" style:family="table-column">
      <style:table-column-properties style:column-width="6.25in"/>
    </style:style>
    <style:style style:name="Table271" style:family="table">
      <style:table-properties style:width="6.25in" style:rel-width="100%" fo:margin-left="0in" table:align="left"/>
    </style:style>
    <style:style style:name="TableRow273" style:family="table-row">
      <style:table-row-properties/>
    </style:style>
    <style:style style:name="TableCell274" style:family="table-cell">
      <style:table-cell-properties fo:border="none" style:writing-mode="lr-tb" fo:padding-top="0in" fo:padding-left="0in" fo:padding-bottom="0in" fo:padding-right="0in"/>
    </style:style>
    <style:style style:name="P275" style:parent-style-name="Normale" style:family="paragraph">
      <style:paragraph-properties fo:text-align="center" fo:margin-bottom="0in" fo:line-height="100%"/>
      <style:text-properties style:font-name="Arial" style:font-name-complex="Arial" fo:font-weight="bold" style:font-weight-asian="bold" style:font-weight-complex="bold" fo:color="#00B050" fo:font-size="22pt" style:font-size-asian="22pt" style:font-size-complex="22pt" fo:hyphenate="true"/>
    </style:style>
    <style:style style:name="P276" style:parent-style-name="Normale" style:family="paragraph">
      <style:paragraph-properties fo:margin-bottom="0in" fo:line-height="100%"/>
      <style:text-properties fo:hyphenate="true"/>
    </style:style>
    <style:style style:name="T277"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278" style:parent-style-name="Car.predefinitoparagrafo" style:family="text">
      <style:text-properties style:font-name="Arial" style:font-name-asian="Times New Roman" style:font-name-complex="Arial" fo:font-weight="bold" style:font-weight-asian="bold" style:font-weight-complex="bold" fo:color="#C00000" style:letter-kerning="false" fo:font-size="12pt" style:font-size-asian="12pt" style:font-size-complex="12pt" style:language-asian="it" style:country-asian="IT"/>
    </style:style>
    <style:style style:name="T279"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280" style:parent-style-name="Collegamentoipertestuale" style:family="text">
      <style:text-properties style:font-name="Arial" style:font-name-asian="Times New Roman" style:font-name-complex="Arial" style:letter-kerning="false" fo:font-size="12pt" style:font-size-asian="12pt" style:font-size-complex="12pt" style:language-asian="it" style:country-asian="IT"/>
    </style:style>
    <style:style style:name="T281" style:parent-style-name="Collegamentoipertestuale"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it" style:country-asian="IT"/>
    </style:style>
    <style:style style:name="T282"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283" style:parent-style-name="Collegamentoipertestuale" style:family="text">
      <style:text-properties style:font-name="Arial" style:font-name-asian="Times New Roman" style:font-name-complex="Arial" style:letter-kerning="false" fo:font-size="12pt" style:font-size-asian="12pt" style:font-size-complex="12pt" style:language-asian="it" style:country-asian="IT"/>
    </style:style>
    <style:style style:name="T284"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285"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286"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287"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P288" style:parent-style-name="Normale" style:family="paragraph">
      <style:paragraph-properties fo:margin-bottom="0in" fo:line-height="100%"/>
      <style:text-properties fo:hyphenate="true"/>
    </style:style>
    <style:style style:name="T289"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290"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291"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292"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293"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P294"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295"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296" style:parent-style-name="Normale"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it" style:country-asian="IT"/>
    </style:style>
    <style:style style:name="TableRow297" style:family="table-row">
      <style:table-row-properties/>
    </style:style>
    <style:style style:name="TableCell298"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TableColumn300" style:family="table-column">
      <style:table-column-properties style:column-width="6.3805in"/>
    </style:style>
    <style:style style:name="Table299" style:family="table">
      <style:table-properties style:width="6.3805in" style:rel-width="100%" fo:margin-left="0in" table:align="left"/>
    </style:style>
    <style:style style:name="TableRow301" style:family="table-row">
      <style:table-row-properties/>
    </style:style>
    <style:style style:name="TableCell302"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TableColumn304" style:family="table-column">
      <style:table-column-properties style:column-width="6.25in"/>
    </style:style>
    <style:style style:name="Table303" style:family="table">
      <style:table-properties style:width="6.25in" fo:margin-left="0in" table:align="center"/>
    </style:style>
    <style:style style:name="TableRow305" style:family="table-row">
      <style:table-row-properties/>
    </style:style>
    <style:style style:name="TableCell306" style:family="table-cell">
      <style:table-cell-properties fo:border="none" style:writing-mode="lr-tb" fo:padding-top="0in" fo:padding-left="0in" fo:padding-bottom="0in" fo:padding-right="0in"/>
    </style:style>
    <style:style style:name="TableColumn308" style:family="table-column">
      <style:table-column-properties style:column-width="6.25in"/>
    </style:style>
    <style:style style:name="Table307" style:family="table">
      <style:table-properties style:width="6.25in" style:rel-width="100%" fo:margin-left="0in" table:align="center"/>
    </style:style>
    <style:style style:name="TableRow309" style:family="table-row">
      <style:table-row-properties/>
    </style:style>
    <style:style style:name="TableCell310" style:family="table-cell">
      <style:table-cell-properties fo:border="none" fo:background-color="#EFF2F7" style:writing-mode="lr-tb" style:vertical-align="middle" fo:padding-top="0.0208in" fo:padding-left="0in" fo:padding-bottom="0in" fo:padding-right="0in">
        <style:background-fill draw:fill="solid" draw:fill-color="#EFF2F7"/>
      </style:table-cell-properties>
    </style:style>
    <style:style style:name="TableColumn312" style:family="table-column">
      <style:table-column-properties style:column-width="6.25in"/>
    </style:style>
    <style:style style:name="Table311" style:family="table">
      <style:table-properties style:width="6.25in" style:rel-width="100%" fo:margin-left="0in" table:align="left"/>
    </style:style>
    <style:style style:name="TableRow313" style:family="table-row">
      <style:table-row-properties/>
    </style:style>
    <style:style style:name="TableCell314" style:family="table-cell">
      <style:table-cell-properties fo:border="none" style:writing-mode="lr-tb" fo:padding-top="0in" fo:padding-left="0in" fo:padding-bottom="0in" fo:padding-right="0in"/>
    </style:style>
    <style:style style:name="TableColumn316" style:family="table-column">
      <style:table-column-properties style:column-width="6.25in"/>
    </style:style>
    <style:style style:name="Table315" style:family="table">
      <style:table-properties style:width="6.25in" style:rel-width="100%" fo:margin-left="0in" table:align="left"/>
    </style:style>
    <style:style style:name="TableRow317" style:family="table-row">
      <style:table-row-properties/>
    </style:style>
    <style:style style:name="TableCell318" style:family="table-cell">
      <style:table-cell-properties fo:border="none" style:writing-mode="lr-tb" fo:padding-top="0in" fo:padding-left="0.1354in" fo:padding-bottom="0in" fo:padding-right="0.1354in"/>
    </style:style>
    <style:style style:name="TableColumn320" style:family="table-column">
      <style:table-column-properties style:column-width="5.9791in"/>
    </style:style>
    <style:style style:name="Table319" style:family="table">
      <style:table-properties style:width="5.9791in" style:rel-width="100%" fo:margin-left="0in" table:align="left"/>
    </style:style>
    <style:style style:name="TableRow321" style:family="table-row">
      <style:table-row-properties/>
    </style:style>
    <style:style style:name="TableCell322" style:family="table-cell">
      <style:table-cell-properties fo:border="none" style:writing-mode="lr-tb" style:vertical-align="middle" fo:padding-top="0.1562in" fo:padding-left="0in" fo:padding-bottom="0.1562in" fo:padding-right="0in"/>
    </style:style>
    <style:style style:name="TableColumn324" style:family="table-column">
      <style:table-column-properties style:column-width="5.9791in"/>
    </style:style>
    <style:style style:name="Table323" style:family="table">
      <style:table-properties style:width="5.9791in" style:rel-width="100%" fo:margin-left="0in" table:align="left"/>
    </style:style>
    <style:style style:name="TableRow325" style:family="table-row">
      <style:table-row-properties/>
    </style:style>
    <style:style style:name="TableCell326" style:family="table-cell">
      <style:table-cell-properties fo:border="none" style:writing-mode="lr-tb" style:vertical-align="middle" fo:padding-top="0in" fo:padding-left="0in" fo:padding-bottom="0in" fo:padding-right="0in"/>
    </style:style>
    <style:style style:name="TableColumn328" style:family="table-column">
      <style:table-column-properties style:column-width="5.9791in"/>
    </style:style>
    <style:style style:name="Table327" style:family="table">
      <style:table-properties style:width="5.9791in" style:rel-width="100%" fo:margin-left="0in" table:align="left"/>
    </style:style>
    <style:style style:name="TableRow329" style:family="table-row">
      <style:table-row-properties style:min-row-height="0.0729in"/>
    </style:style>
    <style:style style:name="TableCell330" style:family="table-cell">
      <style:table-cell-properties fo:border="none" fo:background-color="#CE3A3A" style:writing-mode="lr-tb" style:vertical-align="middle" fo:padding-top="0in" fo:padding-left="0in" fo:padding-bottom="0in" fo:padding-right="0in">
        <style:background-fill draw:fill="solid" draw:fill-color="#CE3A3A"/>
      </style:table-cell-properties>
    </style:style>
    <style:style style:name="P331" style:parent-style-name="Normale" style:family="paragraph">
      <style:paragraph-properties fo:margin-bottom="0in" fo:line-height="100%"/>
      <style:text-properties fo:hyphenate="true"/>
    </style:style>
    <style:style style:name="T332" style:parent-style-name="Car.predefinitoparagrafo" style:family="text">
      <style:text-properties style:font-name="Times New Roman" style:font-name-asian="Times New Roman" style:letter-kerning="false" fo:font-size="12pt" style:font-size-asian="12pt" style:font-size-complex="12pt" style:language-asian="it" style:country-asian="IT"/>
    </style:style>
    <style:style style:name="P333" style:parent-style-name="Normale"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it" style:country-asian="IT" fo:hyphenate="true"/>
    </style:style>
    <style:style style:name="P334" style:parent-style-name="Normale"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it" style:country-asian="IT" fo:hyphenate="true"/>
    </style:style>
    <style:style style:name="P335" style:parent-style-name="Normale"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it" style:country-asian="IT" fo:hyphenate="true"/>
    </style:style>
    <style:style style:name="P336" style:parent-style-name="Normale"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it" style:country-asian="IT" fo:hyphenate="true"/>
    </style:style>
    <style:style style:name="P337" style:parent-style-name="Normale"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it" style:country-asian="IT" fo:hyphenate="true"/>
    </style:style>
    <style:style style:name="P338" style:parent-style-name="Normale"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it" style:country-asian="IT" fo:hyphenate="true"/>
    </style:style>
    <style:style style:name="P339" style:parent-style-name="Normale"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it" style:country-asian="IT" fo:hyphenate="true"/>
    </style:style>
    <style:style style:name="P340" style:parent-style-name="Normale"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it" style:country-asian="IT" fo:hyphenate="true"/>
    </style:style>
    <style:style style:name="TableColumn342" style:family="table-column">
      <style:table-column-properties style:column-width="6.3805in"/>
    </style:style>
    <style:style style:name="Table341" style:family="table">
      <style:table-properties style:width="6.3805in" style:rel-width="100%" fo:margin-left="0in" table:align="left"/>
    </style:style>
    <style:style style:name="TableRow343" style:family="table-row">
      <style:table-row-properties/>
    </style:style>
    <style:style style:name="TableCell344"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TableColumn346" style:family="table-column">
      <style:table-column-properties style:column-width="6.25in"/>
    </style:style>
    <style:style style:name="Table345" style:family="table">
      <style:table-properties style:width="6.25in" fo:margin-left="0in" table:align="center"/>
    </style:style>
    <style:style style:name="TableRow347" style:family="table-row">
      <style:table-row-properties/>
    </style:style>
    <style:style style:name="TableCell348" style:family="table-cell">
      <style:table-cell-properties fo:border="none" style:writing-mode="lr-tb" fo:padding-top="0in" fo:padding-left="0in" fo:padding-bottom="0in" fo:padding-right="0in"/>
    </style:style>
    <style:style style:name="TableColumn350" style:family="table-column">
      <style:table-column-properties style:column-width="6.25in"/>
    </style:style>
    <style:style style:name="Table349" style:family="table">
      <style:table-properties style:width="6.25in" style:rel-width="100%" fo:margin-left="0in" table:align="center"/>
    </style:style>
    <style:style style:name="TableRow351" style:family="table-row">
      <style:table-row-properties/>
    </style:style>
    <style:style style:name="TableCell352" style:family="table-cell">
      <style:table-cell-properties fo:border="none" fo:background-color="#EFF2F7" style:writing-mode="lr-tb" style:vertical-align="middle" fo:padding-top="0.0208in" fo:padding-left="0in" fo:padding-bottom="0in" fo:padding-right="0in">
        <style:background-fill draw:fill="solid" draw:fill-color="#EFF2F7"/>
      </style:table-cell-properties>
    </style:style>
    <style:style style:name="TableColumn354" style:family="table-column">
      <style:table-column-properties style:column-width="6.25in"/>
    </style:style>
    <style:style style:name="Table353" style:family="table">
      <style:table-properties style:width="6.25in" style:rel-width="100%" fo:margin-left="0in" table:align="left"/>
    </style:style>
    <style:style style:name="TableRow355" style:family="table-row">
      <style:table-row-properties/>
    </style:style>
    <style:style style:name="TableCell356" style:family="table-cell">
      <style:table-cell-properties fo:border="none" style:writing-mode="lr-tb" fo:padding-top="0in" fo:padding-left="0in" fo:padding-bottom="0in" fo:padding-right="0in"/>
    </style:style>
    <style:style style:name="TableColumn358" style:family="table-column">
      <style:table-column-properties style:column-width="6.25in"/>
    </style:style>
    <style:style style:name="Table357" style:family="table">
      <style:table-properties style:width="6.25in" style:rel-width="100%" fo:margin-left="0in" table:align="left"/>
    </style:style>
    <style:style style:name="TableRow359" style:family="table-row">
      <style:table-row-properties/>
    </style:style>
    <style:style style:name="TableCell360" style:family="table-cell">
      <style:table-cell-properties fo:border="none" style:writing-mode="lr-tb" fo:padding-top="0in" fo:padding-left="0.1354in" fo:padding-bottom="0in" fo:padding-right="0.1354in"/>
    </style:style>
    <style:style style:name="P361" style:parent-style-name="Normale" style:family="paragraph">
      <style:paragraph-properties fo:margin-bottom="0in" fo:line-height="100%"/>
      <style:text-properties style:font-name-asian="Times New Roman" style:font-name-complex="Arial" style:letter-kerning="false" style:language-asian="it" style:country-asian="IT" fo:hyphenate="true"/>
    </style:style>
    <style:style style:name="P362" style:parent-style-name="Normale"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it" style:country-asian="IT" fo:hyphenate="true"/>
    </style:style>
    <style:style style:name="P363" style:parent-style-name="Normale"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it" style:country-asian="IT" fo:hyphenate="true"/>
    </style:style>
    <style:style style:name="P364" style:parent-style-name="Normale" style:family="paragraph">
      <style:paragraph-properties fo:text-align="center" fo:margin-bottom="0in" fo:line-height="100%"/>
      <style:text-properties style:font-name="Arial" style:font-name-asian="Times New Roman" style:font-name-complex="Arial" text:display="none" style:letter-kerning="false" fo:font-size="10pt" style:font-size-asian="10pt" style:font-size-complex="10pt" style:language-asian="it" style:country-asian="IT" fo:hyphenate="true"/>
    </style:style>
    <style:style style:name="TableColumn366" style:family="table-column">
      <style:table-column-properties style:column-width="6.25in"/>
    </style:style>
    <style:style style:name="Table365" style:family="table">
      <style:table-properties style:width="6.25in" style:rel-width="100%" fo:margin-left="0in" table:align="center"/>
    </style:style>
    <style:style style:name="TableRow367" style:family="table-row">
      <style:table-row-properties/>
    </style:style>
    <style:style style:name="TableCell368" style:family="table-cell">
      <style:table-cell-properties fo:border="none" fo:background-color="#EFF2F7" style:writing-mode="lr-tb" style:vertical-align="middle" fo:padding-top="0in" fo:padding-left="0in" fo:padding-bottom="0.2083in" fo:padding-right="0in">
        <style:background-fill draw:fill="solid" draw:fill-color="#EFF2F7"/>
      </style:table-cell-properties>
    </style:style>
    <style:style style:name="TableColumn370" style:family="table-column">
      <style:table-column-properties style:column-width="6.25in"/>
    </style:style>
    <style:style style:name="Table369" style:family="table">
      <style:table-properties style:width="6.25in" style:rel-width="100%" fo:margin-left="0in" table:align="left"/>
    </style:style>
    <style:style style:name="TableRow371" style:family="table-row">
      <style:table-row-properties/>
    </style:style>
    <style:style style:name="TableCell372" style:family="table-cell">
      <style:table-cell-properties fo:border="none" style:writing-mode="lr-tb" fo:padding-top="0in" fo:padding-left="0in" fo:padding-bottom="0in" fo:padding-right="0in"/>
    </style:style>
    <style:style style:name="TableColumn374" style:family="table-column">
      <style:table-column-properties style:column-width="6.25in"/>
    </style:style>
    <style:style style:name="Table373" style:family="table">
      <style:table-properties style:width="6.25in" style:rel-width="100%" fo:margin-left="0in" table:align="left"/>
    </style:style>
    <style:style style:name="TableRow375" style:family="table-row">
      <style:table-row-properties/>
    </style:style>
    <style:style style:name="TableCell376" style:family="table-cell">
      <style:table-cell-properties fo:border="none" style:writing-mode="lr-tb" fo:padding-top="0in" fo:padding-left="0.1145in" fo:padding-bottom="0in" fo:padding-right="0.1145in"/>
    </style:style>
    <style:style style:name="TableColumn378" style:family="table-column">
      <style:table-column-properties style:column-width="6.0208in"/>
    </style:style>
    <style:style style:name="Table377" style:family="table">
      <style:table-properties style:width="6.0208in" style:rel-width="100%" fo:margin-left="0in" table:align="left"/>
    </style:style>
    <style:style style:name="TableRow379" style:family="table-row">
      <style:table-row-properties/>
    </style:style>
    <style:style style:name="TableCell380" style:family="table-cell">
      <style:table-cell-properties fo:border="none" style:writing-mode="lr-tb" style:vertical-align="middle" fo:padding-top="0in" fo:padding-left="0in" fo:padding-bottom="0in" fo:padding-right="0in"/>
    </style:style>
    <style:style style:name="TableColumn382" style:family="table-column">
      <style:table-column-properties style:column-width="6.0208in"/>
    </style:style>
    <style:style style:name="Table381" style:family="table">
      <style:table-properties style:width="6.0208in" style:rel-width="100%" fo:margin-left="0in" table:align="left"/>
    </style:style>
    <style:style style:name="TableRow383" style:family="table-row">
      <style:table-row-properties/>
    </style:style>
    <style:style style:name="TableCell384" style:family="table-cell">
      <style:table-cell-properties fo:border="none" style:writing-mode="lr-tb" fo:padding-top="0.0312in" fo:padding-left="0in" fo:padding-bottom="0.1041in" fo:padding-right="0in"/>
    </style:style>
    <style:style style:name="P385" style:parent-style-name="Normale" style:family="paragraph">
      <style:paragraph-properties fo:text-align="center" fo:margin-bottom="0in" fo:line-height="100%"/>
      <style:text-properties fo:hyphenate="true"/>
    </style:style>
    <style:style style:name="T386" style:parent-style-name="Car.predefinitoparagrafo" style:family="text">
      <style:text-properties style:font-name="Arial" style:font-name-asian="Times New Roman" style:font-name-complex="Arial" fo:font-weight="bold" style:font-weight-asian="bold" style:font-weight-complex="bold" fo:color="#00B050" style:letter-kerning="false" fo:font-size="18pt" style:font-size-asian="18pt" style:font-size-complex="18pt" style:language-asian="it" style:country-asian="IT"/>
    </style:style>
    <style:style style:name="P387" style:parent-style-name="Normale"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it" style:country-asian="IT" fo:hyphenate="true"/>
    </style:style>
    <style:style style:name="P388" style:parent-style-name="Normale"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it" style:country-asian="IT" fo:hyphenate="true"/>
    </style:style>
    <style:style style:name="P389" style:parent-style-name="Normale"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it" style:country-asian="IT" fo:hyphenate="true"/>
    </style:style>
    <style:style style:name="P390" style:parent-style-name="Normale"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it" style:country-asian="IT" fo:hyphenate="true"/>
    </style:style>
    <style:style style:name="P391" style:parent-style-name="Normale" style:family="paragraph">
      <style:paragraph-properties fo:margin-bottom="0in" fo:line-height="100%"/>
      <style:text-properties style:font-name="Arial" style:font-name-asian="Times New Roman" style:font-name-complex="Arial" style:letter-kerning="false" fo:font-size="10pt" style:font-size-asian="10pt" style:font-size-complex="10pt" style:language-asian="it" style:country-asian="IT" fo:hyphenate="true"/>
    </style:style>
    <style:style style:name="P392" style:parent-style-name="Normale" style:family="paragraph">
      <style:paragraph-properties fo:margin-bottom="0in" fo:line-height="100%"/>
      <style:text-properties style:font-name="Arial" style:font-name-asian="Times New Roman" style:font-name-complex="Arial" fo:color="#000000" style:letter-kerning="false" fo:font-size="10pt" style:font-size-asian="10pt" style:font-size-complex="10pt" style:language-asian="it" style:country-asian="IT" fo:hyphenate="true"/>
    </style:style>
    <style:style style:name="P393" style:parent-style-name="Normale" style:family="paragraph">
      <style:paragraph-properties fo:text-align="justify" fo:margin-bottom="0in" fo:line-height="100%" fo:background-color="#EFF2F7">
        <style:background-fill draw:fill="solid" draw:fill-color="#EFF2F7"/>
      </style:paragraph-properties>
      <style:text-properties fo:hyphenate="true"/>
    </style:style>
    <style:style style:name="T394" style:parent-style-name="Car.predefinitoparagrafo" style:family="text">
      <style:text-properties style:font-name="Arial" style:font-name-asian="Times New Roman" style:font-name-complex="Arial" fo:color="#000000" style:letter-kerning="false" fo:font-size="11.5pt" style:font-size-asian="11.5pt" style:font-size-complex="11.5pt" style:language-asian="it" style:country-asian="IT"/>
    </style:style>
    <style:style style:name="T395" style:parent-style-name="Collegamentoipertestuale" style:family="text">
      <style:text-properties style:font-name="Arial" style:font-name-asian="Times New Roman" style:font-name-complex="Arial" style:letter-kerning="false" fo:font-size="11.5pt" style:font-size-asian="11.5pt" style:font-size-complex="11.5pt" style:language-asian="it" style:country-asian="IT"/>
    </style:style>
    <style:style style:name="T396" style:parent-style-name="Car.predefinitoparagrafo" style:family="text">
      <style:text-properties style:font-name="Arial" style:font-name-asian="Times New Roman" style:font-name-complex="Arial" fo:color="#000000" style:letter-kerning="false" fo:font-size="11.5pt" style:font-size-asian="11.5pt" style:font-size-complex="11.5pt" style:language-asian="it" style:country-asian="IT"/>
    </style:style>
    <style:style style:name="P397" style:parent-style-name="Normale" style:family="paragraph">
      <style:paragraph-properties fo:text-align="justify" fo:margin-bottom="0in" fo:line-height="100%" fo:background-color="#EFF2F7">
        <style:background-fill draw:fill="solid" draw:fill-color="#EFF2F7"/>
      </style:paragraph-properties>
      <style:text-properties fo:hyphenate="true"/>
    </style:style>
    <style:style style:name="T398" style:parent-style-name="Car.predefinitoparagrafo" style:family="text">
      <style:text-properties style:font-name="Arial" style:font-name-asian="Times New Roman" style:font-name-complex="Arial" fo:color="#000000" style:letter-kerning="false" fo:font-size="11.5pt" style:font-size-asian="11.5pt" style:font-size-complex="11.5pt" style:language-asian="it" style:country-asian="IT"/>
    </style:style>
    <style:style style:name="T399" style:parent-style-name="Car.predefinitoparagrafo"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it" style:country-asian="IT"/>
    </style:style>
    <style:style style:name="T400" style:parent-style-name="Car.predefinitoparagrafo" style:family="text">
      <style:text-properties style:font-name="Arial" style:font-name-asian="Times New Roman" style:font-name-complex="Arial" fo:color="#000000" style:letter-kerning="false" fo:font-size="11.5pt" style:font-size-asian="11.5pt" style:font-size-complex="11.5pt" style:language-asian="it" style:country-asian="IT"/>
    </style:style>
    <style:style style:name="T401" style:parent-style-name="Car.predefinitoparagrafo"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it" style:country-asian="IT"/>
    </style:style>
    <style:style style:name="P402" style:parent-style-name="Normale" style:list-style-name="LFO8" style:family="paragraph">
      <style:paragraph-properties fo:text-align="justify" fo:margin-bottom="0in" fo:line-height="100%" fo:background-color="#EFF2F7">
        <style:background-fill draw:fill="solid" draw:fill-color="#EFF2F7"/>
      </style:paragraph-properties>
      <style:text-properties fo:hyphenate="true"/>
    </style:style>
    <style:style style:name="T403" style:parent-style-name="Car.predefinitoparagrafo"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it" style:country-asian="IT"/>
    </style:style>
    <style:style style:name="P404" style:parent-style-name="Normale" style:list-style-name="LFO8" style:family="paragraph">
      <style:paragraph-properties fo:text-align="justify" fo:margin-bottom="0in" fo:line-height="100%" fo:background-color="#EFF2F7">
        <style:background-fill draw:fill="solid" draw:fill-color="#EFF2F7"/>
      </style:paragraph-properties>
      <style:text-properties fo:hyphenate="true"/>
    </style:style>
    <style:style style:name="T405" style:parent-style-name="Car.predefinitoparagrafo" style:family="text">
      <style:text-properties style:font-name="Arial" style:font-name-asian="Times New Roman" style:font-name-complex="Arial" fo:font-weight="bold" style:font-weight-asian="bold" style:font-weight-complex="bold" fo:color="#000000" style:letter-kerning="false" fo:font-size="11.5pt" style:font-size-asian="11.5pt" style:font-size-complex="11.5pt" style:language-asian="it" style:country-asian="IT"/>
    </style:style>
    <style:style style:name="P406" style:parent-style-name="Normale" style:family="paragraph">
      <style:paragraph-properties fo:text-align="justify" fo:margin-bottom="0in" fo:line-height="100%" fo:background-color="#EFF2F7">
        <style:background-fill draw:fill="solid" draw:fill-color="#EFF2F7"/>
      </style:paragraph-properties>
      <style:text-properties style:font-name="Arial" style:font-name-asian="Times New Roman" style:font-name-complex="Arial" fo:color="#000000" style:letter-kerning="false" fo:font-size="11.5pt" style:font-size-asian="11.5pt" style:font-size-complex="11.5pt" style:language-asian="it" style:country-asian="IT" fo:hyphenate="true"/>
    </style:style>
    <style:style style:name="P407" style:parent-style-name="Normale" style:family="paragraph">
      <style:paragraph-properties fo:text-align="justify" fo:margin-bottom="0in" fo:line-height="100%" fo:background-color="#EFF2F7">
        <style:background-fill draw:fill="solid" draw:fill-color="#EFF2F7"/>
      </style:paragraph-properties>
      <style:text-properties style:font-name="Arial" style:font-name-asian="Times New Roman" style:font-name-complex="Arial" fo:color="#000000" style:letter-kerning="false" fo:font-size="11.5pt" style:font-size-asian="11.5pt" style:font-size-complex="11.5pt" style:language-asian="it" style:country-asian="IT" fo:hyphenate="true"/>
    </style:style>
    <style:style style:name="TableColumn409" style:family="table-column">
      <style:table-column-properties style:column-width="6.3805in"/>
    </style:style>
    <style:style style:name="Table408" style:family="table">
      <style:table-properties style:width="6.3805in" style:rel-width="100%" fo:margin-left="0in" table:align="center"/>
    </style:style>
    <style:style style:name="TableRow410" style:family="table-row">
      <style:table-row-properties/>
    </style:style>
    <style:style style:name="TableCell411" style:family="table-cell">
      <style:table-cell-properties fo:border="none" fo:background-color="#EFF2F7" style:writing-mode="lr-tb" style:vertical-align="middle" fo:padding-top="0in" fo:padding-left="0in" fo:padding-bottom="0.2083in" fo:padding-right="0in">
        <style:background-fill draw:fill="solid" draw:fill-color="#EFF2F7"/>
      </style:table-cell-properties>
    </style:style>
    <style:style style:name="TableColumn413" style:family="table-column">
      <style:table-column-properties style:column-width="6.3805in"/>
    </style:style>
    <style:style style:name="Table412" style:family="table">
      <style:table-properties style:width="6.3805in" style:rel-width="100%" fo:margin-left="0in" table:align="left"/>
    </style:style>
    <style:style style:name="TableRow414" style:family="table-row">
      <style:table-row-properties/>
    </style:style>
    <style:style style:name="TableCell415" style:family="table-cell">
      <style:table-cell-properties fo:border="none" style:writing-mode="lr-tb" fo:padding-top="0in" fo:padding-left="0in" fo:padding-bottom="0in" fo:padding-right="0in"/>
    </style:style>
    <style:style style:name="TableColumn417" style:family="table-column">
      <style:table-column-properties style:column-width="6.3805in"/>
    </style:style>
    <style:style style:name="Table416" style:family="table">
      <style:table-properties style:width="6.3805in" style:rel-width="100%" fo:margin-left="0in" table:align="left"/>
    </style:style>
    <style:style style:name="TableRow418" style:family="table-row">
      <style:table-row-properties/>
    </style:style>
    <style:style style:name="TableCell419" style:family="table-cell">
      <style:table-cell-properties fo:border="none" style:writing-mode="lr-tb" fo:padding-top="0in" fo:padding-left="0.1145in" fo:padding-bottom="0in" fo:padding-right="0.1145in"/>
    </style:style>
    <style:style style:name="TableColumn421" style:family="table-column">
      <style:table-column-properties style:column-width="6.1513in"/>
    </style:style>
    <style:style style:name="Table420" style:family="table">
      <style:table-properties style:width="6.1513in" style:rel-width="100%" fo:margin-left="0in" table:align="left"/>
    </style:style>
    <style:style style:name="TableRow422" style:family="table-row">
      <style:table-row-properties/>
    </style:style>
    <style:style style:name="TableCell423" style:family="table-cell">
      <style:table-cell-properties fo:border="none" style:writing-mode="lr-tb" style:vertical-align="middle" fo:padding-top="0in" fo:padding-left="0in" fo:padding-bottom="0in" fo:padding-right="0in"/>
    </style:style>
    <style:style style:name="TableColumn425" style:family="table-column">
      <style:table-column-properties style:column-width="6.1513in"/>
    </style:style>
    <style:style style:name="Table424" style:family="table">
      <style:table-properties style:width="6.1513in" style:rel-width="100%" fo:margin-left="0in" table:align="left"/>
    </style:style>
    <style:style style:name="TableRow426" style:family="table-row">
      <style:table-row-properties style:min-row-height="0.0729in"/>
    </style:style>
    <style:style style:name="TableCell427" style:family="table-cell">
      <style:table-cell-properties fo:border="none" fo:background-color="#CE3A3A" style:writing-mode="lr-tb" style:vertical-align="middle" fo:padding-top="0in" fo:padding-left="0in" fo:padding-bottom="0in" fo:padding-right="0in">
        <style:background-fill draw:fill="solid" draw:fill-color="#CE3A3A"/>
      </style:table-cell-properties>
    </style:style>
    <style:style style:name="P428" style:parent-style-name="Normale" style:family="paragraph">
      <style:paragraph-properties fo:margin-bottom="0in" style:line-height-at-least="0.1597in"/>
    </style:style>
    <style:style style:name="T429" style:parent-style-name="Car.predefinitoparagrafo" style:family="text">
      <style:text-properties style:font-name="Times New Roman" style:font-name-asian="Times New Roman" fo:color="#000000" style:letter-kerning="false" fo:font-size="5.5pt" style:font-size-asian="5.5pt" style:font-size-complex="5.5pt" style:language-asian="it" style:country-asian="IT"/>
    </style:style>
    <style:style style:name="TableRow430" style:family="table-row">
      <style:table-row-properties/>
    </style:style>
    <style:style style:name="TableCell431" style:family="table-cell">
      <style:table-cell-properties fo:border="none" style:writing-mode="lr-tb" fo:padding-top="0.1562in" fo:padding-left="0in" fo:padding-bottom="0.1562in" fo:padding-right="0in"/>
    </style:style>
    <style:style style:name="P43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B050" style:letter-kerning="false" fo:font-size="22pt" style:font-size-asian="22pt" style:font-size-complex="22pt" style:language-asian="it" style:country-asian="IT" fo:hyphenate="true"/>
    </style:style>
    <style:style style:name="P433" style:parent-style-name="Normale" style:family="paragraph">
      <style:paragraph-properties fo:margin-bottom="0in" fo:line-height="100%"/>
      <style:text-properties fo:hyphenate="true"/>
    </style:style>
    <style:style style:name="T434"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435"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436"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437"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438"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439"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P440" style:parent-style-name="Normale" style:family="paragraph">
      <style:paragraph-properties fo:margin-bottom="0in" fo:line-height="100%"/>
      <style:text-properties fo:hyphenate="true"/>
    </style:style>
    <style:style style:name="T441"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442" style:parent-style-name="Collegamentoipertestuale" style:family="text">
      <style:text-properties style:font-name="Arial" style:font-name-asian="Times New Roman" style:font-name-complex="Arial" style:letter-kerning="false" fo:font-size="12pt" style:font-size-asian="12pt" style:font-size-complex="12pt" style:language-asian="it" style:country-asian="IT"/>
    </style:style>
    <style:style style:name="T443"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444"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445"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446"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447"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448"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449"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P450" style:parent-style-name="Normale" style:family="paragraph">
      <style:paragraph-properties fo:margin-bottom="0in" fo:line-height="100%"/>
      <style:text-properties style:font-name="Arial" style:font-name-asian="Times New Roman" style:font-name-complex="Arial" fo:color="#244061" style:letter-kerning="false" fo:font-size="12pt" style:font-size-asian="12pt" style:font-size-complex="12pt" style:language-asian="it" style:country-asian="IT" fo:hyphenate="true"/>
    </style:style>
    <style:style style:name="P451" style:parent-style-name="Normale" style:list-style-name="LFO9" style:family="paragraph">
      <style:paragraph-properties fo:margin-bottom="0in" fo:line-height="100%"/>
      <style:text-properties fo:hyphenate="true"/>
    </style:style>
    <style:style style:name="T452"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453"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454"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P455" style:parent-style-name="Normale" style:list-style-name="LFO9" style:family="paragraph">
      <style:paragraph-properties fo:margin-bottom="0in" fo:line-height="100%"/>
      <style:text-properties fo:hyphenate="true"/>
    </style:style>
    <style:style style:name="T456"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457"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458"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P459" style:parent-style-name="Normale" style:list-style-name="LFO9" style:family="paragraph">
      <style:paragraph-properties fo:margin-bottom="0in" fo:line-height="100%"/>
      <style:text-properties fo:hyphenate="true"/>
    </style:style>
    <style:style style:name="T460"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461"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462"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P463" style:parent-style-name="Normale" style:list-style-name="LFO9" style:family="paragraph">
      <style:paragraph-properties fo:margin-bottom="0in" fo:line-height="100%"/>
      <style:text-properties fo:hyphenate="true"/>
    </style:style>
    <style:style style:name="T464"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465"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466"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P467" style:parent-style-name="Normale" style:list-style-name="LFO9" style:family="paragraph">
      <style:paragraph-properties fo:margin-bottom="0in" fo:line-height="100%"/>
      <style:text-properties fo:hyphenate="true"/>
    </style:style>
    <style:style style:name="T468"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469"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470"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P471" style:parent-style-name="Normale" style:family="paragraph">
      <style:paragraph-properties fo:margin-bottom="0in" fo:line-height="100%"/>
      <style:text-properties fo:hyphenate="true"/>
    </style:style>
    <style:style style:name="TableRow472" style:family="table-row">
      <style:table-row-properties style:min-row-height="0.0729in"/>
    </style:style>
    <style:style style:name="TableCell473" style:family="table-cell">
      <style:table-cell-properties fo:border="none" fo:background-color="#E54E53" style:writing-mode="lr-tb" style:vertical-align="middle" fo:padding-top="0in" fo:padding-left="0in" fo:padding-bottom="0in" fo:padding-right="0in">
        <style:background-fill draw:fill="solid" draw:fill-color="#E54E53"/>
      </style:table-cell-properties>
    </style:style>
    <style:style style:name="P474" style:parent-style-name="Normale" style:family="paragraph">
      <style:paragraph-properties fo:margin-bottom="0in" style:line-height-at-least="0.1597in"/>
    </style:style>
    <style:style style:name="T475" style:parent-style-name="Car.predefinitoparagrafo" style:family="text">
      <style:text-properties style:font-name="Times New Roman" style:font-name-asian="Times New Roman" fo:color="#000000" style:letter-kerning="false" fo:font-size="5.5pt" style:font-size-asian="5.5pt" style:font-size-complex="5.5pt" style:language-asian="it" style:country-asian="IT"/>
    </style:style>
    <style:style style:name="P476"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TableRow477" style:family="table-row">
      <style:table-row-properties/>
    </style:style>
    <style:style style:name="TableCell478" style:family="table-cell">
      <style:table-cell-properties fo:border="none" style:writing-mode="lr-tb" style:vertical-align="middle" fo:padding-top="0in" fo:padding-left="0in" fo:padding-bottom="0in" fo:padding-right="0in"/>
    </style:style>
    <style:style style:name="P479"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480"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481"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482"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483"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TableColumn485" style:family="table-column">
      <style:table-column-properties style:column-width="6.3805in"/>
    </style:style>
    <style:style style:name="Table484" style:family="table">
      <style:table-properties style:width="6.3805in" style:rel-width="100%" fo:margin-left="0in" table:align="center"/>
    </style:style>
    <style:style style:name="TableRow486" style:family="table-row">
      <style:table-row-properties/>
    </style:style>
    <style:style style:name="TableCell487" style:family="table-cell">
      <style:table-cell-properties fo:border="none" fo:background-color="#EFF2F7" style:writing-mode="lr-tb" style:vertical-align="middle" fo:padding-top="0in" fo:padding-left="0in" fo:padding-bottom="0in" fo:padding-right="0in">
        <style:background-fill draw:fill="solid" draw:fill-color="#EFF2F7"/>
      </style:table-cell-properties>
    </style:style>
    <style:style style:name="TableColumn489" style:family="table-column">
      <style:table-column-properties style:column-width="6.3805in"/>
    </style:style>
    <style:style style:name="Table488" style:family="table">
      <style:table-properties style:width="6.3805in" style:rel-width="100%" fo:margin-left="0in" table:align="left"/>
    </style:style>
    <style:style style:name="TableRow490" style:family="table-row">
      <style:table-row-properties/>
    </style:style>
    <style:style style:name="TableCell491" style:family="table-cell">
      <style:table-cell-properties fo:border="none" style:writing-mode="lr-tb" fo:padding-top="0in" fo:padding-left="0in" fo:padding-bottom="0in" fo:padding-right="0in"/>
    </style:style>
    <style:style style:name="T492" style:parent-style-name="Car.predefinitoparagrafo" style:family="text">
      <style:text-properties style:font-name="Arial" style:font-name-complex="Arial" fo:font-weight="bold" style:font-weight-asian="bold" style:font-weight-complex="bold" fo:color="#00B050" fo:font-size="22pt" style:font-size-asian="22pt" style:font-size-complex="22pt"/>
    </style:style>
    <style:style style:name="T493" style:parent-style-name="Car.predefinitoparagrafo" style:family="text">
      <style:text-properties style:font-name="Arial" style:font-name-complex="Arial" fo:font-size="12pt" style:font-size-asian="12pt" style:font-size-complex="12pt"/>
    </style:style>
    <style:style style:name="T494" style:parent-style-name="Car.predefinitoparagrafo" style:family="text">
      <style:text-properties style:font-name="Arial" style:font-name-complex="Arial" fo:font-size="12pt" style:font-size-asian="12pt" style:font-size-complex="12pt"/>
    </style:style>
    <style:style style:name="T49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6" style:parent-style-name="Car.predefinitoparagrafo" style:family="text">
      <style:text-properties style:font-name="Arial" style:font-name-complex="Arial" fo:font-size="12pt" style:font-size-asian="12pt" style:font-size-complex="12pt"/>
    </style:style>
    <style:style style:name="T49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8" style:parent-style-name="Car.predefinitoparagrafo" style:family="text">
      <style:text-properties style:font-name="Arial" style:font-name-complex="Arial" fo:font-size="12pt" style:font-size-asian="12pt" style:font-size-complex="12pt"/>
    </style:style>
    <style:style style:name="T499" style:parent-style-name="Car.predefinitoparagrafo" style:family="text">
      <style:text-properties style:font-name="Arial" style:font-name-complex="Arial" fo:font-size="12pt" style:font-size-asian="12pt" style:font-size-complex="12pt"/>
    </style:style>
    <style:style style:name="T500" style:parent-style-name="Car.predefinitoparagrafo" style:family="text">
      <style:text-properties style:font-name="Arial" style:font-name-complex="Arial" fo:font-weight="bold" style:font-weight-asian="bold" style:font-weight-complex="bold" fo:color="#FF0000" fo:font-size="12pt" style:font-size-asian="12pt" style:font-size-complex="12pt"/>
    </style:style>
    <style:style style:name="TableColumn502" style:family="table-column">
      <style:table-column-properties style:column-width="6.3805in"/>
    </style:style>
    <style:style style:name="Table501" style:family="table">
      <style:table-properties style:width="6.3805in" style:rel-width="100%" fo:margin-left="0in" table:align="center"/>
    </style:style>
    <style:style style:name="TableRow503" style:family="table-row">
      <style:table-row-properties/>
    </style:style>
    <style:style style:name="TableCell504" style:family="table-cell">
      <style:table-cell-properties fo:border="none" fo:background-color="#EFF2F7" style:writing-mode="lr-tb" style:vertical-align="middle" fo:padding-top="0in" fo:padding-left="0in" fo:padding-bottom="0.2083in" fo:padding-right="0in">
        <style:background-fill draw:fill="solid" draw:fill-color="#EFF2F7"/>
      </style:table-cell-properties>
    </style:style>
    <style:style style:name="TableColumn506" style:family="table-column">
      <style:table-column-properties style:column-width="6.3805in"/>
    </style:style>
    <style:style style:name="Table505" style:family="table">
      <style:table-properties style:width="6.3805in" style:rel-width="100%" fo:margin-left="0in" table:align="left"/>
    </style:style>
    <style:style style:name="TableRow507" style:family="table-row">
      <style:table-row-properties/>
    </style:style>
    <style:style style:name="TableCell508" style:family="table-cell">
      <style:table-cell-properties fo:border="none" style:writing-mode="lr-tb" fo:padding-top="0in" fo:padding-left="0in" fo:padding-bottom="0in" fo:padding-right="0in"/>
    </style:style>
    <style:style style:name="TableColumn510" style:family="table-column">
      <style:table-column-properties style:column-width="6.3805in"/>
    </style:style>
    <style:style style:name="Table509" style:family="table">
      <style:table-properties style:width="6.3805in" style:rel-width="100%" fo:margin-left="0in" table:align="left"/>
    </style:style>
    <style:style style:name="TableRow511" style:family="table-row">
      <style:table-row-properties/>
    </style:style>
    <style:style style:name="TableCell512" style:family="table-cell">
      <style:table-cell-properties fo:border="none" style:writing-mode="lr-tb" fo:padding-top="0in" fo:padding-left="0.1145in" fo:padding-bottom="0in" fo:padding-right="0.1145in"/>
    </style:style>
    <style:style style:name="TableColumn514" style:family="table-column">
      <style:table-column-properties style:column-width="6.1513in"/>
    </style:style>
    <style:style style:name="Table513" style:family="table">
      <style:table-properties style:width="6.1513in" style:rel-width="100%" fo:margin-left="0in" table:align="left"/>
    </style:style>
    <style:style style:name="TableRow515" style:family="table-row">
      <style:table-row-properties/>
    </style:style>
    <style:style style:name="TableCell516" style:family="table-cell">
      <style:table-cell-properties fo:border="none" style:writing-mode="lr-tb" style:vertical-align="middle" fo:padding-top="0in" fo:padding-left="0in" fo:padding-bottom="0in" fo:padding-right="0in"/>
    </style:style>
    <style:style style:name="TableColumn518" style:family="table-column">
      <style:table-column-properties style:column-width="6.1513in"/>
    </style:style>
    <style:style style:name="Table517" style:family="table">
      <style:table-properties style:width="6.1513in" style:rel-width="100%" fo:margin-left="0in" table:align="left"/>
    </style:style>
    <style:style style:name="TableRow519" style:family="table-row">
      <style:table-row-properties style:min-row-height="0.0729in"/>
    </style:style>
    <style:style style:name="TableCell520" style:family="table-cell">
      <style:table-cell-properties fo:border="none" fo:background-color="#CE3A3A" style:writing-mode="lr-tb" style:vertical-align="middle" fo:padding-top="0in" fo:padding-left="0in" fo:padding-bottom="0in" fo:padding-right="0in">
        <style:background-fill draw:fill="solid" draw:fill-color="#CE3A3A"/>
      </style:table-cell-properties>
    </style:style>
    <style:style style:name="P521" style:parent-style-name="Normale" style:family="paragraph">
      <style:paragraph-properties fo:margin-bottom="0in" style:line-height-at-least="0.1597in"/>
    </style:style>
    <style:style style:name="T522" style:parent-style-name="Car.predefinitoparagrafo" style:family="text">
      <style:text-properties style:font-name="Times New Roman" style:font-name-asian="Times New Roman" fo:color="#000000" style:letter-kerning="false" fo:font-size="5.5pt" style:font-size-asian="5.5pt" style:font-size-complex="5.5pt" style:language-asian="it" style:country-asian="IT"/>
    </style:style>
    <style:style style:name="TableRow523" style:family="table-row">
      <style:table-row-properties/>
    </style:style>
    <style:style style:name="TableCell524" style:family="table-cell">
      <style:table-cell-properties fo:border="none" style:writing-mode="lr-tb" fo:padding-top="0.1562in" fo:padding-left="0in" fo:padding-bottom="0.1562in" fo:padding-right="0in"/>
    </style:style>
    <style:style style:name="P52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B050" style:letter-kerning="false" fo:font-size="22pt" style:font-size-asian="22pt" style:font-size-complex="22pt" style:language-asian="it" style:country-asian="IT" fo:hyphenate="true"/>
    </style:style>
    <style:style style:name="P526" style:parent-style-name="Normale" style:family="paragraph">
      <style:paragraph-properties fo:margin-bottom="0in" fo:line-height="100%"/>
      <style:text-properties style:font-name="Arial" style:font-name-asian="Times New Roman" style:font-name-complex="Arial" fo:color="#244061" style:letter-kerning="false" fo:font-size="12pt" style:font-size-asian="12pt" style:font-size-complex="12pt" style:language-asian="it" style:country-asian="IT" fo:hyphenate="true"/>
    </style:style>
    <style:style style:name="P527" style:parent-style-name="Normale" style:family="paragraph">
      <style:paragraph-properties fo:margin-bottom="0in" fo:line-height="100%"/>
      <style:text-properties fo:hyphenate="true"/>
    </style:style>
    <style:style style:name="T528" style:parent-style-name="Car.predefinitoparagrafo" style:family="text">
      <style:text-properties style:font-name="Arial" style:font-name-asian="Times New Roman" style:font-name-complex="Arial" fo:font-weight="bold" style:font-weight-asian="bold" style:font-weight-complex="bold" fo:color="#C00000" style:letter-kerning="false" fo:font-size="14pt" style:font-size-asian="14pt" style:font-size-complex="14pt" style:language-asian="it" style:country-asian="IT"/>
    </style:style>
    <style:style style:name="T529" style:parent-style-name="Car.predefinitoparagrafo" style:family="text">
      <style:text-properties style:font-name="Arial" style:font-name-asian="Times New Roman" style:font-name-complex="Arial" fo:font-weight="bold" style:font-weight-asian="bold" style:font-weight-complex="bold" fo:color="#C00000" style:letter-kerning="false" fo:font-size="14pt" style:font-size-asian="14pt" style:font-size-complex="14pt" style:language-asian="it" style:country-asian="IT"/>
    </style:style>
    <style:style style:name="T530" style:parent-style-name="Car.predefinitoparagrafo" style:family="text">
      <style:text-properties style:font-name="Arial" style:font-name-asian="Times New Roman" style:font-name-complex="Arial" fo:color="#C00000" style:letter-kerning="false" fo:font-size="14pt" style:font-size-asian="14pt" style:font-size-complex="14pt" style:language-asian="it" style:country-asian="IT"/>
    </style:style>
    <style:style style:name="T531"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P532" style:parent-style-name="Normale" style:family="paragraph">
      <style:paragraph-properties fo:margin-bottom="0in" fo:line-height="100%"/>
      <style:text-properties style:font-name="Arial" style:font-name-asian="Times New Roman" style:font-name-complex="Arial" fo:color="#244061" style:letter-kerning="false" fo:font-size="12pt" style:font-size-asian="12pt" style:font-size-complex="12pt" style:language-asian="it" style:country-asian="IT" fo:hyphenate="true"/>
    </style:style>
    <style:style style:name="P533" style:parent-style-name="Normale" style:family="paragraph">
      <style:paragraph-properties fo:margin-bottom="0in" fo:line-height="100%"/>
      <style:text-properties style:font-name="Arial" style:font-name-asian="Times New Roman" style:font-name-complex="Arial" fo:color="#244061" style:letter-kerning="false" fo:font-size="12pt" style:font-size-asian="12pt" style:font-size-complex="12pt" style:language-asian="it" style:country-asian="IT" fo:hyphenate="true"/>
    </style:style>
    <style:style style:name="P534" style:parent-style-name="Normale" style:family="paragraph">
      <style:paragraph-properties fo:margin-bottom="0in" fo:line-height="100%"/>
      <style:text-properties style:font-name="Arial" style:font-name-asian="Times New Roman" style:font-name-complex="Arial" fo:color="#244061" style:letter-kerning="false" fo:font-size="12pt" style:font-size-asian="12pt" style:font-size-complex="12pt" style:language-asian="it" style:country-asian="IT" fo:hyphenate="true"/>
    </style:style>
    <style:style style:name="TableRow535" style:family="table-row">
      <style:table-row-properties style:min-row-height="0.0729in"/>
    </style:style>
    <style:style style:name="TableCell536" style:family="table-cell">
      <style:table-cell-properties fo:border="none" fo:background-color="#E54E53" style:writing-mode="lr-tb" style:vertical-align="middle" fo:padding-top="0in" fo:padding-left="0in" fo:padding-bottom="0in" fo:padding-right="0in">
        <style:background-fill draw:fill="solid" draw:fill-color="#E54E53"/>
      </style:table-cell-properties>
    </style:style>
    <style:style style:name="P537" style:parent-style-name="Normale" style:family="paragraph">
      <style:paragraph-properties fo:margin-bottom="0in" style:line-height-at-least="0.1597in"/>
    </style:style>
    <style:style style:name="T538" style:parent-style-name="Car.predefinitoparagrafo" style:family="text">
      <style:text-properties style:font-name="Times New Roman" style:font-name-asian="Times New Roman" fo:color="#000000" style:letter-kerning="false" fo:font-size="5.5pt" style:font-size-asian="5.5pt" style:font-size-complex="5.5pt" style:language-asian="it" style:country-asian="IT"/>
    </style:style>
    <style:style style:name="P539"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TableRow540" style:family="table-row">
      <style:table-row-properties/>
    </style:style>
    <style:style style:name="TableCell541" style:family="table-cell">
      <style:table-cell-properties fo:border="none" style:writing-mode="lr-tb" style:vertical-align="middle" fo:padding-top="0in" fo:padding-left="0in" fo:padding-bottom="0in" fo:padding-right="0in"/>
    </style:style>
    <style:style style:name="P542"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543"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544"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545"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00B050" style:letter-kerning="false" fo:font-size="18pt" style:font-size-asian="18pt" style:font-size-complex="18pt" style:language-asian="it" style:country-asian="IT"/>
    </style:style>
    <style:style style:name="P546" style:parent-style-name="Normale" style:family="paragraph">
      <style:paragraph-properties fo:margin-bottom="0in" fo:line-height="100%"/>
      <style:text-properties style:font-name="Arial" style:font-name-asian="Times New Roman" style:font-name-complex="Arial" fo:color="#244061" style:letter-kerning="false" fo:font-size="12pt" style:font-size-asian="12pt" style:font-size-complex="12pt" style:language-asian="it" style:country-asian="IT"/>
    </style:style>
    <style:style style:name="P547" style:parent-style-name="Normale" style:family="paragraph">
      <style:paragraph-properties fo:margin-bottom="0in" fo:line-height="100%"/>
    </style:style>
    <style:style style:name="T548"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T549" style:parent-style-name="Collegamentoipertestuale"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it" style:country-asian="IT"/>
    </style:style>
    <style:style style:name="T550"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P551" style:parent-style-name="Normale" style:list-style-name="LFO3" style:family="paragraph">
      <style:paragraph-properties fo:margin-bottom="0in" fo:line-height="100%"/>
    </style:style>
    <style:style style:name="T552"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553"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P554" style:parent-style-name="Normale" style:list-style-name="LFO3" style:family="paragraph">
      <style:paragraph-properties fo:margin-bottom="0in" fo:line-height="100%"/>
    </style:style>
    <style:style style:name="T555"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556"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P557" style:parent-style-name="Normale" style:list-style-name="LFO3" style:family="paragraph">
      <style:paragraph-properties fo:margin-bottom="0in" fo:line-height="100%"/>
    </style:style>
    <style:style style:name="T558"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559"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P560" style:parent-style-name="Normale" style:list-style-name="LFO3" style:family="paragraph">
      <style:paragraph-properties fo:margin-bottom="0in" fo:line-height="100%"/>
    </style:style>
    <style:style style:name="T561"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562"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P563" style:parent-style-name="Normale" style:list-style-name="LFO3" style:family="paragraph">
      <style:paragraph-properties fo:margin-bottom="0in" fo:line-height="100%"/>
    </style:style>
    <style:style style:name="T564" style:parent-style-name="Car.predefinitoparagrafo" style:family="text">
      <style:text-properties style:font-name="Arial" style:font-name-asian="Times New Roman" style:font-name-complex="Arial" fo:font-weight="bold" style:font-weight-asian="bold" style:font-weight-complex="bold" fo:color="#244061" style:letter-kerning="false" fo:font-size="12pt" style:font-size-asian="12pt" style:font-size-complex="12pt" style:language-asian="it" style:country-asian="IT"/>
    </style:style>
    <style:style style:name="T565" style:parent-style-name="Car.predefinitoparagrafo" style:family="text">
      <style:text-properties style:font-name="Arial" style:font-name-asian="Times New Roman" style:font-name-complex="Arial" fo:color="#244061" style:letter-kerning="false" fo:font-size="12pt" style:font-size-asian="12pt" style:font-size-complex="12pt" style:language-asian="it" style:country-asian="IT"/>
    </style:style>
    <style:style style:name="P566" style:parent-style-name="Normale" style:list-style-name="LFO3" style:family="paragraph">
      <style:paragraph-properties fo:margin-bottom="0in" fo:line-height="100%"/>
      <style:text-properties style:font-name="Arial" style:font-name-asian="Times New Roman" style:font-name-complex="Arial" fo:color="#244061" style:letter-kerning="false" fo:font-size="12pt" style:font-size-asian="12pt" style:font-size-complex="12pt" style:language-asian="it" style:country-asian="IT"/>
    </style:style>
    <style:style style:name="P567" style:parent-style-name="Normale" style:family="paragraph">
      <style:paragraph-properties fo:margin-bottom="0in" fo:line-height="100%"/>
      <style:text-properties style:font-name="Arial" style:font-name-asian="Times New Roman" style:font-name-complex="Arial" fo:color="#244061" style:letter-kerning="false" fo:font-size="12pt" style:font-size-asian="12pt" style:font-size-complex="12pt" style:language-asian="it" style:country-asian="IT"/>
    </style:style>
    <style:style style:name="P568" style:parent-style-name="Normale" style:family="paragraph">
      <style:paragraph-properties fo:margin-bottom="0in" fo:line-height="100%"/>
    </style:style>
    <style:style style:name="T569" style:parent-style-name="Car.predefinitoparagrafo" style:family="text">
      <style:text-properties style:font-name="Arial" style:font-name-asian="Times New Roman" style:font-name-complex="Arial" fo:font-weight="bold" style:font-weight-asian="bold" style:font-weight-complex="bold" fo:color="#C00000" style:letter-kerning="false" fo:font-size="12pt" style:font-size-asian="12pt" style:font-size-complex="12pt" style:language-asian="it" style:country-asian="IT"/>
    </style:style>
    <style:style style:name="TableRow570" style:family="table-row">
      <style:table-row-properties/>
    </style:style>
    <style:style style:name="TableCell571" style:family="table-cell">
      <style:table-cell-properties fo:border="none" style:writing-mode="lr-tb" style:vertical-align="middle" fo:padding-top="0in" fo:padding-left="0in" fo:padding-bottom="0in" fo:padding-right="0in"/>
    </style:style>
    <style:style style:name="TableColumn573" style:family="table-column">
      <style:table-column-properties style:column-width="6.3805in"/>
    </style:style>
    <style:style style:name="Table572" style:family="table">
      <style:table-properties style:width="6.3805in" style:rel-width="100%" fo:margin-left="0in" table:align="left"/>
    </style:style>
    <style:style style:name="TableRow574" style:family="table-row">
      <style:table-row-properties/>
    </style:style>
    <style:style style:name="TableCell575" style:family="table-cell">
      <style:table-cell-properties fo:border="none" style:writing-mode="lr-tb" fo:padding-top="0.1562in" fo:padding-left="0in" fo:padding-bottom="0.1562in" fo:padding-right="0in"/>
    </style:style>
    <style:style style:name="P576" style:parent-style-name="Normale" style:family="paragraph">
      <style:paragraph-properties fo:margin-bottom="0in" fo:line-height="100%"/>
      <style:text-properties style:font-name="Arial" style:font-name-asian="Times New Roman" style:font-name-complex="Arial" fo:color="#3B3F44" style:letter-kerning="false" fo:font-size="13.5pt" style:font-size-asian="13.5pt" style:font-size-complex="13.5pt" style:language-asian="it" style:country-asian="IT" fo:hyphenate="true"/>
    </style:style>
    <style:style style:name="P577" style:parent-style-name="Normale" style:family="paragraph">
      <style:paragraph-properties fo:text-align="center" fo:margin-bottom="0in" fo:line-height="100%"/>
      <style:text-properties style:font-name="Arial" style:font-name-asian="Times New Roman" style:font-name-complex="Arial" fo:color="#3B3F44" style:letter-kerning="false" fo:font-size="13.5pt" style:font-size-asian="13.5pt" style:font-size-complex="13.5pt" style:language-asian="it" style:country-asian="IT" fo:hyphenate="true"/>
    </style:style>
    <style:style style:name="TableRow578" style:family="table-row">
      <style:table-row-properties style:min-row-height="0.0729in"/>
    </style:style>
    <style:style style:name="TableCell579" style:family="table-cell">
      <style:table-cell-properties fo:border="none" fo:background-color="#CE3A3A" style:writing-mode="lr-tb" style:vertical-align="middle" fo:padding-top="0in" fo:padding-left="0in" fo:padding-bottom="0in" fo:padding-right="0in">
        <style:background-fill draw:fill="solid" draw:fill-color="#CE3A3A"/>
      </style:table-cell-properties>
    </style:style>
    <style:style style:name="P580" style:parent-style-name="Normale" style:family="paragraph">
      <style:paragraph-properties fo:margin-bottom="0in" style:line-height-at-least="0.0729in"/>
      <style:text-properties style:font-name="Times New Roman" style:font-name-asian="Times New Roman" style:letter-kerning="false" fo:font-size="5.5pt" style:font-size-asian="5.5pt" style:font-size-complex="5.5pt" style:language-asian="it" style:country-asian="IT" fo:hyphenate="true"/>
    </style:style>
    <style:style style:name="P581"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582" style:parent-style-name="Normale"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P583"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584" style:parent-style-name="Normale" style:family="paragraph">
      <style:paragraph-properties fo:text-align="justify" fo:margin-bottom="0in" fo:line-height="100%" fo:background-color="#EFF2F7">
        <style:background-fill draw:fill="solid" draw:fill-color="#EFF2F7"/>
      </style:paragraph-properties>
      <style:text-properties fo:hyphenate="true"/>
    </style:style>
    <style:style style:name="P585" style:parent-style-name="Normale"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TableColumn587" style:family="table-column">
      <style:table-column-properties style:column-width="6.3805in"/>
    </style:style>
    <style:style style:name="Table586" style:family="table">
      <style:table-properties style:width="6.3805in" style:rel-width="100%" fo:margin-left="0in" table:align="left"/>
    </style:style>
    <style:style style:name="TableRow588" style:family="table-row">
      <style:table-row-properties/>
    </style:style>
    <style:style style:name="TableCell589"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TableColumn591" style:family="table-column">
      <style:table-column-properties style:column-width="6.3805in"/>
    </style:style>
    <style:style style:name="Table590" style:family="table">
      <style:table-properties style:width="6.25in" fo:margin-left="0in" table:align="center"/>
    </style:style>
    <style:style style:name="TableRow592" style:family="table-row">
      <style:table-row-properties/>
    </style:style>
    <style:style style:name="TableCell593" style:family="table-cell">
      <style:table-cell-properties fo:border="none" style:writing-mode="lr-tb" fo:padding-top="0in" fo:padding-left="0in" fo:padding-bottom="0in" fo:padding-right="0in"/>
    </style:style>
    <style:style style:name="P594"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TableColumn596" style:family="table-column">
      <style:table-column-properties style:column-width="6.3805in"/>
    </style:style>
    <style:style style:name="Table595" style:family="table">
      <style:table-properties style:width="6.3805in" style:rel-width="100%" fo:margin-left="0in" table:align="center"/>
    </style:style>
    <style:style style:name="TableRow597" style:family="table-row">
      <style:table-row-properties/>
    </style:style>
    <style:style style:name="TableCell598" style:family="table-cell">
      <style:table-cell-properties fo:border="none" fo:background-color="#EFF2F7" style:writing-mode="lr-tb" style:vertical-align="middle" fo:padding-top="0in" fo:padding-left="0in" fo:padding-bottom="0.2083in" fo:padding-right="0in">
        <style:background-fill draw:fill="solid" draw:fill-color="#EFF2F7"/>
      </style:table-cell-properties>
    </style:style>
    <style:style style:name="TableColumn600" style:family="table-column">
      <style:table-column-properties style:column-width="6.3805in"/>
    </style:style>
    <style:style style:name="Table599" style:family="table">
      <style:table-properties style:width="6.3805in" style:rel-width="100%" fo:margin-left="0in" table:align="left"/>
    </style:style>
    <style:style style:name="TableRow601" style:family="table-row">
      <style:table-row-properties/>
    </style:style>
    <style:style style:name="TableCell602" style:family="table-cell">
      <style:table-cell-properties fo:border="none" style:writing-mode="lr-tb" fo:padding-top="0in" fo:padding-left="0in" fo:padding-bottom="0in" fo:padding-right="0in"/>
    </style:style>
    <style:style style:name="TableColumn604" style:family="table-column">
      <style:table-column-properties style:column-width="6.3805in"/>
    </style:style>
    <style:style style:name="Table603" style:family="table">
      <style:table-properties style:width="6.3805in" style:rel-width="100%" fo:margin-left="0in" table:align="left"/>
    </style:style>
    <style:style style:name="TableRow605" style:family="table-row">
      <style:table-row-properties/>
    </style:style>
    <style:style style:name="TableCell606" style:family="table-cell">
      <style:table-cell-properties fo:border="none" style:writing-mode="lr-tb" fo:padding-top="0in" fo:padding-left="0.1145in" fo:padding-bottom="0in" fo:padding-right="0.1145in"/>
    </style:style>
    <style:style style:name="TableColumn608" style:family="table-column">
      <style:table-column-properties style:column-width="6.1513in"/>
    </style:style>
    <style:style style:name="Table607" style:family="table">
      <style:table-properties style:width="6.1513in" style:rel-width="100%" fo:margin-left="0in" table:align="left"/>
    </style:style>
    <style:style style:name="TableRow609" style:family="table-row">
      <style:table-row-properties/>
    </style:style>
    <style:style style:name="TableCell610" style:family="table-cell">
      <style:table-cell-properties fo:border="none" style:writing-mode="lr-tb" style:vertical-align="middle" fo:padding-top="0in" fo:padding-left="0in" fo:padding-bottom="0in" fo:padding-right="0in"/>
    </style:style>
    <style:style style:name="TableColumn612" style:family="table-column">
      <style:table-column-properties style:column-width="6.1513in"/>
    </style:style>
    <style:style style:name="Table611" style:family="table">
      <style:table-properties style:width="6.1513in" style:rel-width="100%" fo:margin-left="0in" table:align="left"/>
    </style:style>
    <style:style style:name="TableRow613" style:family="table-row">
      <style:table-row-properties/>
    </style:style>
    <style:style style:name="TableCell614" style:family="table-cell">
      <style:table-cell-properties fo:border="none" style:writing-mode="lr-tb" fo:padding-top="0.0312in" fo:padding-left="0in" fo:padding-bottom="0.1041in" fo:padding-right="0in"/>
    </style:style>
    <style:style style:name="P615" style:parent-style-name="Normale" style:family="paragraph">
      <style:paragraph-properties fo:margin-bottom="0in" fo:line-height="100%"/>
    </style:style>
    <style:style style:name="T616" style:parent-style-name="Car.predefinitoparagrafo" style:family="text">
      <style:text-properties style:font-name="Arial" style:font-name-asian="Times New Roman" style:font-name-complex="Arial" fo:font-weight="bold" style:font-weight-asian="bold" style:font-weight-complex="bold" fo:color="#00B050" style:letter-kerning="false" fo:font-size="18pt" style:font-size-asian="18pt" style:font-size-complex="18pt" style:language-asian="it" style:country-asian="IT"/>
    </style:style>
    <style:style style:name="P617" style:parent-style-name="Normale"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1.5pt" style:font-size-asian="11.5pt" style:font-size-complex="11.5pt" style:language-asian="it" style:country-asian="IT"/>
    </style:style>
    <style:style style:name="P618" style:parent-style-name="Normale" style:family="paragraph">
      <style:paragraph-properties fo:text-align="justify" fo:margin-bottom="0in" fo:line-height="100%"/>
    </style:style>
    <style:style style:name="T619"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T620"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21" style:parent-style-name="Normale" style:list-style-name="LFO4" style:family="paragraph">
      <style:paragraph-properties fo:text-align="justify" fo:margin-bottom="0in" fo:line-height="100%"/>
    </style:style>
    <style:style style:name="T622"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23" style:parent-style-name="Normale" style:list-style-name="LFO4" style:family="paragraph">
      <style:paragraph-properties fo:text-align="justify" fo:margin-bottom="0in" fo:line-height="100%"/>
    </style:style>
    <style:style style:name="T624"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25" style:parent-style-name="Normale" style:list-style-name="LFO4" style:family="paragraph">
      <style:paragraph-properties fo:text-align="justify" fo:margin-bottom="0in" fo:line-height="100%"/>
    </style:style>
    <style:style style:name="T626"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27" style:parent-style-name="Normale" style:list-style-name="LFO4" style:family="paragraph">
      <style:paragraph-properties fo:text-align="justify" fo:margin-bottom="0in" fo:line-height="100%"/>
    </style:style>
    <style:style style:name="T628"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29" style:parent-style-name="Normale" style:list-style-name="LFO4" style:family="paragraph">
      <style:paragraph-properties fo:text-align="justify" fo:margin-bottom="0in" fo:line-height="100%"/>
    </style:style>
    <style:style style:name="T630"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31" style:parent-style-name="Normale" style:list-style-name="LFO4" style:family="paragraph">
      <style:paragraph-properties fo:text-align="justify" fo:margin-bottom="0in" fo:line-height="100%"/>
    </style:style>
    <style:style style:name="T632"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33" style:parent-style-name="Normale" style:list-style-name="LFO4" style:family="paragraph">
      <style:paragraph-properties fo:text-align="justify" fo:margin-bottom="0in" fo:line-height="100%"/>
    </style:style>
    <style:style style:name="T634"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35" style:parent-style-name="Normale" style:list-style-name="LFO4" style:family="paragraph">
      <style:paragraph-properties fo:text-align="justify" fo:margin-bottom="0in" fo:line-height="100%"/>
    </style:style>
    <style:style style:name="T636"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37" style:parent-style-name="Normale" style:list-style-name="LFO4" style:family="paragraph">
      <style:paragraph-properties fo:text-align="justify" fo:margin-bottom="0in" fo:line-height="100%"/>
    </style:style>
    <style:style style:name="T638"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39" style:parent-style-name="Normale" style:list-style-name="LFO4" style:family="paragraph">
      <style:paragraph-properties fo:text-align="justify" fo:margin-bottom="0in" fo:line-height="100%"/>
    </style:style>
    <style:style style:name="T640"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41" style:parent-style-name="Normale" style:family="paragraph">
      <style:paragraph-properties fo:text-align="justify" fo:margin-bottom="0in" fo:line-height="100%" fo:margin-left="0.25in">
        <style:tab-stops/>
      </style:paragraph-properties>
    </style:style>
    <style:style style:name="T642" style:parent-style-name="Car.predefinitoparagrafo" style:family="text">
      <style:text-properties style:font-name-asian="Times New Roman" fo:color="#3B3F44" style:letter-kerning="false" style:language-asian="it" style:country-asian="IT"/>
    </style:style>
    <style:style style:name="P643" style:parent-style-name="Normale" style:family="paragraph">
      <style:paragraph-properties fo:text-align="justify" fo:margin-bottom="0in" fo:line-height="100%"/>
    </style:style>
    <style:style style:name="T644"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45" style:parent-style-name="Normale" style:list-style-name="LFO5" style:family="paragraph">
      <style:paragraph-properties fo:text-align="justify" fo:margin-bottom="0in" fo:line-height="100%"/>
    </style:style>
    <style:style style:name="T646"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47" style:parent-style-name="Normale" style:list-style-name="LFO5" style:family="paragraph">
      <style:paragraph-properties fo:text-align="justify" fo:margin-bottom="0in" fo:line-height="100%"/>
    </style:style>
    <style:style style:name="T648"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49" style:parent-style-name="Normale" style:list-style-name="LFO5" style:family="paragraph">
      <style:paragraph-properties fo:text-align="justify" fo:margin-bottom="0in" fo:line-height="100%"/>
    </style:style>
    <style:style style:name="T650"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51" style:parent-style-name="Normale" style:family="paragraph">
      <style:paragraph-properties fo:text-align="justify" fo:margin-bottom="0in" fo:line-height="100%" fo:margin-left="0.25in">
        <style:tab-stops/>
      </style:paragraph-properties>
    </style:style>
    <style:style style:name="T652" style:parent-style-name="Car.predefinitoparagrafo" style:family="text">
      <style:text-properties style:font-name-asian="Times New Roman" style:letter-kerning="false" style:language-asian="it" style:country-asian="IT"/>
    </style:style>
    <style:style style:name="P653" style:parent-style-name="Normale" style:family="paragraph">
      <style:paragraph-properties fo:text-align="justify" fo:margin-top="0.0694in" fo:margin-bottom="0.1388in" style:line-height-at-least="0.1597in"/>
    </style:style>
    <style:style style:name="T654"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T655"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T656" style:parent-style-name="Car.predefinitoparagrafo" style:family="text">
      <style:text-properties style:font-name="Arial" style:font-name-asian="Times New Roman" style:font-name-complex="Arial" fo:font-weight="bold" style:font-weight-asian="bold" style:font-weight-complex="bold" fo:color="#C00000" style:letter-kerning="false" fo:font-size="12pt" style:font-size-asian="12pt" style:font-size-complex="12pt" style:language-asian="it" style:country-asian="IT"/>
    </style:style>
    <style:style style:name="T657" style:parent-style-name="Car.predefinitoparagrafo" style:family="text">
      <style:text-properties style:font-name="Arial" style:font-name-asian="Times New Roman" style:font-name-complex="Arial" fo:font-weight="bold" style:font-weight-asian="bold" style:font-weight-complex="bold" fo:color="#C00000" style:letter-kerning="false" fo:font-size="12pt" style:font-size-asian="12pt" style:font-size-complex="12pt" style:language-asian="it" style:country-asian="IT"/>
    </style:style>
    <style:style style:name="T658" style:parent-style-name="Car.predefinitoparagrafo" style:family="text">
      <style:text-properties style:font-name="Arial" style:font-name-asian="Times New Roman" style:font-name-complex="Arial" fo:color="#C00000" style:letter-kerning="false" fo:font-size="12pt" style:font-size-asian="12pt" style:font-size-complex="12pt" style:language-asian="it" style:country-asian="IT"/>
    </style:style>
    <style:style style:name="T659"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T660" style:parent-style-name="Car.predefinitoparagrafo" style:family="text">
      <style:text-properties style:font-name="Arial" style:font-name-asian="Times New Roman" style:font-name-complex="Arial" fo:font-weight="bold" style:font-weight-asian="bold" style:font-weight-complex="bold" fo:color="#3B3F44" style:letter-kerning="false" fo:font-size="11.5pt" style:font-size-asian="11.5pt" style:font-size-complex="11.5pt" style:language-asian="it" style:country-asian="IT"/>
    </style:style>
    <style:style style:name="T661" style:parent-style-name="Car.predefinitoparagrafo" style:family="text">
      <style:text-properties style:font-name="Arial" style:font-name-asian="Times New Roman" style:font-name-complex="Arial" fo:font-weight="bold" style:font-weight-asian="bold" style:font-weight-complex="bold" fo:color="#3B3F44" style:letter-kerning="false" fo:font-size="11.5pt" style:font-size-asian="11.5pt" style:font-size-complex="11.5pt" style:language-asian="it" style:country-asian="IT"/>
    </style:style>
    <style:style style:name="P662" style:parent-style-name="Normale" style:family="paragraph">
      <style:paragraph-properties fo:text-align="justify" fo:margin-top="0.0694in" fo:margin-bottom="0.1388in" style:line-height-at-least="0.1597in"/>
    </style:style>
    <style:style style:name="T663" style:parent-style-name="Car.predefinitoparagrafo" style:family="text">
      <style:text-properties style:font-name="Arial" style:font-name-asian="Times New Roman" style:font-name-complex="Arial" fo:color="#3B3F44" style:letter-kerning="false" fo:font-size="13.5pt" style:font-size-asian="13.5pt" style:font-size-complex="13.5pt" style:language-asian="it" style:country-asian="IT"/>
    </style:style>
    <style:style style:name="T664" style:parent-style-name="Car.predefinitoparagrafo" style:family="text">
      <style:text-properties style:font-name="Arial" style:font-name-asian="Times New Roman" style:font-name-complex="Arial" fo:color="#3B3F44" style:letter-kerning="false" fo:font-size="11.5pt" style:font-size-asian="11.5pt" style:font-size-complex="11.5pt" style:language-asian="it" style:country-asian="IT"/>
    </style:style>
    <style:style style:name="P665" style:parent-style-name="Normale" style:family="paragraph">
      <style:paragraph-properties fo:text-align="justify" fo:margin-bottom="0in" fo:line-height="100%" fo:margin-left="0.5in">
        <style:tab-stops/>
      </style:paragraph-properties>
    </style:style>
    <style:style style:name="T666" style:parent-style-name="Car.predefinitoparagrafo" style:family="text">
      <style:text-properties style:font-name="Arial" style:font-name-asian="Times New Roman" style:font-name-complex="Arial" style:letter-kerning="false" style:language-asian="it" style:country-asian="IT"/>
    </style:style>
    <style:style style:name="T667" style:parent-style-name="Car.predefinitoparagrafo" style:family="text">
      <style:text-properties style:font-name="Times New Roman" style:font-name-asian="Times New Roman" style:letter-kerning="false" fo:font-size="7pt" style:font-size-asian="7pt" style:font-size-complex="7pt" style:language-asian="it" style:country-asian="IT"/>
    </style:style>
    <style:style style:name="T668" style:parent-style-name="Car.predefinitoparagrafo" style:family="text">
      <style:text-properties style:font-name="Arial" style:font-name-asian="Times New Roman" style:font-name-complex="Arial" fo:color="#196B24" style:letter-kerning="false" fo:font-size="12pt" style:font-size-asian="12pt" style:font-size-complex="12pt" style:text-underline-type="single" style:text-underline-style="solid" style:text-underline-width="auto" style:text-underline-mode="continuous" style:language-asian="it" style:country-asian="IT"/>
    </style:style>
    <style:style style:name="P669" style:parent-style-name="Normale" style:family="paragraph">
      <style:paragraph-properties fo:text-align="justify" fo:margin-bottom="0in" fo:line-height="100%" fo:margin-left="0.5in">
        <style:tab-stops/>
      </style:paragraph-properties>
    </style:style>
    <style:style style:name="T670" style:parent-style-name="Car.predefinitoparagrafo" style:family="text">
      <style:text-properties style:font-name="Arial" style:font-name-asian="Times New Roman" style:font-name-complex="Arial" style:letter-kerning="false" style:language-asian="it" style:country-asian="IT"/>
    </style:style>
    <style:style style:name="T671" style:parent-style-name="Car.predefinitoparagrafo" style:family="text">
      <style:text-properties style:font-name="Times New Roman" style:font-name-asian="Times New Roman" style:letter-kerning="false" fo:font-size="7pt" style:font-size-asian="7pt" style:font-size-complex="7pt" style:language-asian="it" style:country-asian="IT"/>
    </style:style>
    <style:style style:name="T672" style:parent-style-name="Car.predefinitoparagrafo" style:family="text">
      <style:text-properties style:font-name="Arial" style:font-name-asian="Times New Roman" style:font-name-complex="Arial" fo:color="#196B24" style:letter-kerning="false" fo:font-size="12pt" style:font-size-asian="12pt" style:font-size-complex="12pt" fo:background-color="#E9EEF6" style:text-underline-type="single" style:text-underline-style="solid" style:text-underline-width="auto" style:text-underline-mode="continuous" style:language-asian="it" style:country-asian="IT"/>
    </style:style>
    <style:style style:name="P673" style:parent-style-name="Normale" style:family="paragraph">
      <style:paragraph-properties fo:text-align="justify" fo:margin-top="0.0694in" fo:margin-bottom="0.1388in" style:line-height-at-least="0.1597in"/>
    </style:style>
    <style:style style:name="T674" style:parent-style-name="Car.predefinitoparagrafo" style:family="text">
      <style:text-properties style:font-name="Arial" style:font-name-asian="Times New Roman" style:font-name-complex="Arial" fo:color="#3B3F44" style:letter-kerning="false" fo:font-size="13.5pt" style:font-size-asian="13.5pt" style:font-size-complex="13.5pt" style:language-asian="it" style:country-asian="IT"/>
    </style:style>
    <style:style style:name="P675" style:parent-style-name="Normale" style:family="paragraph">
      <style:paragraph-properties fo:text-align="justify" fo:margin-top="0.0694in" fo:margin-bottom="0.1388in" style:line-height-at-least="0.1597in"/>
    </style:style>
    <style:style style:name="T676" style:parent-style-name="Car.predefinitoparagrafo" style:family="text">
      <style:text-properties style:font-name="Arial" style:font-name-asian="Times New Roman" style:font-name-complex="Arial" fo:font-weight="bold" style:font-weight-asian="bold" style:font-weight-complex="bold" fo:color="#0E2841" style:letter-kerning="false" fo:font-size="10pt" style:font-size-asian="10pt" style:font-size-complex="10pt" style:language-asian="it" style:country-asian="IT"/>
    </style:style>
    <style:style style:name="T677" style:parent-style-name="Collegamentoipertestual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style>
    <style:style style:name="T678" style:parent-style-name="Car.predefinitoparagrafo" style:family="text">
      <style:text-properties style:font-name="Arial" style:font-name-asian="Times New Roman" style:font-name-complex="Arial" fo:font-weight="bold" style:font-weight-asian="bold" style:font-weight-complex="bold" fo:color="#0E2841" style:letter-kerning="false" fo:font-size="10pt" style:font-size-asian="10pt" style:font-size-complex="10pt" style:language-asian="it" style:country-asian="IT"/>
    </style:style>
    <style:style style:name="TableColumn680" style:family="table-column">
      <style:table-column-properties style:column-width="0.0895in"/>
    </style:style>
    <style:style style:name="TableColumn681" style:family="table-column">
      <style:table-column-properties style:column-width="6.0618in"/>
    </style:style>
    <style:style style:name="Table679" style:family="table">
      <style:table-properties style:width="6.1513in" style:rel-width="100.12%" fo:margin-left="0in" table:align="left"/>
    </style:style>
    <style:style style:name="TableRow682" style:family="table-row">
      <style:table-row-properties/>
    </style:style>
    <style:style style:name="TableCell683" style:family="table-cell">
      <style:table-cell-properties fo:border="none" style:writing-mode="lr-tb" fo:padding-top="0in" fo:padding-left="0.0069in" fo:padding-bottom="0in" fo:padding-right="0.0069in"/>
    </style:style>
    <style:style style:name="P684" style:parent-style-name="Normale" style:family="paragraph">
      <style:paragraph-properties fo:text-align="justify" fo:margin-bottom="0.25in" fo:line-height="100%"/>
      <style:text-properties style:font-name-asian="Times New Roman" style:font-name-complex="Arial" fo:color="#3B3F44" style:letter-kerning="false" fo:font-size="13.5pt" style:font-size-asian="13.5pt" style:font-size-complex="13.5pt" style:language-asian="it" style:country-asian="IT"/>
    </style:style>
    <style:style style:name="TableCell685" style:family="table-cell">
      <style:table-cell-properties fo:border="none" style:writing-mode="lr-tb" style:vertical-align="middle" fo:padding-top="0in" fo:padding-left="0in" fo:padding-bottom="0in" fo:padding-right="0in"/>
    </style:style>
    <style:style style:name="TableColumn687" style:family="table-column">
      <style:table-column-properties style:column-width="6.0618in"/>
    </style:style>
    <style:style style:name="Table686" style:family="table">
      <style:table-properties style:width="6.0618in" style:rel-width="100%" fo:margin-left="0in" table:align="left"/>
    </style:style>
    <style:style style:name="TableRow688" style:family="table-row">
      <style:table-row-properties/>
    </style:style>
    <style:style style:name="TableCell689" style:family="table-cell">
      <style:table-cell-properties fo:border="none" style:writing-mode="lr-tb" fo:padding-top="0.1354in" fo:padding-left="0in" fo:padding-bottom="0in" fo:padding-right="0in"/>
    </style:style>
    <style:style style:name="P690" style:parent-style-name="Normale" style:family="paragraph">
      <style:paragraph-properties fo:text-align="justify" fo:margin-bottom="0.25in" fo:line-height="100%"/>
      <style:text-properties style:font-name-asian="Times New Roman" style:font-name-complex="Arial" fo:color="#3B3F44" style:letter-kerning="false" fo:font-size="13.5pt" style:font-size-asian="13.5pt" style:font-size-complex="13.5pt" style:language-asian="it" style:country-asian="IT"/>
    </style:style>
    <style:style style:name="TableRow691" style:family="table-row">
      <style:table-row-properties style:min-row-height="0.0729in"/>
    </style:style>
    <style:style style:name="TableCell692" style:family="table-cell">
      <style:table-cell-properties fo:border="none" fo:background-color="#CE3A3A" style:writing-mode="lr-tb" style:vertical-align="middle" fo:padding-top="0in" fo:padding-left="0in" fo:padding-bottom="0in" fo:padding-right="0in">
        <style:background-fill draw:fill="solid" draw:fill-color="#CE3A3A"/>
      </style:table-cell-properties>
    </style:style>
    <style:style style:name="P693" style:parent-style-name="Normale" style:family="paragraph">
      <style:paragraph-properties fo:margin-bottom="0in" style:line-height-at-least="0.0729in"/>
      <style:text-properties style:font-name="Times New Roman" style:font-name-asian="Times New Roman" style:letter-kerning="false" fo:font-size="5.5pt" style:font-size-asian="5.5pt" style:font-size-complex="5.5pt" style:language-asian="it" style:country-asian="IT"/>
    </style:style>
    <style:style style:name="P694"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TableRow695" style:family="table-row">
      <style:table-row-properties/>
    </style:style>
    <style:style style:name="TableCell696" style:family="table-cell">
      <style:table-cell-properties fo:border="none" style:writing-mode="lr-tb" fo:padding-top="0in" fo:padding-left="0.0069in" fo:padding-bottom="0in" fo:padding-right="0.0069in"/>
    </style:style>
    <style:style style:name="P697" style:parent-style-name="Normale" style:family="paragraph">
      <style:paragraph-properties fo:text-align="center" fo:margin-bottom="0in" fo:line-height="100%"/>
      <style:text-properties style:font-name="Arial" style:font-name-complex="Arial" fo:font-weight="bold" style:font-weight-asian="bold" style:font-weight-complex="bold" fo:color="#00B050" fo:font-size="18pt" style:font-size-asian="18pt" style:font-size-complex="18pt" fo:background-color="#EFF2F7"/>
    </style:style>
    <style:style style:name="TableCell698" style:family="table-cell">
      <style:table-cell-properties fo:border="none" style:writing-mode="lr-tb" style:vertical-align="middle" fo:padding-top="0in" fo:padding-left="0in" fo:padding-bottom="0in" fo:padding-right="0in"/>
    </style:style>
    <style:style style:name="TableColumn700" style:family="table-column">
      <style:table-column-properties style:column-width="6.0618in"/>
    </style:style>
    <style:style style:name="Table699" style:family="table">
      <style:table-properties style:width="6.0618in" style:rel-width="100%" fo:margin-left="0in" table:align="left"/>
    </style:style>
    <style:style style:name="TableRow701" style:family="table-row">
      <style:table-row-properties/>
    </style:style>
    <style:style style:name="TableCell702" style:family="table-cell">
      <style:table-cell-properties fo:border="none" style:writing-mode="lr-tb" fo:padding-top="0.1562in" fo:padding-left="0in" fo:padding-bottom="0.1562in" fo:padding-right="0in"/>
    </style:style>
    <style:style style:name="P703" style:parent-style-name="Normale" style:family="paragraph">
      <style:paragraph-properties fo:text-align="center" fo:margin-bottom="0in" fo:line-height="100%"/>
      <style:text-properties style:font-name="Arial" style:font-name-complex="Arial" fo:font-weight="bold" style:font-weight-asian="bold" style:font-weight-complex="bold" fo:color="#00B050" fo:font-size="18pt" style:font-size-asian="18pt" style:font-size-complex="18pt" fo:background-color="#EFF2F7"/>
    </style:style>
    <style:style style:name="P704" style:parent-style-name="Normale" style:family="paragraph">
      <style:paragraph-properties fo:text-align="center" fo:margin-bottom="0in" fo:line-height="100%"/>
      <style:text-properties style:font-name="Arial" style:font-name-asian="Times New Roman" style:font-name-complex="Arial" fo:color="#000000" style:letter-kerning="false" fo:font-size="13.5pt" style:font-size-asian="13.5pt" style:font-size-complex="13.5pt" style:language-asian="it" style:country-asian="IT"/>
    </style:style>
    <style:style style:name="P705" style:parent-style-name="Normale" style:family="paragraph">
      <style:paragraph-properties fo:text-align="justify" fo:margin-bottom="0in" fo:line-height="100%"/>
      <style:text-properties style:font-name="Arial" style:font-name-asian="Times New Roman" style:font-name-complex="Arial" fo:color="#000000" style:letter-kerning="false" fo:font-size="11.5pt" style:font-size-asian="11.5pt" style:font-size-complex="11.5pt" style:language-asian="it" style:country-asian="IT"/>
    </style:style>
    <style:style style:name="P706" style:parent-style-name="Normale" style:family="paragraph">
      <style:paragraph-properties fo:text-align="justify" fo:margin-bottom="0in" fo:line-height="100%"/>
      <style:text-properties style:font-name="Arial" style:font-name-asian="Times New Roman" style:font-name-complex="Arial" fo:color="#000000" style:letter-kerning="false" fo:font-size="11.5pt" style:font-size-asian="11.5pt" style:font-size-complex="11.5pt" style:language-asian="it" style:country-asian="IT"/>
    </style:style>
    <style:style style:name="P707" style:parent-style-name="Normale" style:family="paragraph">
      <style:paragraph-properties fo:text-align="justify" fo:margin-bottom="0in" fo:line-height="100%"/>
      <style:text-properties style:font-name="Arial" style:font-name-asian="Times New Roman" style:font-name-complex="Arial" fo:color="#000000" style:letter-kerning="false" fo:font-size="11.5pt" style:font-size-asian="11.5pt" style:font-size-complex="11.5pt" style:language-asian="it" style:country-asian="IT"/>
    </style:style>
    <style:style style:name="P708" style:parent-style-name="Normale" style:family="paragraph">
      <style:paragraph-properties fo:text-align="justify" fo:margin-bottom="0in" fo:line-height="100%"/>
    </style:style>
    <style:style style:name="T709" style:parent-style-name="Car.predefinitoparagrafo" style:family="text">
      <style:text-properties style:font-name="Arial" style:font-name-asian="Times New Roman" style:font-name-complex="Arial" fo:font-weight="bold" style:font-weight-asian="bold" style:font-weight-complex="bold" fo:color="#C00000" style:letter-kerning="false" fo:font-size="11.5pt" style:font-size-asian="11.5pt" style:font-size-complex="11.5pt" style:language-asian="it" style:country-asian="IT"/>
    </style:style>
    <style:style style:name="P710"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TableRow711" style:family="table-row">
      <style:table-row-properties/>
    </style:style>
    <style:style style:name="TableCell712"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TableColumn714" style:family="table-column">
      <style:table-column-properties style:column-width="6.25in"/>
    </style:style>
    <style:style style:name="Table713" style:family="table">
      <style:table-properties style:width="6.25in" fo:margin-left="0in" table:align="center"/>
    </style:style>
    <style:style style:name="TableRow715" style:family="table-row">
      <style:table-row-properties/>
    </style:style>
    <style:style style:name="TableCell716"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TableColumn718" style:family="table-column">
      <style:table-column-properties style:column-width="6.25in"/>
    </style:style>
    <style:style style:name="Table717" style:family="table">
      <style:table-properties style:width="6.25in" style:rel-width="100%" fo:margin-left="0in" table:align="center"/>
    </style:style>
    <style:style style:name="TableRow719" style:family="table-row">
      <style:table-row-properties/>
    </style:style>
    <style:style style:name="TableCell720" style:family="table-cell">
      <style:table-cell-properties fo:border="none" fo:background-color="#EFF2F7" style:writing-mode="lr-tb" style:vertical-align="middle" fo:padding-top="0.2083in" fo:padding-left="0in" fo:padding-bottom="0.2083in" fo:padding-right="0in">
        <style:background-fill draw:fill="solid" draw:fill-color="#EFF2F7"/>
      </style:table-cell-properties>
    </style:style>
    <style:style style:name="TableColumn722" style:family="table-column">
      <style:table-column-properties style:column-width="6.25in"/>
    </style:style>
    <style:style style:name="Table721" style:family="table">
      <style:table-properties style:width="6.25in" style:rel-width="100%" fo:margin-left="0in" table:align="left"/>
    </style:style>
    <style:style style:name="TableRow723" style:family="table-row">
      <style:table-row-properties/>
    </style:style>
    <style:style style:name="TableCell724" style:family="table-cell">
      <style:table-cell-properties fo:border="none" style:writing-mode="lr-tb" fo:padding-top="0in" fo:padding-left="0in" fo:padding-bottom="0in" fo:padding-right="0in"/>
    </style:style>
    <style:style style:name="TableColumn726" style:family="table-column">
      <style:table-column-properties style:column-width="6.25in"/>
    </style:style>
    <style:style style:name="Table725" style:family="table">
      <style:table-properties style:width="6.25in" style:rel-width="100%" fo:margin-left="0in" table:align="left"/>
    </style:style>
    <style:style style:name="TableRow727" style:family="table-row">
      <style:table-row-properties/>
    </style:style>
    <style:style style:name="TableCell728" style:family="table-cell">
      <style:table-cell-properties fo:border="none" style:writing-mode="lr-tb" fo:padding-top="0in" fo:padding-left="0.1562in" fo:padding-bottom="0in" fo:padding-right="0.1562in"/>
    </style:style>
    <style:style style:name="TableColumn730" style:family="table-column">
      <style:table-column-properties style:column-width="5.9375in"/>
    </style:style>
    <style:style style:name="Table729" style:family="table">
      <style:table-properties style:width="5.9375in" style:rel-width="100%" fo:margin-left="0in" table:align="left"/>
    </style:style>
    <style:style style:name="TableRow731" style:family="table-row">
      <style:table-row-properties/>
    </style:style>
    <style:style style:name="TableCell732" style:family="table-cell">
      <style:table-cell-properties fo:border="none" style:writing-mode="lr-tb" style:vertical-align="middle" fo:padding-top="0in" fo:padding-left="0in" fo:padding-bottom="0in" fo:padding-right="0in"/>
    </style:style>
    <style:style style:name="TableColumn734" style:family="table-column">
      <style:table-column-properties style:column-width="5.9375in"/>
    </style:style>
    <style:style style:name="Table733" style:family="table">
      <style:table-properties style:width="5.9375in" style:rel-width="100%" fo:margin-left="0in" table:align="left"/>
    </style:style>
    <style:style style:name="TableRow735" style:family="table-row">
      <style:table-row-properties/>
    </style:style>
    <style:style style:name="TableCell736" style:family="table-cell">
      <style:table-cell-properties fo:border="none" style:writing-mode="lr-tb" fo:padding-top="0.1562in" fo:padding-left="0in" fo:padding-bottom="0.1562in" fo:padding-right="0in"/>
    </style:style>
    <style:style style:name="P737" style:parent-style-name="Normale" style:family="paragraph">
      <style:paragraph-properties fo:margin-bottom="0in" fo:line-height="100%"/>
      <style:text-properties style:font-name="Arial" style:font-name-asian="Times New Roman" style:font-name-complex="Arial" fo:color="#3B3F44" style:letter-kerning="false" fo:font-size="13.5pt" style:font-size-asian="13.5pt" style:font-size-complex="13.5pt" style:language-asian="it" style:country-asian="IT" fo:hyphenate="true"/>
    </style:style>
    <style:style style:name="TableRow738" style:family="table-row">
      <style:table-row-properties style:min-row-height="0.0729in"/>
    </style:style>
    <style:style style:name="TableCell739" style:family="table-cell">
      <style:table-cell-properties fo:border="none" fo:background-color="#E54E53" style:writing-mode="lr-tb" style:vertical-align="middle" fo:padding-top="0in" fo:padding-left="0in" fo:padding-bottom="0in" fo:padding-right="0in">
        <style:background-fill draw:fill="solid" draw:fill-color="#E54E53"/>
      </style:table-cell-properties>
    </style:style>
    <style:style style:name="P740" style:parent-style-name="Normale" style:family="paragraph">
      <style:paragraph-properties fo:margin-bottom="0in" style:line-height-at-least="0.0729in"/>
      <style:text-properties style:font-name="Times New Roman" style:font-name-asian="Times New Roman" style:letter-kerning="false" fo:font-size="5.5pt" style:font-size-asian="5.5pt" style:font-size-complex="5.5pt" style:language-asian="it" style:country-asian="IT" fo:hyphenate="true"/>
    </style:style>
    <style:style style:name="P741"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742"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743"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744"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745" style:parent-style-name="Normale"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it" style:country-asian="IT" fo:hyphenate="true"/>
    </style:style>
    <style:style style:name="TableColumn747" style:family="table-column">
      <style:table-column-properties style:column-width="6.25in"/>
    </style:style>
    <style:style style:name="Table746" style:family="table">
      <style:table-properties style:width="6.25in" style:rel-width="100%" fo:margin-left="0in" table:align="center"/>
    </style:style>
    <style:style style:name="TableRow748" style:family="table-row">
      <style:table-row-properties/>
    </style:style>
    <style:style style:name="TableCell749" style:family="table-cell">
      <style:table-cell-properties fo:border="none" fo:background-color="#EFF2F7" style:writing-mode="lr-tb" style:vertical-align="middle" fo:padding-top="0in" fo:padding-left="0in" fo:padding-bottom="0in" fo:padding-right="0in">
        <style:background-fill draw:fill="solid" draw:fill-color="#EFF2F7"/>
      </style:table-cell-properties>
    </style:style>
    <style:style style:name="TableColumn751" style:family="table-column">
      <style:table-column-properties style:column-width="6.25in"/>
    </style:style>
    <style:style style:name="Table750" style:family="table">
      <style:table-properties style:width="6.25in" style:rel-width="100%" fo:margin-left="0in" table:align="left"/>
    </style:style>
    <style:style style:name="TableRow752" style:family="table-row">
      <style:table-row-properties/>
    </style:style>
    <style:style style:name="TableCell753" style:family="table-cell">
      <style:table-cell-properties fo:border="none" style:writing-mode="lr-tb" fo:padding-top="0in" fo:padding-left="0in" fo:padding-bottom="0in" fo:padding-right="0in"/>
    </style:style>
    <style:style style:name="TableColumn755" style:family="table-column">
      <style:table-column-properties style:column-width="6.25in"/>
    </style:style>
    <style:style style:name="Table754" style:family="table">
      <style:table-properties style:width="6.25in" style:rel-width="100%" fo:margin-left="0in" table:align="left"/>
    </style:style>
    <style:style style:name="TableRow756" style:family="table-row">
      <style:table-row-properties/>
    </style:style>
    <style:style style:name="TableCell757" style:family="table-cell">
      <style:table-cell-properties fo:border="none" style:writing-mode="lr-tb" fo:padding-top="0in" fo:padding-left="0.1562in" fo:padding-bottom="0in" fo:padding-right="0.1562in"/>
    </style:style>
    <style:style style:name="P758"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759"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760"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761"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762" style:parent-style-name="Normale" style:family="paragraph">
      <style:paragraph-properties fo:margin-bottom="0in" fo:line-height="100%"/>
      <style:text-properties style:font-name="Helvetica" style:font-name-asian="Times New Roman" fo:color="#3B3F44" style:letter-kerning="false" fo:font-size="9pt" style:font-size-asian="9pt" style:font-size-complex="9pt" style:language-asian="it" style:country-asian="IT" fo:hyphenate="true"/>
    </style:style>
    <style:style style:name="TableRow763" style:family="table-row">
      <style:table-row-properties/>
    </style:style>
    <style:style style:name="TableCell764"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TableColumn766" style:family="table-column">
      <style:table-column-properties style:column-width="6.1513in"/>
    </style:style>
    <style:style style:name="Table765" style:family="table">
      <style:table-properties style:width="6.25in" fo:margin-left="0in" table:align="center"/>
    </style:style>
    <style:style style:name="TableRow767" style:family="table-row">
      <style:table-row-properties/>
    </style:style>
    <style:style style:name="TableCell768"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TableColumn770" style:family="table-column">
      <style:table-column-properties style:column-width="6.1513in"/>
    </style:style>
    <style:style style:name="Table769" style:family="table">
      <style:table-properties style:width="6.1513in" style:rel-width="100%" fo:margin-left="0in" table:align="center"/>
    </style:style>
    <style:style style:name="TableRow771" style:family="table-row">
      <style:table-row-properties/>
    </style:style>
    <style:style style:name="TableCell772" style:family="table-cell">
      <style:table-cell-properties fo:border="none" fo:background-color="#EFF2F7" style:writing-mode="lr-tb" style:vertical-align="middle" fo:padding-top="0in" fo:padding-left="0in" fo:padding-bottom="0in" fo:padding-right="0in">
        <style:background-fill draw:fill="solid" draw:fill-color="#EFF2F7"/>
      </style:table-cell-properties>
    </style:style>
    <style:style style:name="TableColumn774" style:family="table-column">
      <style:table-column-properties style:column-width="5.8347in"/>
    </style:style>
    <style:style style:name="TableColumn775" style:family="table-column">
      <style:table-column-properties style:column-width="0.3166in"/>
    </style:style>
    <style:style style:name="Table773" style:family="table">
      <style:table-properties style:width="6.1513in" style:rel-width="100%" fo:margin-left="0in" table:align="left"/>
    </style:style>
    <style:style style:name="TableRow776" style:family="table-row">
      <style:table-row-properties/>
    </style:style>
    <style:style style:name="TableCell777" style:family="table-cell">
      <style:table-cell-properties fo:border="none" style:writing-mode="lr-tb" fo:padding-top="0in" fo:padding-left="0in" fo:padding-bottom="0in" fo:padding-right="0in"/>
    </style:style>
    <style:style style:name="TableColumn779" style:family="table-column">
      <style:table-column-properties style:column-width="6.018in"/>
    </style:style>
    <style:style style:name="Table778" style:family="table">
      <style:table-properties style:width="6.018in" fo:margin-left="0in" table:align="left"/>
    </style:style>
    <style:style style:name="TableRow780" style:family="table-row">
      <style:table-row-properties style:min-row-height="0.677in"/>
    </style:style>
    <style:style style:name="TableCell781" style:family="table-cell">
      <style:table-cell-properties fo:border="none" style:writing-mode="lr-tb" fo:padding-top="0in" fo:padding-left="0.1562in" fo:padding-bottom="0in" fo:padding-right="0.1562in"/>
    </style:style>
    <style:style style:name="P782" style:parent-style-name="Normale" style:family="paragraph">
      <style:paragraph-properties fo:text-align="justify" fo:margin-bottom="0in" fo:line-height="100%"/>
      <style:text-properties style:font-name="Arial" style:font-name-asian="Times New Roman" style:font-name-complex="Arial" fo:color="#3B3F44" style:letter-kerning="false" fo:font-size="10.5pt" style:font-size-asian="10.5pt" style:font-size-complex="10.5pt" style:language-asian="it" style:country-asian="IT"/>
    </style:style>
    <style:style style:name="P783" style:parent-style-name="Normale" style:family="paragraph">
      <style:paragraph-properties fo:text-align="justify" fo:margin-bottom="0in" fo:line-height="100%"/>
    </style:style>
    <style:style style:name="T784" style:parent-style-name="Car.predefinitoparagrafo" style:family="text">
      <style:text-properties style:font-name="Arial" style:font-name-asian="Times New Roman" style:font-name-complex="Arial" fo:color="#3B3F44" style:letter-kerning="false" fo:font-size="10.5pt" style:font-size-asian="10.5pt" style:font-size-complex="10.5pt" style:language-asian="it" style:country-asian="IT"/>
    </style:style>
    <style:style style:name="P785" style:parent-style-name="Normale" style:list-style-name="LFO6" style:family="paragraph">
      <style:paragraph-properties fo:text-align="justify" fo:margin-bottom="0in" fo:line-height="100%">
        <style:tab-stops>
          <style:tab-stop style:type="left" style:position="-0.5in"/>
          <style:tab-stop style:type="left" style:position="0in"/>
        </style:tab-stops>
      </style:paragraph-properties>
      <style:text-properties style:font-name="Arial" style:font-name-asian="Times New Roman" style:font-name-complex="Arial" fo:font-style="italic" style:font-style-asian="italic" style:font-style-complex="italic" fo:color="#3B3F44" style:letter-kerning="false" fo:font-size="10pt" style:font-size-asian="10pt" style:font-size-complex="10pt" style:language-asian="it" style:country-asian="IT" fo:hyphenate="true"/>
    </style:style>
    <style:style style:name="P786" style:parent-style-name="Normale" style:list-style-name="LFO6" style:family="paragraph">
      <style:paragraph-properties fo:text-align="justify" fo:margin-bottom="0in" fo:line-height="100%">
        <style:tab-stops>
          <style:tab-stop style:type="left" style:position="-0.5in"/>
          <style:tab-stop style:type="left" style:position="0in"/>
        </style:tab-stops>
      </style:paragraph-properties>
      <style:text-properties style:font-name="Arial" style:font-name-asian="Times New Roman" style:font-name-complex="Arial" fo:font-style="italic" style:font-style-asian="italic" style:font-style-complex="italic" fo:color="#3B3F44" style:letter-kerning="false" fo:font-size="10pt" style:font-size-asian="10pt" style:font-size-complex="10pt" style:language-asian="it" style:country-asian="IT" fo:hyphenate="true"/>
    </style:style>
    <style:style style:name="P787" style:parent-style-name="Normale" style:list-style-name="LFO6" style:family="paragraph">
      <style:paragraph-properties fo:text-align="justify" fo:margin-bottom="0in" fo:line-height="100%">
        <style:tab-stops>
          <style:tab-stop style:type="left" style:position="-0.5in"/>
          <style:tab-stop style:type="left" style:position="0in"/>
        </style:tab-stops>
      </style:paragraph-properties>
      <style:text-properties style:font-name="Arial" style:font-name-asian="Times New Roman" style:font-name-complex="Arial" fo:font-style="italic" style:font-style-asian="italic" style:font-style-complex="italic" fo:color="#3B3F44" style:letter-kerning="false" fo:font-size="10pt" style:font-size-asian="10pt" style:font-size-complex="10pt" style:language-asian="it" style:country-asian="IT" fo:hyphenate="true"/>
    </style:style>
    <style:style style:name="P788" style:parent-style-name="Normale" style:list-style-name="LFO6" style:family="paragraph">
      <style:paragraph-properties fo:text-align="justify" fo:margin-bottom="0in" fo:line-height="100%">
        <style:tab-stops>
          <style:tab-stop style:type="left" style:position="-0.5in"/>
          <style:tab-stop style:type="left" style:position="0in"/>
        </style:tab-stops>
      </style:paragraph-properties>
      <style:text-properties style:font-name="Arial" style:font-name-asian="Times New Roman" style:font-name-complex="Arial" fo:font-style="italic" style:font-style-asian="italic" style:font-style-complex="italic" fo:color="#3B3F44" style:letter-kerning="false" fo:font-size="10pt" style:font-size-asian="10pt" style:font-size-complex="10pt" style:language-asian="it" style:country-asian="IT" fo:hyphenate="true"/>
    </style:style>
    <style:style style:name="P789" style:parent-style-name="Normale" style:family="paragraph">
      <style:paragraph-properties fo:margin-bottom="0in" fo:line-height="100%"/>
      <style:text-properties fo:hyphenate="true"/>
    </style:style>
    <style:style style:name="T790" style:parent-style-name="Car.predefinitoparagrafo" style:family="text">
      <style:text-properties style:font-name="Arial" style:font-name-asian="Times New Roman" style:font-name-complex="Arial" fo:color="#3B3F44" style:letter-kerning="false" fo:font-size="13.5pt" style:font-size-asian="13.5pt" style:font-size-complex="13.5pt" style:language-asian="it" style:country-asian="IT"/>
    </style:style>
    <style:style style:name="T791" style:parent-style-name="Car.predefinitoparagrafo" style:family="text">
      <style:text-properties style:font-name="Arial" style:font-name-asian="Times New Roman" style:font-name-complex="Arial" fo:font-style="italic" style:font-style-asian="italic" style:font-style-complex="italic" fo:color="#EF2121" style:letter-kerning="false" fo:font-size="12pt" style:font-size-asian="12pt" style:font-size-complex="12pt" style:language-asian="it" style:country-asian="IT"/>
    </style:style>
    <style:style style:name="P792"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TableCell793" style:family="table-cell">
      <style:table-cell-properties fo:border="none" style:writing-mode="lr-tb" fo:padding-top="0in" fo:padding-left="0in" fo:padding-bottom="0in" fo:padding-right="0in"/>
    </style:style>
    <style:style style:name="TableColumn795" style:family="table-column">
      <style:table-column-properties style:column-width="0.3166in"/>
    </style:style>
    <style:style style:name="Table794" style:family="table">
      <style:table-properties style:width="0.3166in" style:rel-width="100%" fo:margin-left="0in" table:align="left"/>
    </style:style>
    <style:style style:name="TableRow796" style:family="table-row">
      <style:table-row-properties/>
    </style:style>
    <style:style style:name="TableCell797" style:family="table-cell">
      <style:table-cell-properties fo:border="none" style:writing-mode="lr-tb" fo:padding-top="0in" fo:padding-left="0.1562in" fo:padding-bottom="0in" fo:padding-right="0.1562in"/>
    </style:style>
    <style:style style:name="TableColumn799" style:family="table-column">
      <style:table-column-properties style:column-width="0.0041in"/>
    </style:style>
    <style:style style:name="Table798" style:family="table">
      <style:table-properties style:width="0.0041in" style:rel-width="100%" fo:margin-left="0in" table:align="left"/>
    </style:style>
    <style:style style:name="TableRow800" style:family="table-row">
      <style:table-row-properties/>
    </style:style>
    <style:style style:name="TableCell801" style:family="table-cell">
      <style:table-cell-properties fo:border="none" style:writing-mode="lr-tb" style:vertical-align="middle" fo:padding-top="0in" fo:padding-left="0in" fo:padding-bottom="0in" fo:padding-right="0in"/>
    </style:style>
    <style:style style:name="P802"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803"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804"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805"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806"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fo:hyphenate="true"/>
    </style:style>
    <style:style style:name="P807" style:parent-style-name="Normale" style:family="paragraph">
      <style:paragraph-properties fo:margin-bottom="0in" fo:line-height="100%"/>
      <style:text-properties style:font-name="Helvetica" style:font-name-asian="Times New Roman" fo:color="#3B3F44" style:letter-kerning="false" fo:font-size="9pt" style:font-size-asian="9pt" style:font-size-complex="9pt" style:language-asian="it" style:country-asian="IT" fo:hyphenate="true"/>
    </style:style>
    <style:style style:name="P808" style:parent-style-name="Normale" style:family="paragraph">
      <style:paragraph-properties fo:text-align="justify" fo:margin-top="0.0694in" fo:margin-bottom="0.1388in" style:line-height-at-least="0.1597in"/>
      <style:text-properties style:font-name-asian="Times New Roman" style:letter-kerning="false" fo:font-size="10pt" style:font-size-asian="10pt" style:font-size-complex="10pt" style:language-asian="it" style:country-asian="IT"/>
    </style:style>
    <style:style style:name="P809" style:parent-style-name="Normale"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TableColumn811" style:family="table-column">
      <style:table-column-properties style:column-width="6.1513in"/>
    </style:style>
    <style:style style:name="Table810" style:family="table">
      <style:table-properties style:width="6.1513in" style:rel-width="100%" fo:margin-left="0in" table:align="center"/>
    </style:style>
    <style:style style:name="TableRow812" style:family="table-row">
      <style:table-row-properties/>
    </style:style>
    <style:style style:name="TableCell813" style:family="table-cell">
      <style:table-cell-properties fo:border="none" fo:background-color="#EFF2F7" style:writing-mode="lr-tb" style:vertical-align="middle" fo:padding-top="0.2083in" fo:padding-left="0in" fo:padding-bottom="0.2083in" fo:padding-right="0in">
        <style:background-fill draw:fill="solid" draw:fill-color="#EFF2F7"/>
      </style:table-cell-properties>
    </style:style>
    <style:style style:name="TableColumn815" style:family="table-column">
      <style:table-column-properties style:column-width="6.1513in"/>
    </style:style>
    <style:style style:name="Table814" style:family="table">
      <style:table-properties style:width="6.1513in" style:rel-width="100%" fo:margin-left="0in" table:align="left"/>
    </style:style>
    <style:style style:name="TableRow816" style:family="table-row">
      <style:table-row-properties/>
    </style:style>
    <style:style style:name="TableCell817" style:family="table-cell">
      <style:table-cell-properties fo:border="none" style:writing-mode="lr-tb" fo:padding-top="0in" fo:padding-left="0in" fo:padding-bottom="0in" fo:padding-right="0in"/>
    </style:style>
    <style:style style:name="TableColumn819" style:family="table-column">
      <style:table-column-properties style:column-width="6.1513in"/>
    </style:style>
    <style:style style:name="Table818" style:family="table">
      <style:table-properties style:width="6.1513in" style:rel-width="100%" fo:margin-left="0in" table:align="left"/>
    </style:style>
    <style:style style:name="TableRow820" style:family="table-row">
      <style:table-row-properties/>
    </style:style>
    <style:style style:name="TableCell821" style:family="table-cell">
      <style:table-cell-properties fo:border="none" style:writing-mode="lr-tb" fo:padding-top="0in" fo:padding-left="0.1562in" fo:padding-bottom="0in" fo:padding-right="0.1562in"/>
    </style:style>
    <style:style style:name="TableColumn823" style:family="table-column">
      <style:table-column-properties style:column-width="5.8388in"/>
    </style:style>
    <style:style style:name="Table822" style:family="table">
      <style:table-properties style:width="5.8388in" style:rel-width="100%" fo:margin-left="0in" table:align="left"/>
    </style:style>
    <style:style style:name="TableRow824" style:family="table-row">
      <style:table-row-properties/>
    </style:style>
    <style:style style:name="TableCell825" style:family="table-cell">
      <style:table-cell-properties fo:border="none" style:writing-mode="lr-tb" style:vertical-align="middle" fo:padding-top="0in" fo:padding-left="0in" fo:padding-bottom="0in" fo:padding-right="0in"/>
    </style:style>
    <style:style style:name="TableColumn827" style:family="table-column">
      <style:table-column-properties style:column-width="5.8388in"/>
    </style:style>
    <style:style style:name="Table826" style:family="table">
      <style:table-properties style:width="5.8388in" style:rel-width="100%" fo:margin-left="0in" table:align="left"/>
    </style:style>
    <style:style style:name="TableRow828" style:family="table-row">
      <style:table-row-properties style:min-row-height="0.0729in"/>
    </style:style>
    <style:style style:name="TableCell829" style:family="table-cell">
      <style:table-cell-properties fo:border="none" fo:background-color="#168E5A" style:writing-mode="lr-tb" style:vertical-align="middle" fo:padding-top="0in" fo:padding-left="0in" fo:padding-bottom="0in" fo:padding-right="0in">
        <style:background-fill draw:fill="solid" draw:fill-color="#168E5A"/>
      </style:table-cell-properties>
    </style:style>
    <style:style style:name="P830" style:parent-style-name="Normale" style:family="paragraph">
      <style:paragraph-properties fo:margin-bottom="0in" style:line-height-at-least="0.0729in"/>
      <style:text-properties style:font-name="Times New Roman" style:font-name-asian="Times New Roman" style:letter-kerning="false" fo:font-size="5.5pt" style:font-size-asian="5.5pt" style:font-size-complex="5.5pt" style:language-asian="it" style:country-asian="IT"/>
    </style:style>
    <style:style style:name="TableRow831" style:family="table-row">
      <style:table-row-properties/>
    </style:style>
    <style:style style:name="TableCell832" style:family="table-cell">
      <style:table-cell-properties fo:border="none" style:writing-mode="lr-tb" fo:padding-top="0.1562in" fo:padding-left="0in" fo:padding-bottom="0in" fo:padding-right="0in"/>
    </style:style>
    <style:style style:name="P833" style:parent-style-name="Normale" style:family="paragraph">
      <style:paragraph-properties fo:margin-bottom="0in" fo:line-height="100%"/>
      <style:text-properties style:font-name="Arial" style:font-name-asian="Times New Roman" style:font-name-complex="Arial" fo:color="#3B3F44" style:letter-kerning="false" fo:font-size="13.5pt" style:font-size-asian="13.5pt" style:font-size-complex="13.5pt" style:language-asian="it" style:country-asian="IT"/>
    </style:style>
    <style:style style:name="P834"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835"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836"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837"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838" style:parent-style-name="Normale" style:family="paragraph">
      <style:paragraph-properties fo:margin-top="0.0694in" fo:margin-bottom="0.0694in" fo:line-height="100%"/>
    </style:style>
    <style:style style:name="T839"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style>
    <style:style style:name="P840" style:parent-style-name="Normale" style:family="paragraph">
      <style:paragraph-properties fo:text-align="justify" fo:margin-top="0.0694in" fo:margin-bottom="0.1388in" style:line-height-at-least="0.1597in"/>
    </style:style>
    <style:style style:name="T841" style:parent-style-name="Car.predefinitoparagrafo" style:family="text">
      <style:text-properties style:font-name="Arial" style:font-name-asian="Times New Roman" style:font-name-complex="Arial" fo:font-weight="bold" style:font-weight-asian="bold" style:font-weight-complex="bold" fo:color="#4EA72E" style:letter-kerning="false" fo:font-size="10pt" style:font-size-asian="10pt" style:font-size-complex="10pt" style:language-asian="it" style:country-asian="IT"/>
    </style:style>
    <style:style style:name="T842" style:parent-style-name="Car.predefinitoparagrafo" style:family="text">
      <style:text-properties style:font-name="Arial" style:font-name-asian="Times New Roman" style:font-name-complex="Arial" fo:color="#4EA72E" style:letter-kerning="false" fo:font-size="10pt" style:font-size-asian="10pt" style:font-size-complex="10pt" style:language-asian="it" style:country-asian="IT"/>
    </style:style>
    <style:style style:name="T843" style:parent-style-name="Collegamentoipertestuale" style:family="text">
      <style:text-properties style:font-name="Arial" style:font-name-asian="Times New Roman" style:font-name-complex="Arial" style:letter-kerning="false" fo:font-size="10pt" style:font-size-asian="10pt" style:font-size-complex="10pt" style:language-asian="it" style:country-asian="IT"/>
    </style:style>
    <style:style style:name="T844" style:parent-style-name="Car.predefinitoparagrafo" style:family="text">
      <style:text-properties style:font-name-asian="Times New Roman" style:letter-kerning="false" fo:font-size="10pt" style:font-size-asian="10pt" style:font-size-complex="10pt" style:language-asian="it" style:country-asian="IT"/>
    </style:style>
    <style:style style:name="T845" style:parent-style-name="Car.predefinitoparagrafo" style:family="text">
      <style:text-properties style:font-name="Arial" style:font-name-complex="Arial" fo:font-weight="bold" style:font-weight-asian="bold" style:font-weight-complex="bold" fo:color="#4EA72E" fo:font-size="10pt" style:font-size-asian="10pt" style:font-size-complex="10pt" style:language-asian="it" style:country-asian="IT"/>
    </style:style>
    <style:style style:name="T846" style:parent-style-name="Collegamentoipertestuale" style:family="text">
      <style:text-properties style:font-name="Arial" style:font-name-asian="Times New Roman" style:font-name-complex="Arial" style:letter-kerning="false" fo:font-size="10pt" style:font-size-asian="10pt" style:font-size-complex="10pt" style:language-asian="it" style:country-asian="IT"/>
    </style:style>
    <style:style style:name="T847" style:parent-style-name="Car.predefinitoparagrafo" style:family="text">
      <style:text-properties style:font-name="Arial" style:font-name-complex="Arial" fo:font-weight="bold" style:font-weight-asian="bold" style:font-weight-complex="bold" fo:font-style="italic" style:font-style-asian="italic" style:font-style-complex="italic" fo:color="#4EA72E" fo:font-size="10pt" style:font-size-asian="10pt" style:font-size-complex="10pt"/>
    </style:style>
    <style:style style:name="T848" style:parent-style-name="Collegamentoipertestuale" style:family="text">
      <style:text-properties style:font-name="Arial" style:font-name-complex="Arial" fo:font-size="10pt" style:font-size-asian="10pt" style:font-size-complex="10pt"/>
    </style:style>
    <style:style style:name="T849" style:parent-style-name="il"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850" style:parent-style-name="Collegamentoipertestuale" style:family="text">
      <style:text-properties style:font-name="Arial" style:font-name-complex="Arial" fo:font-size="10pt" style:font-size-asian="10pt" style:font-size-complex="10pt"/>
    </style:style>
    <style:style style:name="P851"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852"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853"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854"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855" style:parent-style-name="Normale" style:family="paragraph">
      <style:paragraph-properties fo:text-align="center" fo:margin-bottom="0in" fo:line-height="100%"/>
      <style:text-properties style:font-name="Times New Roman" style:font-name-asian="Times New Roman" text:display="none" style:letter-kerning="false" fo:font-size="12pt" style:font-size-asian="12pt" style:font-size-complex="12pt" style:language-asian="it" style:country-asian="IT"/>
    </style:style>
    <style:style style:name="TableColumn857" style:family="table-column">
      <style:table-column-properties style:column-width="6.3805in"/>
    </style:style>
    <style:style style:name="Table856" style:family="table">
      <style:table-properties style:width="6.3805in" style:rel-width="100%" fo:margin-left="0in" table:align="center"/>
    </style:style>
    <style:style style:name="TableRow858" style:family="table-row">
      <style:table-row-properties/>
    </style:style>
    <style:style style:name="TableCell859" style:family="table-cell">
      <style:table-cell-properties fo:border="none" fo:background-color="#EFF2F7" style:writing-mode="lr-tb" style:vertical-align="middle" fo:padding-top="0.2083in" fo:padding-left="0in" fo:padding-bottom="0.2083in" fo:padding-right="0in">
        <style:background-fill draw:fill="solid" draw:fill-color="#EFF2F7"/>
      </style:table-cell-properties>
    </style:style>
    <style:style style:name="TableColumn861" style:family="table-column">
      <style:table-column-properties style:column-width="6.3805in"/>
    </style:style>
    <style:style style:name="Table860" style:family="table">
      <style:table-properties style:width="6.3805in" style:rel-width="100%" fo:margin-left="0in" table:align="left"/>
    </style:style>
    <style:style style:name="TableRow862" style:family="table-row">
      <style:table-row-properties/>
    </style:style>
    <style:style style:name="TableCell863" style:family="table-cell">
      <style:table-cell-properties fo:border="none" style:writing-mode="lr-tb" fo:padding-top="0in" fo:padding-left="0in" fo:padding-bottom="0in" fo:padding-right="0in"/>
    </style:style>
    <style:style style:name="TableColumn865" style:family="table-column">
      <style:table-column-properties style:column-width="6.3805in"/>
    </style:style>
    <style:style style:name="Table864" style:family="table">
      <style:table-properties style:width="6.3805in" style:rel-width="100%" fo:margin-left="0in" table:align="left"/>
    </style:style>
    <style:style style:name="TableRow866" style:family="table-row">
      <style:table-row-properties/>
    </style:style>
    <style:style style:name="TableCell867" style:family="table-cell">
      <style:table-cell-properties fo:border="none" style:writing-mode="lr-tb" fo:padding-top="0in" fo:padding-left="0.1562in" fo:padding-bottom="0in" fo:padding-right="0.1562in"/>
    </style:style>
    <style:style style:name="TableColumn869" style:family="table-column">
      <style:table-column-properties style:column-width="6.068in"/>
    </style:style>
    <style:style style:name="Table868" style:family="table">
      <style:table-properties style:width="6.068in" style:rel-width="100%" fo:margin-left="0in" table:align="left"/>
    </style:style>
    <style:style style:name="TableRow870" style:family="table-row">
      <style:table-row-properties/>
    </style:style>
    <style:style style:name="TableCell871" style:family="table-cell">
      <style:table-cell-properties fo:border="none" style:writing-mode="lr-tb" style:vertical-align="middle" fo:padding-top="0in" fo:padding-left="0in" fo:padding-bottom="0in" fo:padding-right="0in"/>
    </style:style>
    <style:style style:name="TableColumn873" style:family="table-column">
      <style:table-column-properties style:column-width="6.068in"/>
    </style:style>
    <style:style style:name="Table872" style:family="table">
      <style:table-properties style:width="6.068in" style:rel-width="100%" fo:margin-left="0in" table:align="left"/>
    </style:style>
    <style:style style:name="TableRow874" style:family="table-row">
      <style:table-row-properties style:min-row-height="0.0729in"/>
    </style:style>
    <style:style style:name="TableCell875" style:family="table-cell">
      <style:table-cell-properties fo:border="none" fo:background-color="#168E5A" style:writing-mode="lr-tb" style:vertical-align="middle" fo:padding-top="0in" fo:padding-left="0in" fo:padding-bottom="0in" fo:padding-right="0in">
        <style:background-fill draw:fill="solid" draw:fill-color="#168E5A"/>
      </style:table-cell-properties>
    </style:style>
    <style:style style:name="P876" style:parent-style-name="Normale" style:family="paragraph">
      <style:paragraph-properties fo:margin-bottom="0in" style:line-height-at-least="0.1597in"/>
    </style:style>
    <style:style style:name="T877" style:parent-style-name="Car.predefinitoparagrafo" style:family="text">
      <style:text-properties style:font-name="Times New Roman" style:font-name-asian="Times New Roman" fo:color="#000000" style:letter-kerning="false" fo:font-size="5.5pt" style:font-size-asian="5.5pt" style:font-size-complex="5.5pt" style:language-asian="it" style:country-asian="IT"/>
    </style:style>
    <style:style style:name="TableRow878" style:family="table-row">
      <style:table-row-properties/>
    </style:style>
    <style:style style:name="TableCell879" style:family="table-cell">
      <style:table-cell-properties fo:border="none" style:writing-mode="lr-tb" fo:padding-top="0.1562in" fo:padding-left="0in" fo:padding-bottom="0in" fo:padding-right="0in"/>
    </style:style>
    <style:style style:name="P880" style:parent-style-name="Normale" style:family="paragraph">
      <style:paragraph-properties fo:text-align="center" fo:margin-bottom="0in" fo:line-height="100%"/>
    </style:style>
    <style:style style:name="T881" style:parent-style-name="Car.predefinitoparagrafo" style:family="text">
      <style:text-properties style:font-name="Arial" style:font-name-asian="Times New Roman" style:font-name-complex="Arial" fo:font-weight="bold" style:font-weight-asian="bold" style:font-weight-complex="bold" fo:color="#3B3F44" style:letter-kerning="false" fo:font-size="13.5pt" style:font-size-asian="13.5pt" style:font-size-complex="13.5pt" style:language-asian="it" style:country-asian="IT"/>
    </style:style>
    <style:style style:name="P882"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TableRow883" style:family="table-row">
      <style:table-row-properties/>
    </style:style>
    <style:style style:name="TableCell884" style:family="table-cell">
      <style:table-cell-properties fo:border="none" style:writing-mode="lr-tb" style:vertical-align="middle" fo:padding-top="0in" fo:padding-left="0in" fo:padding-bottom="0in" fo:padding-right="0in"/>
    </style:style>
    <style:style style:name="TableColumn886" style:family="table-column">
      <style:table-column-properties style:column-width="6.068in"/>
    </style:style>
    <style:style style:name="Table885" style:family="table">
      <style:table-properties style:width="6.068in" style:rel-width="100%" fo:margin-left="0in" table:align="left"/>
    </style:style>
    <style:style style:name="TableRow887" style:family="table-row">
      <style:table-row-properties/>
    </style:style>
    <style:style style:name="TableCell888" style:family="table-cell">
      <style:table-cell-properties fo:border="none" style:writing-mode="lr-tb" fo:padding-top="0in" fo:padding-left="0in" fo:padding-bottom="0in" fo:padding-right="0in"/>
    </style:style>
    <style:style style:name="P889" style:parent-style-name="Normale" style:family="paragraph">
      <style:paragraph-properties fo:text-align="center" fo:margin-bottom="0in" fo:line-height="100%"/>
      <style:text-properties style:font-name="Arial" style:font-name-asian="Times New Roman" style:font-name-complex="Arial" fo:color="#3B3F44" style:letter-kerning="false" fo:font-size="10.5pt" style:font-size-asian="10.5pt" style:font-size-complex="10.5pt" style:language-asian="it" style:country-asian="IT"/>
    </style:style>
    <style:style style:name="P890" style:parent-style-name="Normale" style:family="paragraph">
      <style:paragraph-properties fo:text-align="center" fo:margin-bottom="0in" fo:line-height="100%"/>
      <style:text-properties style:font-name="Arial" style:font-name-asian="Times New Roman" style:font-name-complex="Arial" fo:color="#3B3F44" style:letter-kerning="false" fo:font-size="10.5pt" style:font-size-asian="10.5pt" style:font-size-complex="10.5pt" style:language-asian="it" style:country-asian="IT"/>
    </style:style>
    <style:style style:name="P891"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TableRow892" style:family="table-row">
      <style:table-row-properties/>
    </style:style>
    <style:style style:name="TableCell893" style:family="table-cell">
      <style:table-cell-properties fo:border="none" style:writing-mode="lr-tb" style:vertical-align="middle" fo:padding-top="0in" fo:padding-left="0in" fo:padding-bottom="0in" fo:padding-right="0in"/>
    </style:style>
    <style:style style:name="TableColumn895" style:family="table-column">
      <style:table-column-properties style:column-width="6.127in"/>
    </style:style>
    <style:style style:name="Table894" style:family="table">
      <style:table-properties style:width="6.127in" fo:margin-left="0in" table:align="left"/>
    </style:style>
    <style:style style:name="TableRow896" style:family="table-row">
      <style:table-row-properties style:min-row-height="0.6194in"/>
    </style:style>
    <style:style style:name="TableCell897" style:family="table-cell">
      <style:table-cell-properties fo:border="none" style:writing-mode="lr-tb" fo:padding-top="0.1562in" fo:padding-left="0in" fo:padding-bottom="0in" fo:padding-right="0in"/>
    </style:style>
    <style:style style:name="P898" style:parent-style-name="Normale" style:family="paragraph">
      <style:paragraph-properties fo:text-align="center" fo:margin-bottom="0in" fo:line-height="100%"/>
    </style:style>
    <style:style style:name="T899" style:parent-style-name="Car.predefinitoparagrafo" style:family="text">
      <style:text-properties style:font-name="Arial" style:font-name-asian="Times New Roman" style:font-name-complex="Arial" fo:color="#3B3F44" style:letter-kerning="false" fo:font-size="10.5pt" style:font-size-asian="10.5pt" style:font-size-complex="10.5pt" style:language-asian="it" style:country-asian="IT"/>
    </style:style>
    <style:style style:name="P900"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901"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902"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903"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904" style:parent-style-name="Normale"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it" style:country-asian="IT"/>
    </style:style>
    <style:style style:name="P905" style:parent-style-name="Normale" style:family="paragraph">
      <style:paragraph-properties fo:text-align="center" fo:margin-bottom="0in" fo:line-height="100%"/>
      <style:text-properties style:font-name="Arial" style:font-name-asian="Times New Roman" style:font-name-complex="Arial" fo:color="#222222" style:letter-kerning="false" fo:font-size="12pt" style:font-size-asian="12pt" style:font-size-complex="12pt" style:language-asian="it" style:country-asian="IT"/>
    </style:style>
    <style:style style:name="P906" style:parent-style-name="Normale" style:family="paragraph">
      <style:paragraph-properties fo:margin-bottom="0in" fo:line-height="100%"/>
    </style:style>
    <style:style style:name="P907" style:parent-style-name="Normale"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it" style:country-asian="IT"/>
    </style:style>
    <style:style style:name="P908"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909"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910"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911" style:parent-style-name="Normale" style:family="paragraph">
      <style:paragraph-properties fo:text-align="center" fo:margin-bottom="0in" fo:line-height="100%"/>
      <style:text-properties style:font-name="Times New Roman" style:font-name-asian="Times New Roman" style:letter-kerning="false" fo:font-size="12pt" style:font-size-asian="12pt" style:font-size-complex="12pt" style:language-asian="it" style:country-asian="IT"/>
    </style:style>
    <style:style style:name="P912" style:parent-style-name="Normale" style:family="paragraph">
      <style:paragraph-properties fo:text-align="center" fo:margin-bottom="0in" fo:line-height="100%"/>
      <style:text-properties style:font-name="Arial" style:font-name-asian="Times New Roman" style:font-name-complex="Arial" fo:color="#222222" style:letter-kerning="false" fo:font-size="12pt" style:font-size-asian="12pt" style:font-size-complex="12pt" style:language-asian="it" style:country-asian="IT"/>
    </style:style>
    <style:style style:name="TableRow913" style:family="table-row">
      <style:table-row-properties/>
    </style:style>
    <style:style style:name="TableCell914"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TableColumn916" style:family="table-column">
      <style:table-column-properties style:column-width="6.25in"/>
    </style:style>
    <style:style style:name="Table915" style:family="table">
      <style:table-properties style:width="6.25in" fo:margin-left="0in" table:align="center"/>
    </style:style>
    <style:style style:name="TableRow917" style:family="table-row">
      <style:table-row-properties/>
    </style:style>
    <style:style style:name="TableCell918" style:family="table-cell">
      <style:table-cell-properties fo:border="none" style:writing-mode="lr-tb" fo:padding-top="0in" fo:padding-left="0in" fo:padding-bottom="0in" fo:padding-right="0in"/>
    </style:style>
    <style:style style:name="TableColumn920" style:family="table-column">
      <style:table-column-properties style:column-width="6.25in"/>
    </style:style>
    <style:style style:name="Table919" style:family="table">
      <style:table-properties style:width="6.25in" style:rel-width="100%" fo:margin-left="0in" table:align="center"/>
    </style:style>
    <style:style style:name="TableRow921" style:family="table-row">
      <style:table-row-properties/>
    </style:style>
    <style:style style:name="TableCell922" style:family="table-cell">
      <style:table-cell-properties fo:border="none" fo:background-color="#EFF2F7" style:writing-mode="lr-tb" style:vertical-align="middle" fo:padding-top="0in" fo:padding-left="0in" fo:padding-bottom="0in" fo:padding-right="0in">
        <style:background-fill draw:fill="solid" draw:fill-color="#EFF2F7"/>
      </style:table-cell-properties>
    </style:style>
    <style:style style:name="TableColumn924" style:family="table-column">
      <style:table-column-properties style:column-width="6.25in"/>
    </style:style>
    <style:style style:name="Table923" style:family="table">
      <style:table-properties style:width="6.25in" style:rel-width="100%" fo:margin-left="0in" table:align="left"/>
    </style:style>
    <style:style style:name="TableRow925" style:family="table-row">
      <style:table-row-properties/>
    </style:style>
    <style:style style:name="TableCell926" style:family="table-cell">
      <style:table-cell-properties fo:border="none" style:writing-mode="lr-tb" fo:padding-top="0in" fo:padding-left="0in" fo:padding-bottom="0in" fo:padding-right="0in"/>
    </style:style>
    <style:style style:name="TableColumn928" style:family="table-column">
      <style:table-column-properties style:column-width="6.25in"/>
    </style:style>
    <style:style style:name="Table927" style:family="table">
      <style:table-properties style:width="6.25in" style:rel-width="100%" fo:margin-left="0in" table:align="left"/>
    </style:style>
    <style:style style:name="TableRow929" style:family="table-row">
      <style:table-row-properties/>
    </style:style>
    <style:style style:name="TableCell930" style:family="table-cell">
      <style:table-cell-properties fo:border="none" style:writing-mode="lr-tb" fo:padding-top="0in" fo:padding-left="0.1354in" fo:padding-bottom="0in" fo:padding-right="0.1354in"/>
    </style:style>
    <style:style style:name="TableColumn932" style:family="table-column">
      <style:table-column-properties style:column-width="5.9791in"/>
    </style:style>
    <style:style style:name="Table931" style:family="table">
      <style:table-properties style:width="5.9791in" style:rel-width="100%" fo:margin-left="0in" table:align="left"/>
    </style:style>
    <style:style style:name="TableRow933" style:family="table-row">
      <style:table-row-properties/>
    </style:style>
    <style:style style:name="TableCell934" style:family="table-cell">
      <style:table-cell-properties fo:border="none" style:writing-mode="lr-tb" style:vertical-align="middle" fo:padding-top="0in" fo:padding-left="0in" fo:padding-bottom="0in" fo:padding-right="0in"/>
    </style:style>
    <style:style style:name="P935" style:parent-style-name="Normale" style:family="paragraph">
      <style:paragraph-properties fo:margin-bottom="0in" fo:line-height="100%"/>
      <style:text-properties style:font-name="Times New Roman" style:font-name-asian="Times New Roman" style:letter-kerning="false" fo:font-size="10pt" style:font-size-asian="10pt" style:font-size-complex="10pt" style:language-asian="it" style:country-asian="IT"/>
    </style:style>
    <style:style style:name="P936"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937"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938"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939" style:parent-style-name="Normale" style:family="paragraph">
      <style:paragraph-properties fo:margin-bottom="0in" fo:line-height="100%"/>
      <style:text-properties style:font-name="Times New Roman" style:font-name-asian="Times New Roman" style:letter-kerning="false" fo:font-size="12pt" style:font-size-asian="12pt" style:font-size-complex="12pt" style:language-asian="it" style:country-asian="IT"/>
    </style:style>
    <style:style style:name="P940" style:parent-style-name="Normale" style:family="paragraph">
      <style:paragraph-properties fo:margin-bottom="0in" fo:line-height="100%"/>
      <style:text-properties style:font-name="Arial" style:font-name-asian="Times New Roman" style:font-name-complex="Arial" fo:color="#222222" style:letter-kerning="false" fo:font-size="12pt" style:font-size-asian="12pt" style:font-size-complex="12pt" style:language-asian="it" style:country-asian="IT"/>
    </style:style>
    <style:style style:name="P941" style:parent-style-name="Normale" style:family="paragraph">
      <style:paragraph-properties fo:margin-bottom="0in" fo:line-height="100%"/>
      <style:text-properties style:font-name="Times New Roman" style:font-name-asian="Times New Roman" text:display="none" style:letter-kerning="false" fo:font-size="12pt" style:font-size-asian="12pt" style:font-size-complex="12pt" style:language-asian="it" style:country-asian="IT"/>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able:table table:style-name="Table13">
                          <table:table-columns>
                            <table:table-column table:style-name="TableColumn14"/>
                          </table:table-columns>
                          <table:table-row table:style-name="TableRow15">
                            <table:table-cell table:style-name="TableCell16">
                              <text:p text:style-name="P17"/>
                            </table:table-cell>
                          </table:table-row>
                        </table:table>
                        <text:p text:style-name="P18"/>
                      </table:table-cell>
                    </table:table-row>
                  </table:table>
                  <text:p text:style-name="P19"/>
                  <table:table table:style-name="Table20">
                    <table:table-columns>
                      <table:table-column table:style-name="TableColumn21"/>
                    </table:table-columns>
                    <table:table-row table:style-name="TableRow22">
                      <table:table-cell table:style-name="TableCell23">
                        <table:table table:style-name="Table24">
                          <table:table-columns>
                            <table:table-column table:style-name="TableColumn25"/>
                          </table:table-columns>
                          <table:table-row table:style-name="TableRow26">
                            <table:table-cell table:style-name="TableCell27">
                              <table:table table:style-name="Table28">
                                <table:table-columns>
                                  <table:table-column table:style-name="TableColumn29"/>
                                </table:table-columns>
                                <table:table-row table:style-name="TableRow30">
                                  <table:table-cell table:style-name="TableCell31">
                                    <table:table table:style-name="Table32">
                                      <table:table-columns>
                                        <table:table-column table:style-name="TableColumn33"/>
                                      </table:table-columns>
                                      <table:table-row table:style-name="TableRow34">
                                        <table:table-cell table:style-name="TableCell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 </text:span></text:p>
                                              </table:table-cell>
                                              <table:table-cell table:style-name="TableCell44">
                                                <text:p text:style-name="P45"><text:span text:style-name="T46">­</text:span></text:p>
                                              </table:table-cell>
                                              <table:table-cell table:style-name="TableCell47">
                                                <text:p text:style-name="P48"><text:span text:style-name="T49">­ </text:span></text:p>
                                              </table:table-cell>
                                            </table:table-row>
                                            <table:table-row table:style-name="TableRow50">
                                              <table:table-cell table:style-name="TableCell51">
                                                <text:p text:style-name="P52"><text:span text:style-name="T53">­ </text:span></text:p>
                                              </table:table-cell>
                                              <table:table-cell table:style-name="TableCell54">
                                                <text:p text:style-name="P55"><text:span text:style-name="T56"> </text:span><text:span text:style-name="T57">LE NOTIZIE DELLA SETTIMANA</text:span></text:p>
                                              </table:table-cell>
                                              <table:table-cell table:style-name="TableCell58">
                                                <text:p text:style-name="P59"><text:span text:style-name="T60">­ </text:span></text:p>
                                              </table:table-cell>
                                            </table:table-row>
                                            <table:table-row table:style-name="TableRow61">
                                              <table:table-cell table:style-name="TableCell62">
                                                <text:p text:style-name="P63"><text:span text:style-name="T64">­ </text:span></text:p>
                                              </table:table-cell>
                                              <table:table-cell table:style-name="TableCell65">
                                                <text:p text:style-name="P66"><text:span text:style-name="T67">­</text:span></text:p>
                                              </table:table-cell>
                                              <table:table-cell table:style-name="TableCell68">
                                                <text:p text:style-name="P69"><text:span text:style-name="T70">­ </text:span></text:p>
                                              </table:table-cell>
                                            </table:table-row>
                                          </table:table>
                                          <text:p text:style-name="P71"/>
                                        </table:table-cell>
                                      </table:table-row>
                                    </table:table>
                                    <text:p text:style-name="P72"/>
                                  </table:table-cell>
                                </table:table-row>
                              </table:table>
                              <text:p text:style-name="P73"/>
                            </table:table-cell>
                          </table:table-row>
                        </table:table>
                        <text:p text:style-name="P74"/>
                      </table:table-cell>
                    </table:table-row>
                  </table:table>
                  <text:p text:style-name="P75"/>
                  <table:table table:style-name="Table76">
                    <table:table-columns>
                      <table:table-column table:style-name="TableColumn77"/>
                    </table:table-columns>
                    <table:table-row table:style-name="TableRow78">
                      <table:table-cell table:style-name="TableCell79">
                        <text:p text:style-name="P80"/>
                      </table:table-cell>
                    </table:table-row>
                  </table:table>
                  <text:p text:style-name="P81"/>
                  <text:p text:style-name="P82"/>
                  <text:p text:style-name="P83"/>
                  <table:table table:style-name="Table84">
                    <table:table-columns>
                      <table:table-column table:style-name="TableColumn85"/>
                    </table:table-columns>
                    <table:table-row table:style-name="TableRow86">
                      <table:table-cell table:style-name="TableCell87">
                        <table:table table:style-name="Table88">
                          <table:table-columns>
                            <table:table-column table:style-name="TableColumn89"/>
                          </table:table-columns>
                          <table:table-row table:style-name="TableRow90">
                            <table:table-cell table:style-name="TableCell91">
                              <table:table table:style-name="Table92">
                                <table:table-columns>
                                  <table:table-column table:style-name="TableColumn93"/>
                                </table:table-columns>
                                <table:table-row table:style-name="TableRow94">
                                  <table:table-cell table:style-name="TableCell95">
                                    <table:table table:style-name="Table96">
                                      <table:table-columns>
                                        <table:table-column table:style-name="TableColumn97"/>
                                      </table:table-columns>
                                      <table:table-row table:style-name="TableRow98">
                                        <table:table-cell table:style-name="TableCell99">
                                          <table:table table:style-name="Table100">
                                            <table:table-columns>
                                              <table:table-column table:style-name="TableColumn101"/>
                                            </table:table-columns>
                                            <table:table-row table:style-name="TableRow102">
                                              <table:table-cell table:style-name="TableCell103">
                                                <table:table table:style-name="Table104">
                                                  <table:table-columns>
                                                    <table:table-column table:style-name="TableColumn105"/>
                                                  </table:table-columns>
                                                  <table:table-row table:style-name="TableRow106">
                                                    <table:table-cell table:style-name="TableCell107">
                                                      <table:table table:style-name="Table108">
                                                        <table:table-columns>
                                                          <table:table-column table:style-name="TableColumn109"/>
                                                        </table:table-columns>
                                                        <table:table-row table:style-name="TableRow110">
                                                          <table:table-cell table:style-name="TableCell111">
                                                            <table:table table:style-name="Table112">
                                                              <table:table-columns>
                                                                <table:table-column table:style-name="TableColumn113"/>
                                                              </table:table-columns>
                                                              <table:table-row table:style-name="TableRow114">
                                                                <table:table-cell table:style-name="TableCell115">
                                                                  <table:table table:style-name="Table116">
                                                                    <table:table-columns>
                                                                      <table:table-column table:style-name="TableColumn117"/>
                                                                    </table:table-columns>
                                                                    <table:table-row table:style-name="TableRow118">
                                                                      <table:table-cell table:style-name="TableCell119">
                                                                        <table:table table:style-name="Table120">
                                                                          <table:table-columns>
                                                                            <table:table-column table:style-name="TableColumn121"/>
                                                                          </table:table-columns>
                                                                          <table:table-row table:style-name="TableRow122">
                                                                            <table:table-cell table:style-name="TableCell123">
                                                                              <text:p text:style-name="P124"/>
                                                                            </table:table-cell>
                                                                          </table:table-row>
                                                                        </table:table>
                                                                        <text:p text:style-name="P125"/>
                                                                      </table:table-cell>
                                                                    </table:table-row>
                                                                  </table:table>
                                                                  <text:p text:style-name="P126"/>
                                                                </table:table-cell>
                                                              </table:table-row>
                                                            </table:table>
                                                            <text:p text:style-name="P127"/>
                                                            <table:table table:style-name="Table128">
                                                              <table:table-columns>
                                                                <table:table-column table:style-name="TableColumn129"/>
                                                              </table:table-columns>
                                                              <table:table-row table:style-name="TableRow130">
                                                                <table:table-cell table:style-name="TableCell131">
                                                                  <table:table table:style-name="Table132">
                                                                    <table:table-columns>
                                                                      <table:table-column table:style-name="TableColumn133"/>
                                                                    </table:table-columns>
                                                                    <table:table-row table:style-name="TableRow134">
                                                                      <table:table-cell table:style-name="TableCell135">
                                                                        <table:table table:style-name="Table136">
                                                                          <table:table-columns>
                                                                            <table:table-column table:style-name="TableColumn137"/>
                                                                          </table:table-columns>
                                                                          <table:table-row table:style-name="TableRow138">
                                                                            <table:table-cell table:style-name="TableCell139">
                                                                              <table:table table:style-name="Table140">
                                                                                <table:table-columns>
                                                                                  <table:table-column table:style-name="TableColumn141"/>
                                                                                </table:table-columns>
                                                                                <table:table-row table:style-name="TableRow142">
                                                                                  <table:table-cell table:style-name="TableCell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 </text:span></text:p>
                                                                                        </table:table-cell>
                                                                                        <table:table-cell table:style-name="TableCell152">
                                                                                          <text:p text:style-name="P153"><text:span text:style-name="T154">­</text:span></text:p>
                                                                                        </table:table-cell>
                                                                                        <table:table-cell table:style-name="TableCell155">
                                                                                          <text:p text:style-name="P156"><text:span text:style-name="T157">­ </text:span></text:p>
                                                                                        </table:table-cell>
                                                                                      </table:table-row>
                                                                                      <table:table-row table:style-name="TableRow158">
                                                                                        <table:table-cell table:style-name="TableCell159">
                                                                                          <text:p text:style-name="P160"><text:span text:style-name="T161">­ </text:span></text:p>
                                                                                        </table:table-cell>
                                                                                        <table:table-cell table:style-name="TableCell162">
                                                                                          <text:p text:style-name="P163"><text:span text:style-name="T164">    </text:span><text:span text:style-name="T165">Sommario</text:span></text:p>
                                                                                          <text:p text:style-name="P166"/>
                                                                                          <text:list text:style-name="LFO7" text:continue-numbering="true">
                                                                                            <text:list-item>
                                                                                              <text:p text:style-name="P167">Servizio RLST: rappresentante dei lavoratori sulla sicurezza TERRITORIALE</text:p>
                                                                                            </text:list-item>
                                                                                            <text:list-item>
                                                                                              <text:p text:style-name="P168">Artigianato: patente a punti per cantieri</text:p>
                                                                                            </text:list-item>
                                                                                            <text:list-item>
                                                                                              <text:p text:style-name="P169">INAIL: nuova classificazione professioni</text:p>
                                                                                            </text:list-item>
                                                                                            <text:list-item>
                                                                                              <text:p text:style-name="P170">TAX CREDIT librerie: domande entro 31 ottobre</text:p>
                                                                                            </text:list-item>
                                                                                            <text:list-item>
                                                                                              <text:p text:style-name="P171"><text:span text:style-name="T172">APE SOCIALE: </text:span><text:span text:style-name="T173">OK anche senza NASPI</text:span></text:p>
                                                                                            </text:list-item>
                                                                                            <text:list-item>
                                                                                              <text:p text:style-name="P174">SICUREZZA: corso obbligatorio dipendenti al via</text:p>
                                                                                            </text:list-item>
                                                                                            <text:list-item>
                                                                                              <text:p text:style-name="P175">Copertura sanitaria integrativa</text:p>
                                                                                            </text:list-item>
                                                                                            <text:list-item>
                                                                                              <text:p text:style-name="P176">Convenzione Confesercenti-Banco di Sardegna</text:p>
                                                                                            </text:list-item>
                                                                                            <text:list-item>
                                                                                              <text:p text:style-name="P177"><text:span text:style-name="T178">Sicurezza sul lavoro:<text:s/></text:span><text:span text:style-name="T179">CORSI GRATUITI</text:span></text:p>
                                                                                            </text:list-item>
                                                                                            <text:list-item>
                                                                                              <text:p text:style-name="P180">Circolare settimanale del fisco</text:p>
                                                                                            </text:list-item>
                                                                                            <text:list-item>
                                                                                              <text:p text:style-name="P181">I nostri canali Social<text:s/></text:p>
                                                                                            </text:list-item>
                                                                                          </text:list>
                                                                                        </table:table-cell>
                                                                                        <table:table-cell table:style-name="TableCell182">
                                                                                          <text:p text:style-name="P183"><text:span text:style-name="T184">­ </text:span></text:p>
                                                                                        </table:table-cell>
                                                                                      </table:table-row>
                                                                                      <table:table-row table:style-name="TableRow185">
                                                                                        <table:table-cell table:style-name="TableCell186">
                                                                                          <text:p text:style-name="P187"><text:span text:style-name="T188">­ </text:span></text:p>
                                                                                        </table:table-cell>
                                                                                        <table:table-cell table:style-name="TableCell189">
                                                                                          <text:p text:style-name="P190"><text:span text:style-name="T191">­</text:span></text:p>
                                                                                        </table:table-cell>
                                                                                        <table:table-cell table:style-name="TableCell192">
                                                                                          <text:p text:style-name="P193"><text:span text:style-name="T194">­ </text:span></text:p>
                                                                                        </table:table-cell>
                                                                                      </table:table-row>
                                                                                    </table:table>
                                                                                    <text:p text:style-name="P195"/>
                                                                                  </table:table-cell>
                                                                                </table:table-row>
                                                                              </table:table>
                                                                              <text:p text:style-name="P196"/>
                                                                            </table:table-cell>
                                                                          </table:table-row>
                                                                        </table:table>
                                                                        <text:p text:style-name="P197"/>
                                                                      </table:table-cell>
                                                                    </table:table-row>
                                                                  </table:table>
                                                                  <text:p text:style-name="P198"/>
                                                                </table:table-cell>
                                                              </table:table-row>
                                                            </table:table>
                                                            <text:p text:style-name="P199"/>
                                                            <table:table table:style-name="Table200">
                                                              <table:table-columns>
                                                                <table:table-column table:style-name="TableColumn201"/>
                                                              </table:table-columns>
                                                              <table:table-row table:style-name="TableRow202">
                                                                <table:table-cell table:style-name="TableCell203">
                                                                  <table:table table:style-name="Table204">
                                                                    <table:table-columns>
                                                                      <table:table-column table:style-name="TableColumn205"/>
                                                                    </table:table-columns>
                                                                    <table:table-row table:style-name="TableRow206">
                                                                      <table:table-cell table:style-name="TableCell207">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P213"/>
                                                                      </table:table-cell>
                                                                    </table:table-row>
                                                                  </table:table>
                                                                  <text:p text:style-name="P214"/>
                                                                </table:table-cell>
                                                              </table:table-row>
                                                            </table:table>
                                                            <text:p text:style-name="P215"/>
                                                            <table:table table:style-name="Table216">
                                                              <table:table-columns>
                                                                <table:table-column table:style-name="TableColumn217"/>
                                                              </table:table-columns>
                                                              <table:table-row table:style-name="TableRow218">
                                                                <table:table-cell table:style-name="TableCell219">
                                                                  <text:p text:style-name="P220"/>
                                                                </table:table-cell>
                                                              </table:table-row>
                                                            </table:table>
                                                            <text:p text:style-name="P221"/>
                                                            <text:p text:style-name="P222"/>
                                                            <table:table table:style-name="Table223">
                                                              <table:table-columns>
                                                                <table:table-column table:style-name="TableColumn224"/>
                                                              </table:table-columns>
                                                              <table:table-row table:style-name="TableRow225">
                                                                <table:table-cell table:style-name="TableCell226">
                                                                  <table:table table:style-name="Table227">
                                                                    <table:table-columns>
                                                                      <table:table-column table:style-name="TableColumn228"/>
                                                                    </table:table-columns>
                                                                    <table:table-row table:style-name="TableRow229">
                                                                      <table:table-cell table:style-name="TableCell230">
                                                                        <table:table table:style-name="Table231">
                                                                          <table:table-columns>
                                                                            <table:table-column table:style-name="TableColumn232"/>
                                                                          </table:table-columns>
                                                                          <table:table-row table:style-name="TableRow233">
                                                                            <table:table-cell table:style-name="TableCell234">
                                                                              <table:table table:style-name="Table235">
                                                                                <table:table-columns>
                                                                                  <table:table-column table:style-name="TableColumn236"/>
                                                                                </table:table-columns>
                                                                                <table:table-row table:style-name="TableRow237">
                                                                                  <table:table-cell table:style-name="TableCell238">
                                                                                    <table:table table:style-name="Table239">
                                                                                      <table:table-columns>
                                                                                        <table:table-column table:style-name="TableColumn240"/>
                                                                                      </table:table-columns>
                                                                                      <table:table-row table:style-name="TableRow241">
                                                                                        <table:table-cell table:style-name="TableCell242">
                                                                                          <text:p text:style-name="P243"><text:span text:style-name="T244">­</text:span></text:p>
                                                                                        </table:table-cell>
                                                                                      </table:table-row>
                                                                                      <text:soft-page-break/>
                                                                                      <table:table-row table:style-name="TableRow245">
                                                                                        <table:table-cell table:style-name="TableCell246">
                                                                                          <text:p text:style-name="P247">ATTIVO IL SERVIZIO RLST (Rappresentante dei lavoratori sulla sicurezza TERRITORIALE)</text:p>
                                                                                          <text:p text:style-name="P248">Presso la Confesercenti Provinciale<text:s/>di Oristano<text:s/>è attivo il servizio di <text:span text:style-name="T249">RLST (rappresentante dei lavoratori per la sicurezza TERRITORIALE)</text:span> per i settori servizi, commercio e turismo. Il servizio <text:span text:style-name="T250">è GRATUITO</text:span> per tutti gli iscritti all'Ente Bilaterale E. BI.CO.T.</text:p>
                                                                                          <text:p text:style-name="P251"> </text:p>
                                                                                          <text:p text:style-name="P252">Per eventuali adesioni e/o chiarimenti scrivere a comservice@confesercentioristano.com</text:p>
                                                                                          <text:p text:style-name="P253">o chiamare al numero<text:s/>0783<text:s/>210208.</text:p>
                                                                                          <text:p text:style-name="P254"/>
                                                                                        </table:table-cell>
                                                                                      </table:table-row>
                                                                                      <table:table-row table:style-name="TableRow255">
                                                                                        <table:table-cell table:style-name="TableCell256">
                                                                                          <text:p text:style-name="P257"><text:span text:style-name="T258">­</text:span></text:p>
                                                                                        </table:table-cell>
                                                                                      </table:table-row>
                                                                                    </table:table>
                                                                                    <text:p text:style-name="P259"/>
                                                                                  </table:table-cell>
                                                                                </table:table-row>
                                                                                <table:table-row table:style-name="TableRow260">
                                                                                  <table:table-cell table:style-name="TableCell261">
                                                                                    <text:p text:style-name="P262"/>
                                                                                  </table:table-cell>
                                                                                </table:table-row>
                                                                              </table:table>
                                                                              <text:p text:style-name="P263"/>
                                                                            </table:table-cell>
                                                                          </table:table-row>
                                                                        </table:table>
                                                                        <text:p text:style-name="P264"/>
                                                                      </table:table-cell>
                                                                    </table:table-row>
                                                                  </table:table>
                                                                  <text:p text:style-name="P265"/>
                                                                </table:table-cell>
                                                              </table:table-row>
                                                            </table:table>
                                                            <text:p text:style-name="P266"/>
                                                            <table:table table:style-name="Table267">
                                                              <table:table-columns>
                                                                <table:table-column table:style-name="TableColumn268"/>
                                                              </table:table-columns>
                                                              <table:table-row table:style-name="TableRow269">
                                                                <table:table-cell table:style-name="TableCell270">
                                                                  <table:table table:style-name="Table271">
                                                                    <table:table-columns>
                                                                      <table:table-column table:style-name="TableColumn272"/>
                                                                    </table:table-columns>
                                                                    <table:table-row table:style-name="TableRow273">
                                                                      <table:table-cell table:style-name="TableCell274">
                                                                        <text:p text:style-name="P275">ARTIGIANATO: PATENTE A CREDITI PER I CANTIERI</text:p>
                                                                        <text:p text:style-name="P276"><text:span text:style-name="T277">E' stato pubblicato sulla Gazzetta Ufficiale n. 221 del 20 settembre 2024, il  Decreto  attuativo  sulle modalità per l'ottenimento della<text:s/></text:span><text:span text:style-name="T278">patente per le imprese e i lavoratori autonomi<text:s/></text:span><text:span text:style-name="T279">operanti nei cantieri temporanei o mobili, il </text:span><text:a xlink:href="https://8bsd2.r.a.d.sendibm1.com/mk/cl/f/sh/1f8JIKXwHGZDuHPDw8lu9uE07I/EKFUo1fjJOJh" office:target-frame-name="_blank" xlink:show="new"><text:span text:style-name="T280">DM 132 del 18.9.2024</text:span><text:span text:style-name="T281">. </text:span></text:a><text:span text:style-name="T282">Pubblicata con sollecitudine il 23 settembre anche la</text:span><text:a xlink:href="https://www.confesercentioristano.eu/wp-content/uploads/2024/10/Circolare-Patente-a-punti.pdf" office:target-frame-name="_top" xlink:show="replace"><text:span text:style-name="T283"> circolare dell'Ispettorato del lavoro</text:span></text:a><text:span text:style-name="T284"> </text:span><text:span text:style-name="T285">n. 4/2024 che specifica le </text:span><text:span text:style-name="T286">modalità di domanda e fornisce il modello per le autocertificazioni </text:span><text:span text:style-name="T287">dei requisiti. Nella CIRCOLARE FISCALE della settimana allegata in fondo alla pagina troverete un importante approfondimento.</text:span></text:p>
                                                                        <text:p text:style-name="P288"><text:span text:style-name="T289">La Confesercenti, inoltre, ha attivato uno sportello per assistere </text:span><text:span text:style-name="T290">gratuitamente</text:span><text:span text:style-name="T291"><text:s/></text:span><text:span text:style-name="T292">gli associati in tutti gli adempimenti relativi. Per informazioni:<text:s/></text:span><text:span text:style-name="T293">0783 210208.</text:span></text:p>
                                                                      </table:table-cell>
                                                                    </table:table-row>
                                                                  </table:table>
                                                                  <text:p text:style-name="P294"/>
                                                                </table:table-cell>
                                                              </table:table-row>
                                                            </table:table>
                                                            <text:p text:style-name="P295"/>
                                                          </table:table-cell>
                                                        </table:table-row>
                                                      </table:table>
                                                      <text:p text:style-name="P296"/>
                                                    </table:table-cell>
                                                  </table:table-row>
                                                  <table:table-row table:style-name="TableRow297">
                                                    <table:table-cell table:style-name="TableCell298">
                                                      <table:table table:style-name="Table299">
                                                        <table:table-columns>
                                                          <table:table-column table:style-name="TableColumn300"/>
                                                        </table:table-columns>
                                                        <table:table-row table:style-name="TableRow301">
                                                          <table:table-cell table:style-name="TableCell302">
                                                            <table:table table:style-name="Table303">
                                                              <table:table-columns>
                                                                <table:table-column table:style-name="TableColumn304"/>
                                                              </table:table-columns>
                                                              <table:table-row table:style-name="TableRow305">
                                                                <table:table-cell table:style-name="TableCell306">
                                                                  <table:table table:style-name="Table307">
                                                                    <table:table-columns>
                                                                      <table:table-column table:style-name="TableColumn308"/>
                                                                    </table:table-columns>
                                                                    <table:table-row table:style-name="TableRow309">
                                                                      <table:table-cell table:style-name="TableCell310">
                                                                        <table:table table:style-name="Table311">
                                                                          <table:table-columns>
                                                                            <table:table-column table:style-name="TableColumn312"/>
                                                                          </table:table-columns>
                                                                          <table:table-row table:style-name="TableRow313">
                                                                            <table:table-cell table:style-name="TableCell314">
                                                                              <table:table table:style-name="Table315">
                                                                                <table:table-columns>
                                                                                  <table:table-column table:style-name="TableColumn316"/>
                                                                                </table:table-columns>
                                                                                <table:table-row table:style-name="TableRow317">
                                                                                  <table:table-cell table:style-name="TableCell318">
                                                                                    <table:table table:style-name="Table319">
                                                                                      <table:table-columns>
                                                                                        <table:table-column table:style-name="TableColumn320"/>
                                                                                      </table:table-columns>
                                                                                      <table:table-row table:style-name="TableRow321">
                                                                                        <table:table-cell table:style-name="TableCell322">
                                                                                          <table:table table:style-name="Table323">
                                                                                            <table:table-columns>
                                                                                              <table:table-column table:style-name="TableColumn324"/>
                                                                                            </table:table-columns>
                                                                                            <table:table-row table:style-name="TableRow325">
                                                                                              <table:table-cell table:style-name="TableCell326">
                                                                                                <table:table table:style-name="Table327">
                                                                                                  <table:table-columns>
                                                                                                    <table:table-column table:style-name="TableColumn328"/>
                                                                                                  </table:table-columns>
                                                                                                  <table:table-row table:style-name="TableRow329">
                                                                                                    <table:table-cell table:style-name="TableCell330">
                                                                                                      <text:soft-page-break/>
                                                                                                      <text:p text:style-name="P331"><text:span text:style-name="T332"> </text:span></text:p>
                                                                                                    </table:table-cell>
                                                                                                  </table:table-row>
                                                                                                </table:table>
                                                                                                <text:p text:style-name="P333"/>
                                                                                              </table:table-cell>
                                                                                            </table:table-row>
                                                                                          </table:table>
                                                                                          <text:p text:style-name="P334"/>
                                                                                        </table:table-cell>
                                                                                      </table:table-row>
                                                                                    </table:table>
                                                                                    <text:p text:style-name="P335"/>
                                                                                  </table:table-cell>
                                                                                </table:table-row>
                                                                              </table:table>
                                                                              <text:p text:style-name="P336"/>
                                                                            </table:table-cell>
                                                                          </table:table-row>
                                                                        </table:table>
                                                                        <text:p text:style-name="P337"/>
                                                                      </table:table-cell>
                                                                    </table:table-row>
                                                                  </table:table>
                                                                  <text:p text:style-name="P338"/>
                                                                </table:table-cell>
                                                              </table:table-row>
                                                            </table:table>
                                                            <text:p text:style-name="P339"/>
                                                          </table:table-cell>
                                                        </table:table-row>
                                                      </table:table>
                                                      <text:p text:style-name="P340"/>
                                                      <table:table table:style-name="Table341">
                                                        <table:table-columns>
                                                          <table:table-column table:style-name="TableColumn342"/>
                                                        </table:table-columns>
                                                        <table:table-row table:style-name="TableRow343">
                                                          <table:table-cell table:style-name="TableCell344">
                                                            <table:table table:style-name="Table345">
                                                              <table:table-columns>
                                                                <table:table-column table:style-name="TableColumn346"/>
                                                              </table:table-columns>
                                                              <table:table-row table:style-name="TableRow347">
                                                                <table:table-cell table:style-name="TableCell348">
                                                                  <table:table table:style-name="Table349">
                                                                    <table:table-columns>
                                                                      <table:table-column table:style-name="TableColumn350"/>
                                                                    </table:table-columns>
                                                                    <table:table-row table:style-name="TableRow351">
                                                                      <table:table-cell table:style-name="TableCell352">
                                                                        <table:table table:style-name="Table353">
                                                                          <table:table-columns>
                                                                            <table:table-column table:style-name="TableColumn354"/>
                                                                          </table:table-columns>
                                                                          <table:table-row table:style-name="TableRow355">
                                                                            <table:table-cell table:style-name="TableCell356">
                                                                              <table:table table:style-name="Table357">
                                                                                <table:table-columns>
                                                                                  <table:table-column table:style-name="TableColumn358"/>
                                                                                </table:table-columns>
                                                                                <table:table-row table:style-name="TableRow359">
                                                                                  <table:table-cell table:style-name="TableCell360">
                                                                                    <text:p text:style-name="P361"/>
                                                                                  </table:table-cell>
                                                                                </table:table-row>
                                                                              </table:table>
                                                                              <text:p text:style-name="P362"/>
                                                                            </table:table-cell>
                                                                          </table:table-row>
                                                                        </table:table>
                                                                        <text:p text:style-name="P363"/>
                                                                      </table:table-cell>
                                                                    </table:table-row>
                                                                  </table:table>
                                                                  <text:p text:style-name="P364"/>
                                                                  <table:table table:style-name="Table365">
                                                                    <table:table-columns>
                                                                      <table:table-column table:style-name="TableColumn366"/>
                                                                    </table:table-columns>
                                                                    <table:table-row table:style-name="TableRow367">
                                                                      <table:table-cell table:style-name="TableCell368">
                                                                        <table:table table:style-name="Table369">
                                                                          <table:table-columns>
                                                                            <table:table-column table:style-name="TableColumn370"/>
                                                                          </table:table-columns>
                                                                          <table:table-row table:style-name="TableRow371">
                                                                            <table:table-cell table:style-name="TableCell372">
                                                                              <table:table table:style-name="Table373">
                                                                                <table:table-columns>
                                                                                  <table:table-column table:style-name="TableColumn374"/>
                                                                                </table:table-columns>
                                                                                <table:table-row table:style-name="TableRow375">
                                                                                  <table:table-cell table:style-name="TableCell376">
                                                                                    <table:table table:style-name="Table377">
                                                                                      <table:table-columns>
                                                                                        <table:table-column table:style-name="TableColumn378"/>
                                                                                      </table:table-columns>
                                                                                      <table:table-row table:style-name="TableRow379">
                                                                                        <table:table-cell table:style-name="TableCell380">
                                                                                          <table:table table:style-name="Table381">
                                                                                            <table:table-columns>
                                                                                              <table:table-column table:style-name="TableColumn382"/>
                                                                                            </table:table-columns>
                                                                                            <table:table-row table:style-name="TableRow383">
                                                                                              <table:table-cell table:style-name="TableCell384">
                                                                                                <text:p text:style-name="P385"><text:span text:style-name="T386">COMUNICAZIONE INAIL: NUOVA CLASSIFICAZIONE PROFESSIONI DAL 1° OTTOBRE</text:span></text:p>
                                                                                              </table:table-cell>
                                                                                            </table:table-row>
                                                                                          </table:table>
                                                                                          <text:p text:style-name="P387"/>
                                                                                        </table:table-cell>
                                                                                      </table:table-row>
                                                                                    </table:table>
                                                                                    <text:p text:style-name="P388"/>
                                                                                  </table:table-cell>
                                                                                </table:table-row>
                                                                              </table:table>
                                                                              <text:p text:style-name="P389"/>
                                                                            </table:table-cell>
                                                                          </table:table-row>
                                                                        </table:table>
                                                                        <text:p text:style-name="P390"/>
                                                                      </table:table-cell>
                                                                    </table:table-row>
                                                                  </table:table>
                                                                  <text:p text:style-name="P391"/>
                                                                </table:table-cell>
                                                              </table:table-row>
                                                            </table:table>
                                                            <text:p text:style-name="P392"/>
                                                          </table:table-cell>
                                                        </table:table-row>
                                                      </table:table>
                                                      <text:p text:style-name="P393"><text:span text:style-name="T394">INAIL ha comunicato che dal 1° ottobre 2024 è operativa la revisione della classificazione delle professioni nella versione CP2021 ai fini della Comunicazione di infortunio, denuncia/ comunicazione di infortunio, malattia professionale e silicosi/asbestosi, e certificati di malattia professionale; questi i file con le</text:span><text:a xlink:href="https://8bsd2.r.a.d.sendibm1.com/mk/cl/f/sh/1f8JIKXwHGa1ogjdqTncgeIoJY/eX211IGGOe1W" office:target-frame-name="_blank" xlink:show="new"><text:span text:style-name="T395"> tabelle complete</text:span></text:a><text:span text:style-name="T396">.</text:span></text:p>
                                                      <text:p text:style-name="P397"><text:span text:style-name="T398">Si ricorda che la classificazione delle professioni curato dall'ISTAT è uno strumento che consente di ricondurre</text:span><text:span text:style-name="T399"> tutte le professioni svolte nel mercato del lavoro in raggruppamenti</text:span><text:span text:style-name="T400"> secondo i criteri di competenza e conoscenza. L’Istituto ha provveduto quindi ad aggiornare i propri sistemi informativi </text:span><text:span text:style-name="T401">per l’adozione della nuova classificazione:</text:span></text:p>
                                                      <text:list text:style-name="LFO8" text:continue-numbering="true">
                                                        <text:list-item>
                                                          <text:p text:style-name="P402"><text:span text:style-name="T403">nei moduli di denuncia degli infortuni e delle malattie professionali e </text:span></text:p>
                                                        </text:list-item>
                                                        <text:list-item>
                                                          <text:p text:style-name="P404"><text:span text:style-name="T405">nelle procedure.</text:span></text:p>
                                                        </text:list-item>
                                                      </text:list>
                                                      <text:p text:style-name="P406">Gli utenti che inviano tramite file la comunicazione di infortunio, la denuncia/comunicazione di infortunio, le denunce di malattia professionale e di silicosi/asbestosi, devono utilizzare<text:s/><text:soft-page-break/>le “Tabelle di decodifica dei dati” dedicate a ciascun servizio online della “Denuncia infortunio”, “Denuncia malattia professionale” o “Comunicazione di infortunio”.</text:p>
                                                      <text:p text:style-name="P407"/>
                                                      <table:table table:style-name="Table408">
                                                        <table:table-columns>
                                                          <table:table-column table:style-name="TableColumn409"/>
                                                        </table:table-columns>
                                                        <table:table-row table:style-name="TableRow410">
                                                          <table:table-cell table:style-name="TableCell411">
                                                            <table:table table:style-name="Table412">
                                                              <table:table-columns>
                                                                <table:table-column table:style-name="TableColumn413"/>
                                                              </table:table-columns>
                                                              <table:table-row table:style-name="TableRow414">
                                                                <table:table-cell table:style-name="TableCell415">
                                                                  <table:table table:style-name="Table416">
                                                                    <table:table-columns>
                                                                      <table:table-column table:style-name="TableColumn417"/>
                                                                    </table:table-columns>
                                                                    <table:table-row table:style-name="TableRow418">
                                                                      <table:table-cell table:style-name="TableCell419">
                                                                        <table:table table:style-name="Table420">
                                                                          <table:table-columns>
                                                                            <table:table-column table:style-name="TableColumn421"/>
                                                                          </table:table-columns>
                                                                          <table:table-row table:style-name="TableRow422">
                                                                            <table:table-cell table:style-name="TableCell423">
                                                                              <table:table table:style-name="Table424">
                                                                                <table:table-columns>
                                                                                  <table:table-column table:style-name="TableColumn425"/>
                                                                                </table:table-columns>
                                                                                <table:table-row table:style-name="TableRow426">
                                                                                  <table:table-cell table:style-name="TableCell427">
                                                                                    <text:p text:style-name="P428"><text:span text:style-name="T429">­</text:span></text:p>
                                                                                  </table:table-cell>
                                                                                </table:table-row>
                                                                                <table:table-row table:style-name="TableRow430">
                                                                                  <table:table-cell table:style-name="TableCell431">
                                                                                    <text:p text:style-name="P432">TAX CREDIT LIBRERIE, DOMANDE ENTRO IL 31 OTTOBRE</text:p>
                                                                                    <text:p text:style-name="P433"><text:span text:style-name="T434">La Legge di Bilancio 2018 ha istituito un </text:span><text:span text:style-name="T435">credito di imposta per gli esercenti di attività commerciali</text:span><text:span text:style-name="T436"> che operano nel settore della </text:span><text:span text:style-name="T437">vendita di libri al dettaglio</text:span><text:span text:style-name="T438"><text:s/></text:span><text:span text:style-name="T439">in esercizi specializzati.</text:span></text:p>
                                                                                    <text:p text:style-name="P440"><text:span text:style-name="T441">Come indicato </text:span><text:a xlink:href="https://8bsd2.r.a.d.sendibm1.com/mk/cl/f/sh/1f8JIKXwHGaQltOqneJTx1LDPg/p1WnDKj-Yg4X" office:target-frame-name="_blank" xlink:show="new"><text:span text:style-name="T442">nell’avviso</text:span></text:a><text:span text:style-name="T443"> pubblicato sul sito della Direzione generale delle Biblioteche,</text:span><text:span text:style-name="T444"> </text:span><text:span text:style-name="T445">gli esercenti possono già presentare</text:span><text:span text:style-name="T446"><text:s/></text:span><text:span text:style-name="T447">domanda per l’anno 2024, </text:span><text:span text:style-name="T448">con riferimento ai dati economici del 2023, </text:span><text:span text:style-name="T449">entro il termine del 31 ottobre 2024.</text:span></text:p>
                                                                                    <text:p text:style-name="P450">Nella consueta rubrica “Il sapere per fare” DELLA CIRCOLARE SETTIMANALE ALLEGATA in fondo alla pagina risponderemo alle seguenti domande</text:p>
                                                                                    <text:list text:style-name="LFO9" text:continue-numbering="true">
                                                                                      <text:list-item>
                                                                                        <text:p text:style-name="P451"><text:span text:style-name="T452">Che cos’è il </text:span><text:span text:style-name="T453">tax credit librerie</text:span><text:span text:style-name="T454">?</text:span></text:p>
                                                                                      </text:list-item>
                                                                                      <text:list-item>
                                                                                        <text:p text:style-name="P455"><text:span text:style-name="T456">Chi sono i </text:span><text:span text:style-name="T457">beneficiari del credito</text:span><text:span text:style-name="T458">?</text:span></text:p>
                                                                                      </text:list-item>
                                                                                      <text:list-item>
                                                                                        <text:p text:style-name="P459"><text:span text:style-name="T460">A </text:span><text:span text:style-name="T461">quanto ammonta il credito</text:span><text:span text:style-name="T462"> d’imposta?</text:span></text:p>
                                                                                      </text:list-item>
                                                                                      <text:list-item>
                                                                                        <text:p text:style-name="P463"><text:span text:style-name="T464">Quando</text:span><text:span text:style-name="T465"> si può presentare </text:span><text:span text:style-name="T466">la domanda?</text:span></text:p>
                                                                                      </text:list-item>
                                                                                      <text:list-item>
                                                                                        <text:p text:style-name="P467"><text:span text:style-name="T468">Come </text:span><text:span text:style-name="T469">si presenta </text:span><text:span text:style-name="T470">la domanda?</text:span></text:p>
                                                                                      </text:list-item>
                                                                                    </text:list>
                                                                                    <text:p text:style-name="P471"/>
                                                                                  </table:table-cell>
                                                                                </table:table-row>
                                                                                <table:table-row table:style-name="TableRow472">
                                                                                  <table:table-cell table:style-name="TableCell473">
                                                                                    <text:p text:style-name="P474"><text:span text:style-name="T475">­</text:span></text:p>
                                                                                  </table:table-cell>
                                                                                </table:table-row>
                                                                              </table:table>
                                                                              <text:p text:style-name="P476"/>
                                                                            </table:table-cell>
                                                                          </table:table-row>
                                                                          <table:table-row table:style-name="TableRow477">
                                                                            <table:table-cell table:style-name="TableCell478">
                                                                              <text:p text:style-name="P479"/>
                                                                            </table:table-cell>
                                                                          </table:table-row>
                                                                        </table:table>
                                                                        <text:p text:style-name="P480"/>
                                                                      </table:table-cell>
                                                                    </table:table-row>
                                                                  </table:table>
                                                                  <text:p text:style-name="P481"/>
                                                                </table:table-cell>
                                                              </table:table-row>
                                                            </table:table>
                                                            <text:p text:style-name="P482"/>
                                                          </table:table-cell>
                                                        </table:table-row>
                                                      </table:table>
                                                      <text:p text:style-name="P483"/>
                                                      <table:table table:style-name="Table484">
                                                        <table:table-columns>
                                                          <table:table-column table:style-name="TableColumn485"/>
                                                        </table:table-columns>
                                                        <table:table-row table:style-name="TableRow486">
                                                          <table:table-cell table:style-name="TableCell487">
                                                            <table:table table:style-name="Table488">
                                                              <table:table-columns>
                                                                <table:table-column table:style-name="TableColumn489"/>
                                                              </table:table-columns>
                                                              <table:table-row table:style-name="TableRow490">
                                                                <table:table-cell table:style-name="TableCell491">
                                                                  <text:p text:style-name="Normale"><text:span text:style-name="T492">APE SOCIALE: OK ANCHE SENZA NASPI.</text:span><text:span text:style-name="T493"> </text:span></text:p>
                                                                  <text:p text:style-name="Normale"><text:span text:style-name="T494">Con la sentenza n. 24950/2024 la Corte di cassazione ha fornito una importante interpretazione sul diritto di accesso all'anticipo pensionistico con APE sociale affermando che il diritto va garantito anche a chi non abbia mai fruito dell'indennità di disoccupazione Naspi. Nel merito, una lavoratrice disoccupata aveva fatto ricorso contro il rigetto da parte di Inps della propria richiesta di APE Sociale. La Cassazione ha confermato che una lettura "letterale e logica della norma" (articolo 1, comma 179, legge n. 232/2016) </text:span><text:span text:style-name="T495">non impone la fruizione dell'indennità</text:span><text:span text:style-name="T496"> di disoccupazione come requisito per l'accesso all'APE sociale ma prevede solo che, n</text:span><text:span text:style-name="T497">el caso in cui il lavoratore abbia percepito l'indennità, questa debba essere conclusa prima dell'accesso all'APE.  </text:span><text:span text:style-name="T498">La Suprema Corte ha quindi rigettato il ricorso dell'INPS, confermando il diritto della lavoratrice all'APE sociale senza la necessità di aver beneficiato della NASPI</text:span><text:span text:style-name="T499">.</text:span><text:span text:style-name="T500"><text:s/></text:span></text:p>
                                                                  <table:table table:style-name="Table501">
                                                                    <table:table-columns>
                                                                      <table:table-column table:style-name="TableColumn502"/>
                                                                    </table:table-columns>
                                                                    <table:table-row table:style-name="TableRow503">
                                                                      <table:table-cell table:style-name="TableCell504">
                                                                        <table:table table:style-name="Table505">
                                                                          <table:table-columns>
                                                                            <table:table-column table:style-name="TableColumn506"/>
                                                                          </table:table-columns>
                                                                          <table:table-row table:style-name="TableRow507">
                                                                            <table:table-cell table:style-name="TableCell508">
                                                                              <table:table table:style-name="Table509">
                                                                                <table:table-columns>
                                                                                  <table:table-column table:style-name="TableColumn510"/>
                                                                                </table:table-columns>
                                                                                <table:table-row table:style-name="TableRow511">
                                                                                  <table:table-cell table:style-name="TableCell512">
                                                                                    <table:table table:style-name="Table513">
                                                                                      <table:table-columns>
                                                                                        <table:table-column table:style-name="TableColumn514"/>
                                                                                      </table:table-columns>
                                                                                      <table:table-row table:style-name="TableRow515">
                                                                                        <table:table-cell table:style-name="TableCell516">
                                                                                          <table:table table:style-name="Table517">
                                                                                            <table:table-columns>
                                                                                              <table:table-column table:style-name="TableColumn518"/>
                                                                                            </table:table-columns>
                                                                                            <table:table-row table:style-name="TableRow519">
                                                                                              <table:table-cell table:style-name="TableCell520">
                                                                                                <text:p text:style-name="P521"><text:span text:style-name="T522">­</text:span></text:p>
                                                                                              </table:table-cell>
                                                                                            </table:table-row>
                                                                                            <table:table-row table:style-name="TableRow523">
                                                                                              <table:table-cell table:style-name="TableCell524">
                                                                                                <text:p text:style-name="P525">SICUREZZA: CORSO OBBLIGATORIO<text:s/><text:s text:c="3"/>DIPENDENTI AL VIA.<text:s/></text:p>
                                                                                                <text:soft-page-break/>
                                                                                                <text:p text:style-name="P526">Si terrà i prossimamente<text:s/>il corso obbligatorio dipendenti previsto dall'articolo 37 del D.lgs. 81<text:s/>(rischio basso, medio, alto).</text:p>
                                                                                                <text:p text:style-name="P527"><text:span text:style-name="T528">Il corso sarà<text:s/></text:span><text:span text:style-name="T529">GRATUITO</text:span><text:span text:style-name="T530"><text:s/></text:span><text:span text:style-name="T531">per tutti gli iscritti alla Confesercenti e all'EBICOT (Ente Bilaterale).</text:span></text:p>
                                                                                                <text:p text:style-name="P532"> </text:p>
                                                                                                <text:p text:style-name="P533">Gli interessati potranno iscriversi inviando una mail a comservice@confesercentioristano.com oppure telefonando al n°<text:s/>0783 210208.</text:p>
                                                                                                <text:p text:style-name="P534"/>
                                                                                              </table:table-cell>
                                                                                            </table:table-row>
                                                                                            <text:soft-page-break/>
                                                                                            <table:table-row table:style-name="TableRow535">
                                                                                              <table:table-cell table:style-name="TableCell536">
                                                                                                <text:p text:style-name="P537"><text:span text:style-name="T538">­</text:span></text:p>
                                                                                              </table:table-cell>
                                                                                            </table:table-row>
                                                                                          </table:table>
                                                                                          <text:p text:style-name="P539"/>
                                                                                        </table:table-cell>
                                                                                      </table:table-row>
                                                                                      <table:table-row table:style-name="TableRow540">
                                                                                        <table:table-cell table:style-name="TableCell541">
                                                                                          <text:p text:style-name="P542"/>
                                                                                        </table:table-cell>
                                                                                      </table:table-row>
                                                                                    </table:table>
                                                                                    <text:p text:style-name="P543"/>
                                                                                  </table:table-cell>
                                                                                </table:table-row>
                                                                              </table:table>
                                                                              <text:p text:style-name="P544"/>
                                                                            </table:table-cell>
                                                                          </table:table-row>
                                                                        </table:table>
                                                                        <text:soft-page-break/>
                                                                        <text:p text:style-name="P545">COPERTURA SANITARIA INTEGRATIVA PER GLI ASSOCIATI</text:p>
                                                                        <text:p text:style-name="P546">Mettiamo a disposizione di tutti i soci Confesercenti una vantaggiosa Copertura sanitaria integrativa esclusiva. Un nuovo servizio di grande qualità.</text:p>
                                                                        <text:p text:style-name="P547"><text:span text:style-name="T548">A gestire l’opportunità è la </text:span><text:a xlink:href="https://8bsd2.r.a.d.sendibm1.com/mk/cl/f/sh/1f8JIKXwHGbEgIjGhzLCTlQ1bw/Em-w9eK69Y2W" office:target-frame-name="_top" xlink:show="replace"><text:span text:style-name="T549">Mutua Imprese Hygeia</text:span></text:a><text:span text:style-name="T550">, una mutua sanitaria dedicata a Imprenditori e Professionisti, garantita dalla serietà di un partner affidabile come Unisalute del gruppo Unipol. Ecco alcuni dei vantaggi per i soci Confesercenti:</text:span></text:p>
                                                                        <text:list text:style-name="LFO3" text:continue-numbering="true">
                                                                          <text:list-item>
                                                                            <text:p text:style-name="P551"><text:span text:style-name="T552">Grandi interventi chirurgici</text:span><text:span text:style-name="T553">: pagamento delle spese nei 120 giorni precedenti e successivi all’intervento</text:span></text:p>
                                                                          </text:list-item>
                                                                          <text:list-item>
                                                                            <text:p text:style-name="P554"><text:span text:style-name="T555">Trattamenti fisioterapici riabilitativi</text:span><text:span text:style-name="T556">: copertura delle spese per trattamenti fisioterapici, a seguito di infortunio o di determinate patologie</text:span></text:p>
                                                                          </text:list-item>
                                                                          <text:list-item>
                                                                            <text:p text:style-name="P557"><text:span text:style-name="T558">Alta specializzazione</text:span><text:span text:style-name="T559">: pagamento delle prestazioni diagnostiche e terapeutiche di alta specializzazione extra-ricovero</text:span></text:p>
                                                                          </text:list-item>
                                                                          <text:list-item>
                                                                            <text:p text:style-name="P560"><text:span text:style-name="T561">Pacchetto maternità</text:span><text:span text:style-name="T562">: il piano prevede la copertura per ecografie, amniocentesi, villocentesi, analisi clinico chimiche, già dal terzo mese di gravidanza</text:span></text:p>
                                                                          </text:list-item>
                                                                          <text:list-item>
                                                                            <text:p text:style-name="P563"><text:span text:style-name="T564">Copertura odontoiatrica</text:span><text:span text:style-name="T565">: copertura integrale delle spese per prestazioni di implantologia</text:span></text:p>
                                                                          </text:list-item>
                                                                          <text:list-item>
                                                                            <text:p text:style-name="P566">VARIE</text:p>
                                                                          </text:list-item>
                                                                        </text:list>
                                                                        <text:p text:style-name="P567"> </text:p>
                                                                        <text:p text:style-name="P568"><text:span text:style-name="T569">CHIEDI INFORMAZIONI NELLE SEDI CONFESERCENTI; LA COPERTURA SANITARIA È COMPRESA NELLA TESSERA.</text:span></text:p>
                                                                      </table:table-cell>
                                                                    </table:table-row>
                                                                    <table:table-row table:style-name="TableRow570">
                                                                      <table:table-cell table:style-name="TableCell571">
                                                                        <table:table table:style-name="Table572">
                                                                          <table:table-columns>
                                                                            <table:table-column table:style-name="TableColumn573"/>
                                                                          </table:table-columns>
                                                                          <table:table-row table:style-name="TableRow574">
                                                                            <table:table-cell table:style-name="TableCell575">
                                                                              <text:p text:style-name="P576"/>
                                                                              <text:p text:style-name="P577"/>
                                                                            </table:table-cell>
                                                                          </table:table-row>
                                                                          <table:table-row table:style-name="TableRow578">
                                                                            <table:table-cell table:style-name="TableCell579">
                                                                              <text:p text:style-name="P580">­</text:p>
                                                                            </table:table-cell>
                                                                          </table:table-row>
                                                                        </table:table>
                                                                        <text:p text:style-name="P581"/>
                                                                      </table:table-cell>
                                                                    </table:table-row>
                                                                  </table:table>
                                                                  <text:p text:style-name="P582"/>
                                                                  <text:p text:style-name="Normale"/>
                                                                </table:table-cell>
                                                              </table:table-row>
                                                            </table:table>
                                                            <text:p text:style-name="P583"/>
                                                          </table:table-cell>
                                                        </table:table-row>
                                                      </table:table>
                                                      <text:p text:style-name="P584"/>
                                                    </table:table-cell>
                                                  </table:table-row>
                                                </table:table>
                                                <text:p text:style-name="P585"/>
                                                <table:table table:style-name="Table586">
                                                  <table:table-columns>
                                                    <table:table-column table:style-name="TableColumn587"/>
                                                  </table:table-columns>
                                                  <table:table-row table:style-name="TableRow588">
                                                    <table:table-cell table:style-name="TableCell589">
                                                      <table:table table:style-name="Table590">
                                                        <table:table-columns>
                                                          <table:table-column table:style-name="TableColumn591"/>
                                                        </table:table-columns>
                                                        <table:table-row table:style-name="TableRow592">
                                                          <table:table-cell table:style-name="TableCell593">
                                                            <text:p text:style-name="P594"/>
                                                            <table:table table:style-name="Table595">
                                                              <table:table-columns>
                                                                <table:table-column table:style-name="TableColumn596"/>
                                                              </table:table-columns>
                                                              <table:table-row table:style-name="TableRow597">
                                                                <table:table-cell table:style-name="TableCell598">
                                                                  <table:table table:style-name="Table599">
                                                                    <table:table-columns>
                                                                      <table:table-column table:style-name="TableColumn600"/>
                                                                    </table:table-columns>
                                                                    <table:table-row table:style-name="TableRow601">
                                                                      <table:table-cell table:style-name="TableCell602">
                                                                        <table:table table:style-name="Table603">
                                                                          <table:table-columns>
                                                                            <table:table-column table:style-name="TableColumn604"/>
                                                                          </table:table-columns>
                                                                          <table:table-row table:style-name="TableRow605">
                                                                            <table:table-cell table:style-name="TableCell606">
                                                                              <table:table table:style-name="Table607">
                                                                                <table:table-columns>
                                                                                  <table:table-column table:style-name="TableColumn608"/>
                                                                                </table:table-columns>
                                                                                <table:table-row table:style-name="TableRow609">
                                                                                  <table:table-cell table:style-name="TableCell610">
                                                                                    <table:table table:style-name="Table611">
                                                                                      <table:table-columns>
                                                                                        <table:table-column table:style-name="TableColumn612"/>
                                                                                      </table:table-columns>
                                                                                      <table:table-row table:style-name="TableRow613">
                                                                                        <table:table-cell table:style-name="TableCell614">
                                                                                          <text:p text:style-name="P615"><text:span text:style-name="T616">CORSI IN MATERIA DI SICUREZZA SUL LAVORO</text:span></text:p>
                                                                                          <text:p text:style-name="P617"/>
                                                                                          <text:p text:style-name="P618"><text:span text:style-name="T619">Sono<text:s/></text:span><text:span text:style-name="T620">aperte le iscrizioni ai seguenti corsi:</text:span></text:p>
                                                                                          <text:list text:style-name="LFO4" text:continue-numbering="true">
                                                                                            <text:list-item>
                                                                                              <text:p text:style-name="P621"><text:span text:style-name="T622">Corso RSPP (Rischio Alto, Medio, Basso)</text:span></text:p>
                                                                                            </text:list-item>
                                                                                            <text:list-item>
                                                                                              <text:p text:style-name="P623"><text:span text:style-name="T624">Corso Aggiornamento RSPP (Rischio Alto, Medio, Basso)</text:span></text:p>
                                                                                            </text:list-item>
                                                                                            <text:list-item>
                                                                                              <text:p text:style-name="P625"><text:span text:style-name="T626">Antincendio (Rischio Basso, Rischio Medio)</text:span></text:p>
                                                                                            </text:list-item>
                                                                                            <text:list-item>
                                                                                              <text:p text:style-name="P627"><text:span text:style-name="T628">Primo soccorso 12 ore e aggiornamento</text:span></text:p>
                                                                                            </text:list-item>
                                                                                            <text:list-item>
                                                                                              <text:p text:style-name="P629"><text:span text:style-name="T630">Corsi Lavoratori Accordo Conferenza Stato Regioni (Rischio Alto, Rischio Medio, Rischio Basso)</text:span></text:p>
                                                                                            </text:list-item>
                                                                                            <text:list-item>
                                                                                              <text:p text:style-name="P631"><text:span text:style-name="T632">HACCP 4/8 ore</text:span></text:p>
                                                                                            </text:list-item>
                                                                                            <text:list-item>
                                                                                              <text:p text:style-name="P633"><text:span text:style-name="T634">Corsi per Rappresentante dei lavoratori per la sicurezza</text:span></text:p>
                                                                                            </text:list-item>
                                                                                            <text:list-item>
                                                                                              <text:p text:style-name="P635"><text:span text:style-name="T636">Corsi aggiornamento RLS</text:span></text:p>
                                                                                            </text:list-item>
                                                                                            <text:list-item>
                                                                                              <text:p text:style-name="P637"><text:span text:style-name="T638">Redazione del Documento di Valutazione dei rischi</text:span></text:p>
                                                                                            </text:list-item>
                                                                                            <text:list-item>
                                                                                              <text:p text:style-name="P639"><text:span text:style-name="T640">Gestione, amministrazione e contabilità aziendale</text:span></text:p>
                                                                                            </text:list-item>
                                                                                          </text:list>
                                                                                          <text:p text:style-name="P641"><text:span text:style-name="T642"> </text:span></text:p>
                                                                                          <text:p text:style-name="P643"><text:span text:style-name="T644">Per Artigiani:</text:span></text:p>
                                                                                          <text:list text:style-name="LFO5" text:continue-numbering="true">
                                                                                            <text:list-item>
                                                                                              <text:p text:style-name="P645"><text:span text:style-name="T646">Corso formazione piattaforme elevabili - PLE, Autocarrate e semoventi</text:span></text:p>
                                                                                            </text:list-item>
                                                                                            <text:list-item>
                                                                                              <text:p text:style-name="P647"><text:span text:style-name="T648">Corso Escavatori / Mini escavatori</text:span></text:p>
                                                                                            </text:list-item>
                                                                                            <text:list-item>
                                                                                              <text:p text:style-name="P649"><text:span text:style-name="T650">Corso per addetto ponteggi</text:span></text:p>
                                                                                            </text:list-item>
                                                                                          </text:list>
                                                                                          <text:p text:style-name="P651"><text:span text:style-name="T652"> </text:span></text:p>
                                                                                          <text:p text:style-name="P653"><text:span text:style-name="T654">I corsi si terranno in presenza<text:s/></text:span><text:span text:style-name="T655">e saranno<text:s/></text:span><text:span text:style-name="T656">COMPLETAMENTE</text:span><text:span text:style-name="T657"><text:s/>GRATUITI</text:span><text:span text:style-name="T658"><text:s/></text:span><text:span text:style-name="T659">per gli associati alla </text:span><text:span text:style-name="T660">CONFESERCENTI</text:span><text:span text:style-name="T661"><text:s/>di Oristano.</text:span></text:p>
                                                                                          <text:p text:style-name="P662"><text:span text:style-name="T663"> </text:span><text:span text:style-name="T664">Per iscriversi inviare la scheda allegata ad uno dei seguenti indirizzi:</text:span></text:p>
                                                                                          <text:p text:style-name="P665"><text:span text:style-name="T666">-</text:span><text:span text:style-name="T667">       </text:span><text:a xlink:href="mailto:confesercentioristano@gmail.com" office:target-frame-name="_top" xlink:show="replace"><text:span text:style-name="T668">confesercentioristano@gmail.com</text:span></text:a></text:p>
                                                                                          <text:p text:style-name="P669"><text:span text:style-name="T670">-</text:span><text:span text:style-name="T671">       </text:span><text:a xlink:href="mailto:comservice@confesercentioristano.com" office:target-frame-name="_top" xlink:show="replace"><text:span text:style-name="T672">comservice@confesercentioristano.com</text:span></text:a></text:p>
                                                                                          <text:p text:style-name="P673"><text:span text:style-name="T674"> </text:span></text:p>
                                                                                          <text:p text:style-name="P675"><text:span text:style-name="T676">SCARICA IL FILE “</text:span><text:a xlink:href="https://www.confesercentioristano.eu/wp-content/uploads/2024/06/SCHEDA-ISCRIZIONE-AI-CORSI.doc" office:target-frame-name="_top" xlink:show="replace"><text:span text:style-name="T677">SCHEDA ISCRIZIONE AI CORSI</text:span></text:a><text:span text:style-name="T678">” ALLEGATA A QUESTA EMAIL</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
                                                                                              </table:table-cell>
                                                                                              <table:table-cell table:style-name="TableCell685">
                                                                                                <table:table table:style-name="Table686">
                                                                                                  <table:table-columns>
                                                                                                    <table:table-column table:style-name="TableColumn687"/>
                                                                                                  </table:table-columns>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
                                                                                                <text:p text:style-name="P694"/>
                                                                                              </table:table-cell>
                                                                                            </table:table-row>
                                                                                            <table:table-row table:style-name="TableRow695">
                                                                                              <table:table-cell table:style-name="TableCell696">
                                                                                                <text:p text:style-name="P697"/>
                                                                                              </table:table-cell>
                                                                                              <table:table-cell table:style-name="TableCell698">
                                                                                                <table:table table:style-name="Table699">
                                                                                                  <table:table-columns>
                                                                                                    <table:table-column table:style-name="TableColumn700"/>
                                                                                                  </table:table-columns>
                                                                                                  <table:table-row table:style-name="TableRow701">
                                                                                                    <table:table-cell table:style-name="TableCell702">
                                                                                                      <text:p text:style-name="P703">NUOVA CONVENZIONE BANCO DI SARDEGNA-CONFESERCENTI</text:p>
                                                                                                      <text:p text:style-name="P704"/>
                                                                                                      <text:p text:style-name="P705">È stata sottoscritta a Sassari lo scorso 24 luglio la nuova convenzione tra Confesercenti Sardegna e il banco di Sardegna. La convenzione sarebbe operativa sino al 31 dicembre 2025 e prevede condizione migliorative per gli associati alla CONFESERCENTI.</text:p>
                                                                                                      <text:p text:style-name="P706">Tra le varie misure si segnala uno sconto del 50% sulle spese di istruttoria dei mutui chirografari, oltre a condizione di favore sui POS.</text:p>
                                                                                                      <text:p text:style-name="P707"> </text:p>
                                                                                                      <text:p text:style-name="P708"><text:span text:style-name="T709">CHIEDI INFORMAZIONI NELLA SEDE DELLA CONFESERCENTI DI ORISTANO.</text:span></text:p>
                                                                                                    </table:table-cell>
                                                                                                  </table:table-row>
                                                                                                </table:table>
                                                                                                <text:p text:style-name="P710"/>
                                                                                              </table:table-cell>
                                                                                            </table:table-row>
                                                                                            <table:table-row table:style-name="TableRow711">
                                                                                              <table:table-cell table:style-name="TableCell712" table:number-columns-spanned="2">
                                                                                                <table:table table:style-name="Table713">
                                                                                                  <table:table-columns>
                                                                                                    <table:table-column table:style-name="TableColumn714"/>
                                                                                                  </table:table-columns>
                                                                                                  <table:table-row table:style-name="TableRow715">
                                                                                                    <table:table-cell table:style-name="TableCell716">
                                                                                                      <table:table table:style-name="Table717">
                                                                                                        <table:table-columns>
                                                                                                          <table:table-column table:style-name="TableColumn718"/>
                                                                                                        </table:table-columns>
                                                                                                        <table:table-row table:style-name="TableRow719">
                                                                                                          <table:table-cell table:style-name="TableCell720">
                                                                                                            <table:table table:style-name="Table721">
                                                                                                              <table:table-columns>
                                                                                                                <table:table-column table:style-name="TableColumn722"/>
                                                                                                              </table:table-columns>
                                                                                                              <table:table-row table:style-name="TableRow723">
                                                                                                                <table:table-cell table:style-name="TableCell724">
                                                                                                                  <table:table table:style-name="Table725">
                                                                                                                    <table:table-columns>
                                                                                                                      <table:table-column table:style-name="TableColumn726"/>
                                                                                                                    </table:table-columns>
                                                                                                                    <table:table-row table:style-name="TableRow727">
                                                                                                                      <table:table-cell table:style-name="TableCell728">
                                                                                                                        <table:table table:style-name="Table729">
                                                                                                                          <table:table-columns>
                                                                                                                            <table:table-column table:style-name="TableColumn730"/>
                                                                                                                          </table:table-columns>
                                                                                                                          <table:table-row table:style-name="TableRow731">
                                                                                                                            <table:table-cell table:style-name="TableCell732">
                                                                                                                              <table:table table:style-name="Table733">
                                                                                                                                <table:table-columns>
                                                                                                                                  <table:table-column table:style-name="TableColumn734"/>
                                                                                                                                </table:table-columns>
                                                                                                                                <table:table-row table:style-name="TableRow735">
                                                                                                                                  <table:table-cell table:style-name="TableCell736">
                                                                                                                                    <text:p text:style-name="P737"/>
                                                                                                                                  </table:table-cell>
                                                                                                                                </table:table-row>
                                                                                                                                <table:table-row table:style-name="TableRow738">
                                                                                                                                  <table:table-cell table:style-name="TableCell739">
                                                                                                                                    <text:p text:style-name="P740">­</text:p>
                                                                                                                                  </table:table-cell>
                                                                                                                                </table:table-row>
                                                                                                                              </table:table>
                                                                                                                              <text:p text:style-name="P741"/>
                                                                                                                            </table:table-cell>
                                                                                                                          </table:table-row>
                                                                                                                        </table:table>
                                                                                                                        <text:p text:style-name="P742"/>
                                                                                                                      </table:table-cell>
                                                                                                                    </table:table-row>
                                                                                                                  </table:table>
                                                                                                                  <text:p text:style-name="P743"/>
                                                                                                                </table:table-cell>
                                                                                                              </table:table-row>
                                                                                                            </table:table>
                                                                                                            <text:p text:style-name="P744"/>
                                                                                                          </table:table-cell>
                                                                                                        </table:table-row>
                                                                                                      </table:table>
                                                                                                      <text:p text:style-name="P745"/>
                                                                                                      <table:table table:style-name="Table746">
                                                                                                        <table:table-columns>
                                                                                                          <table:table-column table:style-name="TableColumn747"/>
                                                                                                        </table:table-columns>
                                                                                                        <table:table-row table:style-name="TableRow748">
                                                                                                          <table:table-cell table:style-name="TableCell749">
                                                                                                            <table:table table:style-name="Table750">
                                                                                                              <table:table-columns>
                                                                                                                <table:table-column table:style-name="TableColumn751"/>
                                                                                                              </table:table-columns>
                                                                                                              <table:table-row table:style-name="TableRow752">
                                                                                                                <table:table-cell table:style-name="TableCell753">
                                                                                                                  <table:table table:style-name="Table754">
                                                                                                                    <table:table-columns>
                                                                                                                      <table:table-column table:style-name="TableColumn755"/>
                                                                                                                    </table:table-columns>
                                                                                                                    <table:table-row table:style-name="TableRow756">
                                                                                                                      <table:table-cell table:style-name="TableCell757">
                                                                                                                        <text:p text:style-name="P758"/>
                                                                                                                      </table:table-cell>
                                                                                                                    </table:table-row>
                                                                                                                  </table:table>
                                                                                                                  <text:p text:style-name="P759"/>
                                                                                                                </table:table-cell>
                                                                                                              </table:table-row>
                                                                                                            </table:table>
                                                                                                            <text:p text:style-name="P760"/>
                                                                                                          </table:table-cell>
                                                                                                        </table:table-row>
                                                                                                      </table:table>
                                                                                                      <text:p text:style-name="P761"/>
                                                                                                    </table:table-cell>
                                                                                                  </table:table-row>
                                                                                                </table:table>
                                                                                                <text:p text:style-name="P762"/>
                                                                                              </table:table-cell>
                                                                                              <table:covered-table-cell/>
                                                                                            </table:table-row>
                                                                                            <table:table-row table:style-name="TableRow763">
                                                                                              <table:table-cell table:style-name="TableCell764" table:number-columns-spanned="2">
                                                                                                <table:table table:style-name="Table765">
                                                                                                  <table:table-columns>
                                                                                                    <table:table-column table:style-name="TableColumn766"/>
                                                                                                  </table:table-columns>
                                                                                                  <table:table-row table:style-name="TableRow767">
                                                                                                    <table:table-cell table:style-name="TableCell768">
                                                                                                      <table:table table:style-name="Table769">
                                                                                                        <table:table-columns>
                                                                                                          <table:table-column table:style-name="TableColumn770"/>
                                                                                                        </table:table-columns>
                                                                                                        <table:table-row table:style-name="TableRow771">
                                                                                                          <table:table-cell table:style-name="TableCell772">
                                                                                                            <table:table table:style-name="Table773">
                                                                                                              <table:table-columns>
                                                                                                                <table:table-column table:style-name="TableColumn774"/>
                                                                                                                <table:table-column table:style-name="TableColumn775"/>
                                                                                                              </table:table-columns>
                                                                                                              <table:table-row table:style-name="TableRow776">
                                                                                                                <table:table-cell table:style-name="TableCell777">
                                                                                                                  <table:table table:style-name="Table778">
                                                                                                                    <table:table-columns>
                                                                                                                      <table:table-column table:style-name="TableColumn779"/>
                                                                                                                    </table:table-columns>
                                                                                                                    <table:table-row table:style-name="TableRow780">
                                                                                                                      <table:table-cell table:style-name="TableCell781">
                                                                                                                        <text:soft-page-break/>
                                                                                                                        <text:p text:style-name="P782">Nella circolare settimanale troverete importanti approfondimenti su:</text:p>
                                                                                                                        <text:p text:style-name="P783"><text:span text:style-name="T784">All'interno troverete importanti approfondimenti su:</text:span></text:p>
                                                                                                                        <text:list text:style-name="LFO6" text:continue-numbering="true">
                                                                                                                          <text:list-item>
                                                                                                                            <text:p text:style-name="P785">Nuove soglie dimensionali imprese</text:p>
                                                                                                                          </text:list-item>
                                                                                                                          <text:list-item>
                                                                                                                            <text:p text:style-name="P786">imprese tessili, transazione digitale e verde</text:p>
                                                                                                                          </text:list-item>
                                                                                                                          <text:list-item>
                                                                                                                            <text:p text:style-name="P787">patente a crediti per cantieri</text:p>
                                                                                                                          </text:list-item>
                                                                                                                          <text:list-item>
                                                                                                                            <text:p text:style-name="P788">TAX CREDIT librerie</text:p>
                                                                                                                          </text:list-item>
                                                                                                                        </text:list>
                                                                                                                        <text:p text:style-name="P789"><text:span text:style-name="T790"> </text:span><text:span text:style-name="T791">(leggi circolare allegata in fondo alla pagina)</text:span></text:p>
                                                                                                                      </table:table-cell>
                                                                                                                    </table:table-row>
                                                                                                                  </table:table>
                                                                                                                  <text:p text:style-name="P792"/>
                                                                                                                </table:table-cell>
                                                                                                                <table:table-cell table:style-name="TableCell793">
                                                                                                                  <table:table table:style-name="Table794">
                                                                                                                    <table:table-columns>
                                                                                                                      <table:table-column table:style-name="TableColumn795"/>
                                                                                                                    </table:table-columns>
                                                                                                                    <table:table-row table:style-name="TableRow796">
                                                                                                                      <table:table-cell table:style-name="TableCell797">
                                                                                                                        <table:table table:style-name="Table798">
                                                                                                                          <table:table-columns>
                                                                                                                            <table:table-column table:style-name="TableColumn799"/>
                                                                                                                          </table:table-columns>
                                                                                                                          <table:table-row table:style-name="TableRow800">
                                                                                                                            <table:table-cell table:style-name="TableCell801">
                                                                                                                              <text:p text:style-name="P802"/>
                                                                                                                            </table:table-cell>
                                                                                                                          </table:table-row>
                                                                                                                        </table:table>
                                                                                                                        <text:p text:style-name="P803"/>
                                                                                                                      </table:table-cell>
                                                                                                                    </table:table-row>
                                                                                                                  </table:table>
                                                                                                                  <text:p text:style-name="P804"/>
                                                                                                                </table:table-cell>
                                                                                                              </table:table-row>
                                                                                                            </table:table>
                                                                                                            <text:p text:style-name="P805"/>
                                                                                                          </table:table-cell>
                                                                                                        </table:table-row>
                                                                                                      </table:table>
                                                                                                      <text:p text:style-name="P806"/>
                                                                                                    </table:table-cell>
                                                                                                  </table:table-row>
                                                                                                </table:table>
                                                                                                <text:p text:style-name="P807"/>
                                                                                              </table:table-cell>
                                                                                              <table:covered-table-cell/>
                                                                                            </table:table-row>
                                                                                          </table:table>
                                                                                          <text:p text:style-name="P808"/>
                                                                                          <text:p text:style-name="P809"/>
                                                                                          <table:table table:style-name="Table810">
                                                                                            <table:table-columns>
                                                                                              <table:table-column table:style-name="TableColumn811"/>
                                                                                            </table:table-columns>
                                                                                            <table:table-row table:style-name="TableRow812">
                                                                                              <table:table-cell table:style-name="TableCell813">
                                                                                                <table:table table:style-name="Table814">
                                                                                                  <table:table-columns>
                                                                                                    <table:table-column table:style-name="TableColumn815"/>
                                                                                                  </table:table-columns>
                                                                                                  <table:table-row table:style-name="TableRow816">
                                                                                                    <table:table-cell table:style-name="TableCell817">
                                                                                                      <table:table table:style-name="Table818">
                                                                                                        <table:table-columns>
                                                                                                          <table:table-column table:style-name="TableColumn819"/>
                                                                                                        </table:table-columns>
                                                                                                        <table:table-row table:style-name="TableRow820">
                                                                                                          <table:table-cell table:style-name="TableCell821">
                                                                                                            <table:table table:style-name="Table822">
                                                                                                              <table:table-columns>
                                                                                                                <table:table-column table:style-name="TableColumn823"/>
                                                                                                              </table:table-columns>
                                                                                                              <table:table-row table:style-name="TableRow824">
                                                                                                                <table:table-cell table:style-name="TableCell825">
                                                                                                                  <table:table table:style-name="Table826">
                                                                                                                    <table:table-columns>
                                                                                                                      <table:table-column table:style-name="TableColumn827"/>
                                                                                                                    </table:table-columns>
                                                                                                                    <table:table-row table:style-name="TableRow828">
                                                                                                                      <table:table-cell table:style-name="TableCell829">
                                                                                                                        <text:p text:style-name="P830">­</text:p>
                                                                                                                      </table:table-cell>
                                                                                                                    </table:table-row>
                                                                                                                    <table:table-row table:style-name="TableRow831">
                                                                                                                      <table:table-cell table:style-name="TableCell832">
                                                                                                                        <text:p text:style-name="P833"/>
                                                                                                                      </table:table-cell>
                                                                                                                    </table:table-row>
                                                                                                                  </table:table>
                                                                                                                  <text:p text:style-name="P834"/>
                                                                                                                </table:table-cell>
                                                                                                              </table:table-row>
                                                                                                            </table:table>
                                                                                                            <text:p text:style-name="P835"/>
                                                                                                          </table:table-cell>
                                                                                                        </table:table-row>
                                                                                                      </table:table>
                                                                                                      <text:p text:style-name="P836"/>
                                                                                                    </table:table-cell>
                                                                                                  </table:table-row>
                                                                                                </table:table>
                                                                                                <text:p text:style-name="P837"/>
                                                                                              </table:table-cell>
                                                                                            </table:table-row>
                                                                                          </table:table>
                                                                                          <text:p text:style-name="P838"><text:span text:style-name="T839">Seguici sui nostri canali social:</text:span></text:p>
                                                                                          <text:p text:style-name="P840"><text:span text:style-name="T841">Facebook:</text:span><text:span text:style-name="T842"><text:s/></text:span><text:a xlink:href="https://www.facebook.com/profile.php?id=100064872213329" office:target-frame-name="_top" xlink:show="replace"><text:span text:style-name="T843">https://www.facebook.com/profile.php?id=100064872213329</text:span></text:a><text:span text:style-name="T844"><text:s/></text:span></text:p>
                                                                                          <text:p text:style-name="Normale"><text:span text:style-name="T845">Instagram:<text:s/></text:span><text:a xlink:href="https://www.instagram.com/confesercentioristano/" office:target-frame-name="_top" xlink:show="replace"><text:span text:style-name="T846">https://www.instagram.com/confesercentioristano/</text:span></text:a></text:p>
                                                                                          <text:p text:style-name="Normale"><text:span text:style-name="T847">Canale Whatsapp:<text:s/></text:span><text:a xlink:href="https://whatsapp.com/channel/0029VaQOe8j4NVisRC8NAf1X" office:target-frame-name="_top" xlink:show="replace"><text:span text:style-name="T848">https://</text:span><text:span text:style-name="T849">whatsapp</text:span><text:span text:style-name="T850">.com/channel/0029VaQOe8j4NVisRC8NAf1X</text:span></text:a></text:p>
                                                                                        </table:table-cell>
                                                                                      </table:table-row>
                                                                                    </table:table>
                                                                                    <text:p text:style-name="P851"/>
                                                                                  </table:table-cell>
                                                                                </table:table-row>
                                                                              </table:table>
                                                                              <text:p text:style-name="P852"/>
                                                                            </table:table-cell>
                                                                          </table:table-row>
                                                                        </table:table>
                                                                        <text:p text:style-name="P853"/>
                                                                      </table:table-cell>
                                                                    </table:table-row>
                                                                  </table:table>
                                                                  <text:p text:style-name="P854"/>
                                                                </table:table-cell>
                                                              </table:table-row>
                                                            </table:table>
                                                            <text:p text:style-name="P855"/>
                                                            <table:table table:style-name="Table856">
                                                              <table:table-columns>
                                                                <table:table-column table:style-name="TableColumn857"/>
                                                              </table:table-columns>
                                                              <table:table-row table:style-name="TableRow858">
                                                                <table:table-cell table:style-name="TableCell859">
                                                                  <table:table table:style-name="Table860">
                                                                    <table:table-columns>
                                                                      <table:table-column table:style-name="TableColumn861"/>
                                                                    </table:table-columns>
                                                                    <table:table-row table:style-name="TableRow862">
                                                                      <table:table-cell table:style-name="TableCell863">
                                                                        <table:table table:style-name="Table864">
                                                                          <table:table-columns>
                                                                            <table:table-column table:style-name="TableColumn865"/>
                                                                          </table:table-columns>
                                                                          <table:table-row table:style-name="TableRow866">
                                                                            <table:table-cell table:style-name="TableCell867">
                                                                              <table:table table:style-name="Table868">
                                                                                <table:table-columns>
                                                                                  <table:table-column table:style-name="TableColumn869"/>
                                                                                </table:table-columns>
                                                                                <table:table-row table:style-name="TableRow870">
                                                                                  <table:table-cell table:style-name="TableCell871">
                                                                                    <table:table table:style-name="Table872">
                                                                                      <table:table-columns>
                                                                                        <table:table-column table:style-name="TableColumn873"/>
                                                                                      </table:table-columns>
                                                                                      <table:table-row table:style-name="TableRow874">
                                                                                        <table:table-cell table:style-name="TableCell875">
                                                                                          <text:p text:style-name="P876"><text:span text:style-name="T877">­</text:span></text:p>
                                                                                        </table:table-cell>
                                                                                      </table:table-row>
                                                                                      <table:table-row table:style-name="TableRow878">
                                                                                        <table:table-cell table:style-name="TableCell879">
                                                                                          <text:p text:style-name="P880"><text:span text:style-name="T881">Confesercenti Oristano</text:span></text:p>
                                                                                        </table:table-cell>
                                                                                      </table:table-row>
                                                                                    </table:table>
                                                                                    <text:p text:style-name="P882"/>
                                                                                  </table:table-cell>
                                                                                </table:table-row>
                                                                                <table:table-row table:style-name="TableRow883">
                                                                                  <table:table-cell table:style-name="TableCell884">
                                                                                    <table:table table:style-name="Table885">
                                                                                      <table:table-columns>
                                                                                        <table:table-column table:style-name="TableColumn886"/>
                                                                                      </table:table-columns>
                                                                                      <table:table-row table:style-name="TableRow887">
                                                                                        <table:table-cell table:style-name="TableCell888">
                                                                                          <text:p text:style-name="P889">Via Canepa, 3 - 09170 ORISTANO</text:p>
                                                                                          <text:p text:style-name="P890">0783 210208</text:p>
                                                                                        </table:table-cell>
                                                                                      </table:table-row>
                                                                                    </table:table>
                                                                                    <text:p text:style-name="P891"/>
                                                                                  </table:table-cell>
                                                                                </table:table-row>
                                                                                <table:table-row table:style-name="TableRow892">
                                                                                  <table:table-cell table:style-name="TableCell893">
                                                                                    <table:table table:style-name="Table894">
                                                                                      <table:table-columns>
                                                                                        <table:table-column table:style-name="TableColumn895"/>
                                                                                      </table:table-columns>
                                                                                      <table:table-row table:style-name="TableRow896">
                                                                                        <table:table-cell table:style-name="TableCell897">
                                                                                          <text:p text:style-name="P898"><text:span text:style-name="T899">Questa e-mail è stata inviata da Confesercenti Oristano</text:span></text:p>
                                                                                        </table:table-cell>
                                                                                      </table:table-row>
                                                                                    </table:table>
                                                                                    <text:p text:style-name="P900"/>
                                                                                  </table:table-cell>
                                                                                </table:table-row>
                                                                              </table:table>
                                                                              <text:p text:style-name="P901"/>
                                                                            </table:table-cell>
                                                                          </table:table-row>
                                                                        </table:table>
                                                                        <text:p text:style-name="P902"/>
                                                                      </table:table-cell>
                                                                    </table:table-row>
                                                                  </table:table>
                                                                  <text:p text:style-name="P903"/>
                                                                </table:table-cell>
                                                              </table:table-row>
                                                            </table:table>
                                                            <text:p text:style-name="P904"/>
                                                          </table:table-cell>
                                                        </table:table-row>
                                                      </table:table>
                                                      <text:p text:style-name="P905"/>
                                                    </table:table-cell>
                                                  </table:table-row>
                                                </table:table>
                                                <text:p text:style-name="P906"/>
                                              </table:table-cell>
                                            </table:table-row>
                                          </table:table>
                                          <text:p text:style-name="P907"/>
                                        </table:table-cell>
                                      </table:table-row>
                                    </table:table>
                                    <text:p text:style-name="P908"/>
                                  </table:table-cell>
                                </table:table-row>
                              </table:table>
                              <text:p text:style-name="P909"/>
                            </table:table-cell>
                          </table:table-row>
                        </table:table>
                        <text:p text:style-name="P910"/>
                      </table:table-cell>
                    </table:table-row>
                  </table:table>
                  <text:p text:style-name="P911"/>
                </table:table-cell>
              </table:table-row>
            </table:table>
            <text:p text:style-name="P912"/>
          </table:table-cell>
        </table:table-row>
        <table:table-row table:style-name="TableRow913">
          <table:table-cell table:style-name="TableCell914">
            <table:table table:style-name="Table915">
              <table:table-columns>
                <table:table-column table:style-name="TableColumn916"/>
              </table:table-columns>
              <table:table-row table:style-name="TableRow917">
                <table:table-cell table:style-name="TableCell918">
                  <table:table table:style-name="Table919">
                    <table:table-columns>
                      <table:table-column table:style-name="TableColumn920"/>
                    </table:table-columns>
                    <table:table-row table:style-name="TableRow921">
                      <table:table-cell table:style-name="TableCell922">
                        <table:table table:style-name="Table923">
                          <table:table-columns>
                            <table:table-column table:style-name="TableColumn924"/>
                          </table:table-columns>
                          <table:table-row table:style-name="TableRow925">
                            <table:table-cell table:style-name="TableCell926">
                              <table:table table:style-name="Table927">
                                <table:table-columns>
                                  <table:table-column table:style-name="TableColumn928"/>
                                </table:table-columns>
                                <table:table-row table:style-name="TableRow929">
                                  <table:table-cell table:style-name="TableCell930">
                                    <table:table table:style-name="Table931">
                                      <table:table-columns>
                                        <table:table-column table:style-name="TableColumn932"/>
                                      </table:table-columns>
                                      <table:table-row table:style-name="TableRow933">
                                        <table:table-cell table:style-name="TableCell934">
                                          <text:p text:style-name="P935"/>
                                        </table:table-cell>
                                      </table:table-row>
                                    </table:table>
                                    <text:p text:style-name="P936"/>
                                  </table:table-cell>
                                </table:table-row>
                              </table:table>
                              <text:p text:style-name="P937"/>
                            </table:table-cell>
                          </table:table-row>
                        </table:table>
                        <text:p text:style-name="P938"/>
                      </table:table-cell>
                    </table:table-row>
                  </table:table>
                  <text:p text:style-name="P939"/>
                </table:table-cell>
              </table:table-row>
            </table:table>
            <text:p text:style-name="P940"/>
          </table:table-cell>
        </table:table-row>
      </table:table>
      <text:p text:style-name="P94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letter-kerning="false"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Menzionenonrisolta" style:display-name="Menzione non risolta" style:family="text" style:parent-style-name="Car.predefinitoparagrafo">
      <style:text-properties fo:color="#605E5C" fo:background-color="#E1DFDD"/>
    </style:style>
    <style:style style:name="il" style:display-name="il" style:family="text" style:parent-style-name="Car.predefinitoparagrafo"/>
    <style:style style:name="Nessunaspaziatura" style:display-name="Nessuna spaziatura" style:family="paragraph">
      <style:paragraph-properties fo:margin-bottom="0in" fo:line-height="100%"/>
      <style:text-properties fo:hyphenate="false"/>
    </style:style>
    <style:style style:name="Collegamentovisitato" style:display-name="Collegamento visitato" style:family="text" style:parent-style-name="Car.predefinitoparagrafo">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an perra</meta:initial-creator>
    <dc:creator>office01</dc:creator>
    <meta:creation-date>2024-06-03T08:40:00Z</meta:creation-date>
    <dc:date>2024-10-03T10:51:00Z</dc:date>
    <meta:template xlink:href="Normal" xlink:type="simple"/>
    <meta:editing-cycles>18</meta:editing-cycles>
    <meta:editing-duration>PT10800S</meta:editing-duration>
    <meta:document-statistic meta:page-count="6" meta:paragraph-count="19" meta:word-count="1463" meta:character-count="9789" meta:row-count="69" meta:non-whitespace-character-count="8345"/>
  </office:meta>
</office:document-meta>
</file>