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693in"/>
    </style:style>
    <style:style style:name="Table9" style:family="table">
      <style:table-properties style:width="6.693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4" style:family="table-column">
      <style:table-column-properties style:column-width="6.693in"/>
    </style:style>
    <style:style style:name="Table13" style:family="table">
      <style:table-properties style:width="6.693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e" style:family="paragraph">
      <style:paragraph-properties fo:break-before="pag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1" style:family="table-column">
      <style:table-column-properties style:column-width="6.693in"/>
    </style:style>
    <style:style style:name="Table20" style:family="table">
      <style:table-properties style:width="6.69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25" style:family="table-column">
      <style:table-column-properties style:column-width="6.693in"/>
    </style:style>
    <style:style style:name="Table24" style:family="table">
      <style:table-properties style:width="6.69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1562in" fo:padding-bottom="0in" fo:padding-right="0.1562in"/>
    </style:style>
    <style:style style:name="TableColumn33" style:family="table-column">
      <style:table-column-properties style:column-width="6.3805in"/>
    </style:style>
    <style:style style:name="Table32" style:family="table">
      <style:table-properties style:width="6.380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7" style:family="table-column">
      <style:table-column-properties style:column-width="0.0895in"/>
    </style:style>
    <style:style style:name="TableColumn38" style:family="table-column">
      <style:table-column-properties style:column-width="6.2013in"/>
    </style:style>
    <style:style style:name="TableColumn39" style:family="table-column">
      <style:table-column-properties style:column-width="0.0895in"/>
    </style:style>
    <style:style style:name="Table36" style:family="table">
      <style:table-properties style:width="6.3805in" style:rel-width="100%" fo:margin-left="0in" table:align="left"/>
    </style:style>
    <style:style style:name="TableRow40" style:family="table-row">
      <style:table-row-properties style:min-row-height="0.0729in"/>
    </style:style>
    <style:style style:name="TableCell4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2" style:parent-style-name="Normale" style:family="paragraph">
      <style:paragraph-properties fo:margin-bottom="0in" style:line-height-at-least="0.1597in"/>
    </style:style>
    <style:style style:name="T43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4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5" style:parent-style-name="Normale" style:family="paragraph">
      <style:paragraph-properties fo:margin-bottom="0in" style:line-height-at-least="0.1597in"/>
    </style:style>
    <style:style style:name="T46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47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48" style:parent-style-name="Normale" style:family="paragraph">
      <style:paragraph-properties fo:margin-bottom="0in" style:line-height-at-least="0.1597in"/>
    </style:style>
    <style:style style:name="T4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2" style:parent-style-name="Normale" style:family="paragraph">
      <style:paragraph-properties fo:margin-bottom="0in" style:line-height-at-least="0.1597in"/>
    </style:style>
    <style:style style:name="T53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54" style:family="table-cell">
      <style:table-cell-properties fo:border="none" style:writing-mode="lr-tb" fo:padding-top="0.1562in" fo:padding-left="0in" fo:padding-bottom="0.1562in" fo:padding-right="0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57" style:parent-style-name="Car.predefinitoparagrafo" style:family="text">
      <style:text-properties style:font-name="Baskerville Old Face" style:font-name-asian="Times New Roman" fo:font-weight="bold" style:font-weight-asian="bold" style:font-weight-complex="bold" fo:color="#000000" style:letter-kerning="false" fo:font-size="36pt" style:font-size-asian="36pt" style:font-size-complex="36pt" style:language-asian="it" style:country-asian="IT"/>
    </style:style>
    <style:style style:name="TableCell5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59" style:parent-style-name="Normale" style:family="paragraph">
      <style:paragraph-properties fo:margin-bottom="0in" style:line-height-at-least="0.1597in"/>
    </style:style>
    <style:style style:name="T60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61" style:family="table-row">
      <style:table-row-properties style:min-row-height="0.0833in"/>
    </style:style>
    <style:style style:name="TableCell6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3" style:parent-style-name="Normale" style:family="paragraph">
      <style:paragraph-properties fo:margin-bottom="0in" style:line-height-at-least="0.0833in"/>
    </style:style>
    <style:style style:name="T64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6" style:parent-style-name="Normale" style:family="paragraph">
      <style:paragraph-properties fo:margin-bottom="0in" style:line-height-at-least="0.0833in"/>
    </style:style>
    <style:style style:name="T67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68" style:family="table-cell">
      <style:table-cell-properties fo:border-top="none" fo:border-left="none" fo:border-bottom="none" fo:border-right="0.0138in solid #000000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69" style:parent-style-name="Normale" style:family="paragraph">
      <style:paragraph-properties fo:margin-bottom="0in" style:line-height-at-least="0.0833in"/>
    </style:style>
    <style:style style:name="T70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7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77" style:family="table-column">
      <style:table-column-properties style:column-width="6.693in"/>
    </style:style>
    <style:style style:name="Table76" style:family="table">
      <style:table-properties style:width="6.693in" style:rel-width="100%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P8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5" style:family="table-column">
      <style:table-column-properties style:column-width="6.693in"/>
    </style:style>
    <style:style style:name="Table84" style:family="table">
      <style:table-properties style:width="6.693in" style:rel-width="100%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89" style:family="table-column">
      <style:table-column-properties style:column-width="6.693in"/>
    </style:style>
    <style:style style:name="Table88" style:family="table">
      <style:table-properties style:width="6.693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6.693in"/>
    </style:style>
    <style:style style:name="Table92" style:family="table">
      <style:table-properties style:width="6.693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1562in" fo:padding-bottom="0in" fo:padding-right="0.1562in"/>
    </style:style>
    <style:style style:name="TableColumn97" style:family="table-column">
      <style:table-column-properties style:column-width="6.3805in"/>
    </style:style>
    <style:style style:name="Table96" style:family="table">
      <style:table-properties style:width="6.3805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1" style:family="table-column">
      <style:table-column-properties style:column-width="6.3805in"/>
    </style:style>
    <style:style style:name="Table100" style:family="table">
      <style:table-properties style:width="2.2708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105" style:family="table-column">
      <style:table-column-properties style:column-width="6.3805in"/>
    </style:style>
    <style:style style:name="Table104" style:family="table">
      <style:table-properties style:width="6.3805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109" style:family="table-column">
      <style:table-column-properties style:column-width="6.25in"/>
    </style:style>
    <style:style style:name="Table108" style:family="table">
      <style:table-properties style:width="6.25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olumn113" style:family="table-column">
      <style:table-column-properties style:column-width="6.25in"/>
    </style:style>
    <style:style style:name="Table112" style:family="table">
      <style:table-properties style:width="6.25in" style:rel-width="100%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fo:background-color="#EFF2F7" style:writing-mode="lr-tb" style:vertical-align="middle" fo:padding-top="0in" fo:padding-left="0in" fo:padding-bottom="0.0312in" fo:padding-right="0in">
        <style:background-fill draw:fill="solid" draw:fill-color="#EFF2F7"/>
      </style:table-cell-properties>
    </style:style>
    <style:style style:name="TableColumn117" style:family="table-column">
      <style:table-column-properties style:column-width="6.25in"/>
    </style:style>
    <style:style style:name="Table116" style:family="table">
      <style:table-properties style:width="6.25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olumn121" style:family="table-column">
      <style:table-column-properties style:column-width="6.25in"/>
    </style:style>
    <style:style style:name="Table120" style:family="table">
      <style:table-properties style:width="6.2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29" style:family="table-column">
      <style:table-column-properties style:column-width="6.25in"/>
    </style:style>
    <style:style style:name="Table128" style:family="table">
      <style:table-properties style:width="6.25in" style:rel-width="100%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DAF3F2" style:writing-mode="lr-tb" style:vertical-align="middle" fo:padding-top="0.2083in" fo:padding-left="0in" fo:padding-bottom="0.2083in" fo:padding-right="0in">
        <style:background-fill draw:fill="solid" draw:fill-color="#DAF3F2"/>
      </style:table-cell-properties>
    </style:style>
    <style:style style:name="TableColumn133" style:family="table-column">
      <style:table-column-properties style:column-width="6.25in"/>
    </style:style>
    <style:style style:name="Table132" style:family="table">
      <style:table-properties style:width="6.25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olumn137" style:family="table-column">
      <style:table-column-properties style:column-width="6.25in"/>
    </style:style>
    <style:style style:name="Table136" style:family="table">
      <style:table-properties style:width="6.25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1562in" fo:padding-bottom="0in" fo:padding-right="0.1562in"/>
    </style:style>
    <style:style style:name="TableColumn141" style:family="table-column">
      <style:table-column-properties style:column-width="5.9375in"/>
    </style:style>
    <style:style style:name="Table140" style:family="table">
      <style:table-properties style:width="5.9375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45" style:family="table-column">
      <style:table-column-properties style:column-width="0.0833in"/>
    </style:style>
    <style:style style:name="TableColumn146" style:family="table-column">
      <style:table-column-properties style:column-width="5.7708in"/>
    </style:style>
    <style:style style:name="TableColumn147" style:family="table-column">
      <style:table-column-properties style:column-width="0.0833in"/>
    </style:style>
    <style:style style:name="Table144" style:family="table">
      <style:table-properties style:width="5.9375in" style:rel-width="100%" fo:margin-left="0in" table:align="left"/>
    </style:style>
    <style:style style:name="TableRow148" style:family="table-row">
      <style:table-row-properties style:min-row-height="0.0729in"/>
    </style:style>
    <style:style style:name="TableCell149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0" style:parent-style-name="Normale" style:family="paragraph">
      <style:paragraph-properties fo:margin-bottom="0in" style:line-height-at-least="0.1597in"/>
    </style:style>
    <style:style style:name="T151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15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3" style:parent-style-name="Normale" style:family="paragraph">
      <style:paragraph-properties fo:margin-bottom="0in" style:line-height-at-least="0.1597in"/>
    </style:style>
    <style:style style:name="T154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Cell15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56" style:parent-style-name="Normale" style:family="paragraph">
      <style:paragraph-properties fo:margin-bottom="0in" style:line-height-at-least="0.1597in"/>
    </style:style>
    <style:style style:name="T157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60" style:parent-style-name="Normale" style:family="paragraph">
      <style:paragraph-properties fo:margin-bottom="0in" style:line-height-at-least="0.1597in"/>
    </style:style>
    <style:style style:name="T161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Cell162" style:family="table-cell">
      <style:table-cell-properties fo:border="none" style:writing-mode="lr-tb" fo:padding-top="0.1562in" fo:padding-left="0in" fo:padding-bottom="0.1562in" fo:padding-right="0in"/>
    </style:style>
    <style:style style:name="P163" style:parent-style-name="Normale" style:family="paragraph">
      <style:paragraph-properties fo:margin-bottom="0in" fo:line-height="100%"/>
    </style:style>
    <style:style style:name="T16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3B3F44" style:letter-kerning="false" fo:font-size="18pt" style:font-size-asian="18pt" style:font-size-complex="18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563C1" style:letter-kerning="false" fo:font-size="18pt" style:font-size-asian="18pt" style:font-size-complex="18pt" style:language-asian="it" style:country-asian="IT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P168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69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70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71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72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73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74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75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76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P177" style:parent-style-name="Normale" style:list-style-name="LFO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4pt" style:language-asian="it" style:country-asian="IT" fo:hyphenate="true"/>
    </style:style>
    <style:style style:name="TableCell178" style:family="table-cell">
      <style:table-cell-properties fo:border-top="none" fo:border-left="none" fo:border-bottom="none" fo:border-right="0.0138in solid #3A7C22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79" style:parent-style-name="Normale" style:family="paragraph">
      <style:paragraph-properties fo:margin-bottom="0in" style:line-height-at-least="0.1597in"/>
    </style:style>
    <style:style style:name="T180" style:parent-style-name="Car.predefinitoparagrafo" style:family="text">
      <style:text-properties style:font-name="Times New Roman" style:font-name-asian="Times New Roman" fo:color="#000000" style:letter-kerning="false" fo:font-size="1pt" style:font-size-asian="1pt" style:font-size-complex="1pt" style:language-asian="it" style:country-asian="IT"/>
    </style:style>
    <style:style style:name="TableRow181" style:family="table-row">
      <style:table-row-properties style:min-row-height="0.0833in"/>
    </style:style>
    <style:style style:name="TableCell182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3" style:parent-style-name="Normale" style:family="paragraph">
      <style:paragraph-properties fo:margin-bottom="0in" style:line-height-at-least="0.0833in"/>
    </style:style>
    <style:style style:name="T184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185" style:family="table-cell">
      <style:table-cell-properties fo:border="none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6" style:parent-style-name="Normale" style:family="paragraph">
      <style:paragraph-properties fo:margin-bottom="0in" style:line-height-at-least="0.0833in"/>
    </style:style>
    <style:style style:name="T187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TableCell188" style:family="table-cell">
      <style:table-cell-properties fo:border-top="none" fo:border-left="none" fo:border-bottom="none" fo:border-right="0.0138in solid #3A7C22" fo:background-color="#47A1EF" style:writing-mode="lr-tb" style:vertical-align="middle" fo:padding-top="0in" fo:padding-left="0in" fo:padding-bottom="0in" fo:padding-right="0in">
        <style:background-fill draw:fill="solid" draw:fill-color="#47A1EF"/>
      </style:table-cell-properties>
    </style:style>
    <style:style style:name="P189" style:parent-style-name="Normale" style:family="paragraph">
      <style:paragraph-properties fo:margin-bottom="0in" style:line-height-at-least="0.0833in"/>
    </style:style>
    <style:style style:name="T190" style:parent-style-name="Car.predefinitoparagrafo" style:family="text">
      <style:text-properties style:font-name="Times New Roman" style:font-name-asian="Times New Roman" fo:color="#000000" style:letter-kerning="false" fo:font-size="6pt" style:font-size-asian="6pt" style:font-size-complex="6pt" style:language-asian="it" style:country-asian="IT"/>
    </style:style>
    <style:style style:name="P19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197" style:family="table-column">
      <style:table-column-properties style:column-width="6.25in"/>
    </style:style>
    <style:style style:name="Table196" style:family="table">
      <style:table-properties style:width="6.25in" style:rel-width="100%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none" fo:background-color="#DAF3F2" style:writing-mode="lr-tb" style:vertical-align="middle" fo:padding-top="0in" fo:padding-left="0in" fo:padding-bottom="0.0208in" fo:padding-right="0in">
        <style:background-fill draw:fill="solid" draw:fill-color="#DAF3F2"/>
      </style:table-cell-properties>
    </style:style>
    <style:style style:name="TableColumn201" style:family="table-column">
      <style:table-column-properties style:column-width="6.25in"/>
    </style:style>
    <style:style style:name="Table200" style:family="table">
      <style:table-properties style:width="6.25in" style:rel-width="100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Column205" style:family="table-column">
      <style:table-column-properties style:column-width="6.25in"/>
    </style:style>
    <style:style style:name="Table204" style:family="table">
      <style:table-properties style:width="6.25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1145in" fo:padding-bottom="0in" fo:padding-right="0.1145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0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1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11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13" style:family="table-column">
      <style:table-column-properties style:column-width="6.25in"/>
    </style:style>
    <style:style style:name="Table212" style:family="table">
      <style:table-properties style:width="6.25in" style:rel-width="100%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P21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1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20" style:family="table-column">
      <style:table-column-properties style:column-width="6.25in"/>
    </style:style>
    <style:style style:name="Table219" style:family="table">
      <style:table-properties style:width="6.25in" style:rel-width="100%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224" style:family="table-column">
      <style:table-column-properties style:column-width="6.25in"/>
    </style:style>
    <style:style style:name="Table223" style:family="table">
      <style:table-properties style:width="6.25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ableColumn228" style:family="table-column">
      <style:table-column-properties style:column-width="6.25in"/>
    </style:style>
    <style:style style:name="Table227" style:family="table">
      <style:table-properties style:width="6.25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1145in" fo:padding-bottom="0in" fo:padding-right="0.1145in"/>
    </style:style>
    <style:style style:name="TableColumn232" style:family="table-column">
      <style:table-column-properties style:column-width="6.0208in"/>
    </style:style>
    <style:style style:name="Table231" style:family="table">
      <style:table-properties style:width="6.0208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36" style:family="table-column">
      <style:table-column-properties style:column-width="6.0208in"/>
    </style:style>
    <style:style style:name="Table235" style:family="table">
      <style:table-properties style:width="6.0208in" style:rel-width="100%" fo:margin-left="0in" table:align="left"/>
    </style:style>
    <style:style style:name="TableRow237" style:family="table-row">
      <style:table-row-properties style:min-row-height="0.0729in"/>
    </style:style>
    <style:style style:name="TableCell238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239" style:parent-style-name="Normale" style:family="paragraph">
      <style:paragraph-properties fo:margin-bottom="0in" style:line-height-at-least="0.1597in"/>
    </style:style>
    <style:style style:name="T240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.1562in" fo:padding-left="0in" fo:padding-bottom="0.1562in" fo:padding-right="0in"/>
    </style:style>
    <style:style style:name="P243" style:parent-style-name="Nessunaspaziatura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B050" style:letter-kerning="false" fo:font-size="22pt" style:font-size-asian="22pt" style:font-size-complex="22pt" style:language-asian="it" style:country-asian="IT"/>
    </style:style>
    <style:style style:name="T244" style:parent-style-name="Car.predefinitoparagrafo" style:family="text">
      <style:text-properties fo:font-weight="bold" style:font-weight-asian="bold" style:font-weight-complex="bold"/>
    </style:style>
    <style:style style:name="T245" style:parent-style-name="Car.predefinitoparagrafo" style:family="text">
      <style:text-properties fo:font-weight="bold" style:font-weight-asian="bold" style:font-weight-complex="bold"/>
    </style:style>
    <style:style style:name="TableRow246" style:family="table-row">
      <style:table-row-properties style:min-row-height="0.0729in"/>
    </style:style>
    <style:style style:name="TableCell247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248" style:parent-style-name="Normale" style:family="paragraph">
      <style:paragraph-properties fo:margin-bottom="0in" style:line-height-at-least="0.1597in"/>
    </style:style>
    <style:style style:name="T249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25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259" style:family="table-column">
      <style:table-column-properties style:column-width="6.25in"/>
    </style:style>
    <style:style style:name="Table258" style:family="table">
      <style:table-properties style:width="6.25in" style:rel-width="100%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263" style:family="table-column">
      <style:table-column-properties style:column-width="6.25in"/>
    </style:style>
    <style:style style:name="Table262" style:family="table">
      <style:table-properties style:width="6.25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22pt" style:font-size-asian="22pt" style:font-size-complex="22pt" fo:hyphenate="true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269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2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244061" style:letter-kerning="false" fo:font-size="12pt" style:font-size-asian="12pt" style:font-size-complex="12pt" style:language-asian="it" style:country-asian="IT"/>
    </style:style>
    <style:style style:name="T274" style:parent-style-name="Collegamentoipertestuale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P27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7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27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278" style:family="table-row">
      <style:table-row-properties/>
    </style:style>
    <style:style style:name="TableCell27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281" style:family="table-column">
      <style:table-column-properties style:column-width="6.3805in"/>
    </style:style>
    <style:style style:name="Table280" style:family="table">
      <style:table-properties style:width="6.3805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285" style:family="table-column">
      <style:table-column-properties style:column-width="6.25in"/>
    </style:style>
    <style:style style:name="Table284" style:family="table">
      <style:table-properties style:width="6.25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TableColumn289" style:family="table-column">
      <style:table-column-properties style:column-width="6.25in"/>
    </style:style>
    <style:style style:name="Table288" style:family="table">
      <style:table-properties style:width="6.25in" style:rel-width="100%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293" style:family="table-column">
      <style:table-column-properties style:column-width="6.25in"/>
    </style:style>
    <style:style style:name="Table292" style:family="table">
      <style:table-properties style:width="6.25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ableColumn297" style:family="table-column">
      <style:table-column-properties style:column-width="6.25in"/>
    </style:style>
    <style:style style:name="Table296" style:family="table">
      <style:table-properties style:width="6.25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1354in" fo:padding-bottom="0in" fo:padding-right="0.1354in"/>
    </style:style>
    <style:style style:name="TableColumn301" style:family="table-column">
      <style:table-column-properties style:column-width="5.9791in"/>
    </style:style>
    <style:style style:name="Table300" style:family="table">
      <style:table-properties style:width="5.9791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305" style:family="table-column">
      <style:table-column-properties style:column-width="5.9791in"/>
    </style:style>
    <style:style style:name="Table304" style:family="table">
      <style:table-properties style:width="5.9791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09" style:family="table-column">
      <style:table-column-properties style:column-width="5.9791in"/>
    </style:style>
    <style:style style:name="Table308" style:family="table">
      <style:table-properties style:width="5.9791in" style:rel-width="100%" fo:margin-left="0in" table:align="left"/>
    </style:style>
    <style:style style:name="TableRow310" style:family="table-row">
      <style:table-row-properties style:min-row-height="0.0729in"/>
    </style:style>
    <style:style style:name="TableCell311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312" style:parent-style-name="Normale" style:family="paragraph">
      <style:paragraph-properties fo:margin-bottom="0in" fo:line-height="100%"/>
      <style:text-properties fo:hyphenate="true"/>
    </style:style>
    <style:style style:name="T313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314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5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6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7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1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2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P321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 fo:hyphenate="true"/>
    </style:style>
    <style:style style:name="TableColumn323" style:family="table-column">
      <style:table-column-properties style:column-width="6.3805in"/>
    </style:style>
    <style:style style:name="Table322" style:family="table">
      <style:table-properties style:width="6.3805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327" style:family="table-column">
      <style:table-column-properties style:column-width="6.25in"/>
    </style:style>
    <style:style style:name="Table326" style:family="table">
      <style:table-properties style:width="6.25in" fo:margin-left="0in" table:align="center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ableColumn331" style:family="table-column">
      <style:table-column-properties style:column-width="6.25in"/>
    </style:style>
    <style:style style:name="Table330" style:family="table">
      <style:table-properties style:width="6.25in" style:rel-width="100%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EFF2F7" style:writing-mode="lr-tb" style:vertical-align="middle" fo:padding-top="0.0208in" fo:padding-left="0in" fo:padding-bottom="0in" fo:padding-right="0in">
        <style:background-fill draw:fill="solid" draw:fill-color="#EFF2F7"/>
      </style:table-cell-properties>
    </style:style>
    <style:style style:name="TableColumn335" style:family="table-column">
      <style:table-column-properties style:column-width="6.25in"/>
    </style:style>
    <style:style style:name="Table334" style:family="table">
      <style:table-properties style:width="6.25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TableColumn339" style:family="table-column">
      <style:table-column-properties style:column-width="6.25in"/>
    </style:style>
    <style:style style:name="Table338" style:family="table">
      <style:table-properties style:width="6.25in" style:rel-width="100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1354in" fo:padding-bottom="0in" fo:padding-right="0.1354in"/>
    </style:style>
    <style:style style:name="P342" style:parent-style-name="Normale" style:family="paragraph">
      <style:paragraph-properties fo:margin-bottom="0in" fo:line-height="100%"/>
      <style:text-properties style:font-name-asian="Times New Roman" style:font-name-complex="Arial" style:letter-kerning="false" style:language-asian="it" style:country-asian="IT" fo:hyphenate="true"/>
    </style:style>
    <style:style style:name="P343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4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text:display="none" style:letter-kerning="false" fo:font-size="10pt" style:font-size-asian="10pt" style:font-size-complex="10pt" style:language-asian="it" style:country-asian="IT" fo:hyphenate="true"/>
    </style:style>
    <style:style style:name="TableColumn347" style:family="table-column">
      <style:table-column-properties style:column-width="6.25in"/>
    </style:style>
    <style:style style:name="Table346" style:family="table">
      <style:table-properties style:width="6.25in" style:rel-width="100%" fo:margin-left="0in" table:align="center"/>
    </style:style>
    <style:style style:name="TableRow348" style:family="table-row">
      <style:table-row-properties/>
    </style:style>
    <style:style style:name="TableCell349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351" style:family="table-column">
      <style:table-column-properties style:column-width="6.25in"/>
    </style:style>
    <style:style style:name="Table350" style:family="table">
      <style:table-properties style:width="6.25in" style:rel-width="100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TableColumn355" style:family="table-column">
      <style:table-column-properties style:column-width="6.25in"/>
    </style:style>
    <style:style style:name="Table354" style:family="table">
      <style:table-properties style:width="6.25in" style:rel-width="100%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1145in" fo:padding-bottom="0in" fo:padding-right="0.1145in"/>
    </style:style>
    <style:style style:name="TableColumn359" style:family="table-column">
      <style:table-column-properties style:column-width="6.0208in"/>
    </style:style>
    <style:style style:name="Table358" style:family="table">
      <style:table-properties style:width="6.0208in" style:rel-width="100%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63" style:family="table-column">
      <style:table-column-properties style:column-width="6.0208in"/>
    </style:style>
    <style:style style:name="Table362" style:family="table">
      <style:table-properties style:width="6.0208in" style:rel-width="100%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.0312in" fo:padding-left="0in" fo:padding-bottom="0.1041in" fo:padding-right="0in"/>
    </style:style>
    <style:style style:name="P366" style:parent-style-name="Normale" style:family="paragraph">
      <style:paragraph-properties fo:text-align="center" fo:margin-bottom="0in" fo:line-height="100%"/>
      <style:text-properties fo:hyphenate="true"/>
    </style:style>
    <style:style style:name="T3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36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6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2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fo:hyphenate="true"/>
    </style:style>
    <style:style style:name="P37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it" style:country-asian="IT" fo:hyphenate="true"/>
    </style:style>
    <style:style style:name="P374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375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76" style:parent-style-name="Collegamentoipertestuale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it" style:country-asian="IT"/>
    </style:style>
    <style:style style:name="T377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378" style:parent-style-name="Normale" style:list-style-name="LFO8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3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80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82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383" style:parent-style-name="Normale" style:list-style-name="LFO8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 fo:hyphenate="true"/>
    </style:style>
    <style:style style:name="P384" style:parent-style-name="Normale" style:list-style-name="LFO8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T385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3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387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388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 fo:hyphenate="true"/>
    </style:style>
    <style:style style:name="TableColumn390" style:family="table-column">
      <style:table-column-properties style:column-width="6.3805in"/>
    </style:style>
    <style:style style:name="Table389" style:family="table">
      <style:table-properties style:width="6.3805in" style:rel-width="100%" fo:margin-left="0in" table:align="center"/>
    </style:style>
    <style:style style:name="TableRow391" style:family="table-row">
      <style:table-row-properties/>
    </style:style>
    <style:style style:name="TableCell392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394" style:family="table-column">
      <style:table-column-properties style:column-width="6.3805in"/>
    </style:style>
    <style:style style:name="Table393" style:family="table">
      <style:table-properties style:width="6.3805in" style:rel-width="100%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ableColumn398" style:family="table-column">
      <style:table-column-properties style:column-width="6.3805in"/>
    </style:style>
    <style:style style:name="Table397" style:family="table">
      <style:table-properties style:width="6.3805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1145in" fo:padding-bottom="0in" fo:padding-right="0.1145in"/>
    </style:style>
    <style:style style:name="TableColumn402" style:family="table-column">
      <style:table-column-properties style:column-width="6.1513in"/>
    </style:style>
    <style:style style:name="Table401" style:family="table">
      <style:table-properties style:width="6.1513in" style:rel-width="100%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06" style:family="table-column">
      <style:table-column-properties style:column-width="6.1513in"/>
    </style:style>
    <style:style style:name="Table405" style:family="table">
      <style:table-properties style:width="6.1513in" style:rel-width="100%" fo:margin-left="0in" table:align="left"/>
    </style:style>
    <style:style style:name="TableRow407" style:family="table-row">
      <style:table-row-properties style:min-row-height="0.0729in"/>
    </style:style>
    <style:style style:name="TableCell408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409" style:parent-style-name="Normale" style:family="paragraph">
      <style:paragraph-properties fo:margin-bottom="0in" style:line-height-at-least="0.1597in"/>
    </style:style>
    <style:style style:name="T410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.1562in" fo:padding-left="0in" fo:padding-bottom="0.1562in" fo:padding-right="0in"/>
    </style:style>
    <style:style style:name="P4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22pt" style:font-size-asian="22pt" style:font-size-complex="22pt" style:language-asian="it" style:country-asian="IT" fo:hyphenate="true"/>
    </style:style>
    <style:style style:name="P414" style:parent-style-name="Normale" style:family="paragraph">
      <style:paragraph-properties fo:margin-bottom="0in" fo:line-height="100%"/>
      <style:text-properties fo:hyphenate="true"/>
    </style:style>
    <style:style style:name="T415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16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417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ableRow418" style:family="table-row">
      <style:table-row-properties style:min-row-height="0.0729in"/>
    </style:style>
    <style:style style:name="TableCell419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420" style:parent-style-name="Normale" style:family="paragraph">
      <style:paragraph-properties fo:margin-bottom="0in" style:line-height-at-least="0.1597in"/>
    </style:style>
    <style:style style:name="T421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42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2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2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2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42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431" style:family="table-column">
      <style:table-column-properties style:column-width="6.3805in"/>
    </style:style>
    <style:style style:name="Table430" style:family="table">
      <style:table-properties style:width="6.3805in" style:rel-width="100%" fo:margin-left="0in" table:align="center"/>
    </style:style>
    <style:style style:name="TableRow432" style:family="table-row">
      <style:table-row-properties/>
    </style:style>
    <style:style style:name="TableCell433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435" style:family="table-column">
      <style:table-column-properties style:column-width="6.3805in"/>
    </style:style>
    <style:style style:name="Table434" style:family="table">
      <style:table-properties style:width="6.3805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B050" fo:font-size="22pt" style:font-size-asian="22pt" style:font-size-complex="22pt"/>
    </style:style>
    <style:style style:name="T4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7" style:parent-style-name="Collegamentoipertestual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6" style:parent-style-name="Normale" style:list-style-name="LFO9" style:family="paragraph"/>
    <style:style style:name="T4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60" style:parent-style-name="Normale" style:list-style-name="LFO9" style:family="paragraph"/>
    <style:style style:name="T46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67" style:family="table-column">
      <style:table-column-properties style:column-width="6.3805in"/>
    </style:style>
    <style:style style:name="Table466" style:family="table">
      <style:table-properties style:width="6.3805in" style:rel-width="100%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471" style:family="table-column">
      <style:table-column-properties style:column-width="6.3805in"/>
    </style:style>
    <style:style style:name="Table470" style:family="table">
      <style:table-properties style:width="6.3805in" style:rel-width="100%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olumn475" style:family="table-column">
      <style:table-column-properties style:column-width="6.3805in"/>
    </style:style>
    <style:style style:name="Table474" style:family="table">
      <style:table-properties style:width="6.3805in" style:rel-width="100%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1145in" fo:padding-bottom="0in" fo:padding-right="0.1145in"/>
    </style:style>
    <style:style style:name="TableColumn479" style:family="table-column">
      <style:table-column-properties style:column-width="6.1513in"/>
    </style:style>
    <style:style style:name="Table478" style:family="table">
      <style:table-properties style:width="6.1513in" style:rel-width="100%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83" style:family="table-column">
      <style:table-column-properties style:column-width="6.1513in"/>
    </style:style>
    <style:style style:name="Table482" style:family="table">
      <style:table-properties style:width="6.1513in" style:rel-width="100%" fo:margin-left="0in" table:align="left"/>
    </style:style>
    <style:style style:name="TableRow484" style:family="table-row">
      <style:table-row-properties style:min-row-height="0.0729in"/>
    </style:style>
    <style:style style:name="TableCell485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486" style:parent-style-name="Normale" style:family="paragraph">
      <style:paragraph-properties fo:margin-bottom="0in" style:line-height-at-least="0.1597in"/>
    </style:style>
    <style:style style:name="T487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.1562in" fo:padding-left="0in" fo:padding-bottom="0.1562in" fo:padding-right="0in"/>
    </style:style>
    <style:style style:name="P4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22pt" style:font-size-asian="22pt" style:font-size-complex="22pt" style:language-asian="it" style:country-asian="IT" fo:hyphenate="true"/>
    </style:style>
    <style:style style:name="P491" style:parent-style-name="Normale" style:family="paragraph">
      <style:paragraph-properties fo:margin-bottom="0in" fo:line-height="100%"/>
      <style:text-properties fo:hyphenate="true"/>
    </style:style>
    <style:style style:name="T4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493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94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95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96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97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4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499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01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0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P503" style:parent-style-name="Normale" style:family="paragraph">
      <style:paragraph-properties fo:margin-bottom="0in" fo:line-height="100%"/>
      <style:text-properties fo:hyphenate="true"/>
    </style:style>
    <style:style style:name="T504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05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06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507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508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09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10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11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1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 fo:hyphenate="true"/>
    </style:style>
    <style:style style:name="TableRow513" style:family="table-row">
      <style:table-row-properties style:min-row-height="0.0729in"/>
    </style:style>
    <style:style style:name="TableCell514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515" style:parent-style-name="Normale" style:family="paragraph">
      <style:paragraph-properties fo:margin-bottom="0in" style:line-height-at-least="0.1597in"/>
    </style:style>
    <style:style style:name="T516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P51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2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2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52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25" style:parent-style-name="Normale" style:family="paragraph">
      <style:paragraph-properties fo:margin-bottom="0in" fo:line-height="100%"/>
    </style:style>
    <style:style style:name="T5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27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29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30" style:parent-style-name="Normale" style:family="paragraph">
      <style:paragraph-properties fo:margin-bottom="0in" fo:line-height="100%"/>
    </style:style>
    <style:style style:name="T531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33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3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3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36" style:parent-style-name="Normale" style:family="paragraph">
      <style:paragraph-properties fo:margin-bottom="0in" fo:line-height="100%"/>
    </style:style>
    <style:style style:name="T537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3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244061" style:letter-kerning="false" fo:font-size="12pt" style:font-size-asian="12pt" style:font-size-complex="12pt" style:language-asian="it" style:country-asian="IT"/>
    </style:style>
    <style:style style:name="T539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4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244061" style:letter-kerning="false" fo:font-size="12pt" style:font-size-asian="12pt" style:font-size-complex="12pt" style:language-asian="it" style:country-asian="IT"/>
    </style:style>
    <style:style style:name="T541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42" style:parent-style-name="Normale" style:family="paragraph">
      <style:paragraph-properties fo:margin-bottom="0in" fo:line-height="100%"/>
    </style:style>
    <style:style style:name="T5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44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44061" style:letter-kerning="false" fo:font-size="12pt" style:font-size-asian="12pt" style:font-size-complex="12pt" style:language-asian="it" style:country-asian="IT"/>
    </style:style>
    <style:style style:name="T546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4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4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5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P551" style:parent-style-name="Normale" style:family="paragraph">
      <style:paragraph-properties fo:margin-bottom="0in" fo:line-height="100%"/>
    </style:style>
    <style:style style:name="T552" style:parent-style-name="Car.predefinitoparagrafo" style:family="text">
      <style:text-properties style:font-name="Arial" style:font-name-asian="Times New Roman" style:font-name-complex="Arial" fo:color="#244061" style:letter-kerning="false" fo:font-size="12pt" style:font-size-asian="12pt" style:font-size-complex="12pt" style:language-asian="it" style:country-asian="IT"/>
    </style:style>
    <style:style style:name="T553" style:parent-style-name="Collegamentoipertestual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it" style:country-asian="I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57" style:family="table-column">
      <style:table-column-properties style:column-width="6.3805in"/>
    </style:style>
    <style:style style:name="Table556" style:family="table">
      <style:table-properties style:width="6.3805in" style:rel-width="100%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.1562in" fo:padding-left="0in" fo:padding-bottom="0.1562in" fo:padding-right="0in"/>
    </style:style>
    <style:style style:name="P56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 fo:hyphenate="true"/>
    </style:style>
    <style:style style:name="P5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 fo:hyphenate="true"/>
    </style:style>
    <style:style style:name="TableRow562" style:family="table-row">
      <style:table-row-properties style:min-row-height="0.0729in"/>
    </style:style>
    <style:style style:name="TableCell563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564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 fo:hyphenate="true"/>
    </style:style>
    <style:style style:name="P56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566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P56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568" style:parent-style-name="Normale" style:family="paragraph">
      <style:paragraph-properties fo:text-align="justify" fo:margin-bottom="0in" fo:line-height="100%" fo:background-color="#EFF2F7">
        <style:background-fill draw:fill="solid" draw:fill-color="#EFF2F7"/>
      </style:paragraph-properties>
      <style:text-properties fo:hyphenate="true"/>
    </style:style>
    <style:style style:name="P569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571" style:family="table-column">
      <style:table-column-properties style:column-width="6.3805in"/>
    </style:style>
    <style:style style:name="Table570" style:family="table">
      <style:table-properties style:width="6.3805in" style:rel-width="100%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575" style:family="table-column">
      <style:table-column-properties style:column-width="6.3805in"/>
    </style:style>
    <style:style style:name="Table574" style:family="table">
      <style:table-properties style:width="6.25in" fo:margin-left="0in" table:align="center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580" style:family="table-column">
      <style:table-column-properties style:column-width="6.3805in"/>
    </style:style>
    <style:style style:name="Table579" style:family="table">
      <style:table-properties style:width="6.3805in" style:rel-width="100%" fo:margin-left="0in" table:align="center"/>
    </style:style>
    <style:style style:name="TableRow581" style:family="table-row">
      <style:table-row-properties/>
    </style:style>
    <style:style style:name="TableCell582" style:family="table-cell">
      <style:table-cell-properties fo:border="none" fo:background-color="#EFF2F7" style:writing-mode="lr-tb" style:vertical-align="middle" fo:padding-top="0in" fo:padding-left="0in" fo:padding-bottom="0.2083in" fo:padding-right="0in">
        <style:background-fill draw:fill="solid" draw:fill-color="#EFF2F7"/>
      </style:table-cell-properties>
    </style:style>
    <style:style style:name="TableColumn584" style:family="table-column">
      <style:table-column-properties style:column-width="6.3805in"/>
    </style:style>
    <style:style style:name="Table583" style:family="table">
      <style:table-properties style:width="6.3805in" style:rel-width="100%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TableColumn588" style:family="table-column">
      <style:table-column-properties style:column-width="6.3805in"/>
    </style:style>
    <style:style style:name="Table587" style:family="table">
      <style:table-properties style:width="6.3805in" style:rel-width="100%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1145in" fo:padding-bottom="0in" fo:padding-right="0.1145in"/>
    </style:style>
    <style:style style:name="TableColumn592" style:family="table-column">
      <style:table-column-properties style:column-width="6.1513in"/>
    </style:style>
    <style:style style:name="Table591" style:family="table">
      <style:table-properties style:width="6.1513in" style:rel-width="100%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596" style:family="table-column">
      <style:table-column-properties style:column-width="6.1513in"/>
    </style:style>
    <style:style style:name="Table595" style:family="table">
      <style:table-properties style:width="6.1513in" style:rel-width="100%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.0312in" fo:padding-left="0in" fo:padding-bottom="0.1041in" fo:padding-right="0in"/>
    </style:style>
    <style:style style:name="P599" style:parent-style-name="Normale" style:family="paragraph">
      <style:paragraph-properties fo:margin-bottom="0in" fo:line-height="100%"/>
    </style:style>
    <style:style style:name="T6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B050" style:letter-kerning="false" fo:font-size="18pt" style:font-size-asian="18pt" style:font-size-complex="18pt" style:language-asian="it" style:country-asian="IT"/>
    </style:style>
    <style:style style:name="P60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.5pt" style:font-size-asian="11.5pt" style:font-size-complex="11.5pt" style:language-asian="it" style:country-asian="IT"/>
    </style:style>
    <style:style style:name="P602" style:parent-style-name="Normale" style:family="paragraph">
      <style:paragraph-properties fo:text-align="justify" fo:margin-bottom="0in" fo:line-height="100%"/>
    </style:style>
    <style:style style:name="T603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0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4pt" style:font-size-asian="14pt" style:font-size-complex="14pt" style:language-asian="it" style:country-asian="IT"/>
    </style:style>
    <style:style style:name="T60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07" style:parent-style-name="Normale" style:list-style-name="LFO4" style:family="paragraph">
      <style:paragraph-properties fo:text-align="justify" fo:margin-bottom="0in" fo:line-height="100%"/>
    </style:style>
    <style:style style:name="T60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09" style:parent-style-name="Normale" style:list-style-name="LFO4" style:family="paragraph">
      <style:paragraph-properties fo:text-align="justify" fo:margin-bottom="0in" fo:line-height="100%"/>
    </style:style>
    <style:style style:name="T61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11" style:parent-style-name="Normale" style:list-style-name="LFO4" style:family="paragraph">
      <style:paragraph-properties fo:text-align="justify" fo:margin-bottom="0in" fo:line-height="100%"/>
    </style:style>
    <style:style style:name="T61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13" style:parent-style-name="Normale" style:list-style-name="LFO4" style:family="paragraph">
      <style:paragraph-properties fo:text-align="justify" fo:margin-bottom="0in" fo:line-height="100%"/>
    </style:style>
    <style:style style:name="T61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15" style:parent-style-name="Normale" style:list-style-name="LFO4" style:family="paragraph">
      <style:paragraph-properties fo:text-align="justify" fo:margin-bottom="0in" fo:line-height="100%"/>
    </style:style>
    <style:style style:name="T61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17" style:parent-style-name="Normale" style:list-style-name="LFO4" style:family="paragraph">
      <style:paragraph-properties fo:text-align="justify" fo:margin-bottom="0in" fo:line-height="100%"/>
    </style:style>
    <style:style style:name="T618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19" style:parent-style-name="Normale" style:list-style-name="LFO4" style:family="paragraph">
      <style:paragraph-properties fo:text-align="justify" fo:margin-bottom="0in" fo:line-height="100%"/>
    </style:style>
    <style:style style:name="T62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1" style:parent-style-name="Normale" style:list-style-name="LFO4" style:family="paragraph">
      <style:paragraph-properties fo:text-align="justify" fo:margin-bottom="0in" fo:line-height="100%"/>
    </style:style>
    <style:style style:name="T62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3" style:parent-style-name="Normale" style:list-style-name="LFO4" style:family="paragraph">
      <style:paragraph-properties fo:text-align="justify" fo:margin-bottom="0in" fo:line-height="100%"/>
    </style:style>
    <style:style style:name="T62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5" style:parent-style-name="Normale" style:list-style-name="LFO4" style:family="paragraph">
      <style:paragraph-properties fo:text-align="justify" fo:margin-bottom="0in" fo:line-height="100%"/>
    </style:style>
    <style:style style:name="T62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27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628" style:parent-style-name="Car.predefinitoparagrafo" style:family="text">
      <style:text-properties style:font-name-asian="Times New Roman" fo:color="#3B3F44" style:letter-kerning="false" style:language-asian="it" style:country-asian="IT"/>
    </style:style>
    <style:style style:name="P629" style:parent-style-name="Normale" style:family="paragraph">
      <style:paragraph-properties fo:text-align="justify" fo:margin-bottom="0in" fo:line-height="100%"/>
    </style:style>
    <style:style style:name="T63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1" style:parent-style-name="Normale" style:list-style-name="LFO5" style:family="paragraph">
      <style:paragraph-properties fo:text-align="justify" fo:margin-bottom="0in" fo:line-height="100%"/>
    </style:style>
    <style:style style:name="T632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3" style:parent-style-name="Normale" style:list-style-name="LFO5" style:family="paragraph">
      <style:paragraph-properties fo:text-align="justify" fo:margin-bottom="0in" fo:line-height="100%"/>
    </style:style>
    <style:style style:name="T634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5" style:parent-style-name="Normale" style:list-style-name="LFO5" style:family="paragraph">
      <style:paragraph-properties fo:text-align="justify" fo:margin-bottom="0in" fo:line-height="100%"/>
    </style:style>
    <style:style style:name="T636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37" style:parent-style-name="Normale" style:family="paragraph">
      <style:paragraph-properties fo:text-align="justify" fo:margin-bottom="0in" fo:line-height="100%" fo:margin-left="0.25in">
        <style:tab-stops/>
      </style:paragraph-properties>
    </style:style>
    <style:style style:name="T638" style:parent-style-name="Car.predefinitoparagrafo" style:family="text">
      <style:text-properties style:font-name-asian="Times New Roman" style:letter-kerning="false" style:language-asian="it" style:country-asian="IT"/>
    </style:style>
    <style:style style:name="P639" style:parent-style-name="Normale" style:family="paragraph">
      <style:paragraph-properties fo:text-align="justify" fo:margin-top="0.0694in" fo:margin-bottom="0.1388in" style:line-height-at-least="0.1597in"/>
    </style:style>
    <style:style style:name="T640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41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C00000" style:letter-kerning="false" fo:font-size="14pt" style:font-size-asian="14pt" style:font-size-complex="14pt" style:language-asian="it" style:country-asian="IT"/>
    </style:style>
    <style:style style:name="T643" style:parent-style-name="Car.predefinitoparagrafo" style:family="text">
      <style:text-properties style:font-name="Arial" style:font-name-asian="Times New Roman" style:font-name-complex="Arial" fo:color="#C00000" style:letter-kerning="false" fo:font-size="14pt" style:font-size-asian="14pt" style:font-size-complex="14pt" style:language-asian="it" style:country-asian="IT"/>
    </style:style>
    <style:style style:name="T644" style:parent-style-name="Car.predefinitoparagrafo" style:family="text">
      <style:text-properties style:font-name="Arial" style:font-name-asian="Times New Roman" style:font-name-complex="Arial" style:letter-kerning="false" fo:font-size="11.5pt" style:font-size-asian="11.5pt" style:font-size-complex="11.5pt" style:language-asian="it" style:country-asian="IT"/>
    </style:style>
    <style:style style:name="T645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T647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T6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1.5pt" style:font-size-asian="11.5pt" style:font-size-complex="11.5pt" style:language-asian="it" style:country-asian="IT"/>
    </style:style>
    <style:style style:name="P649" style:parent-style-name="Normale" style:family="paragraph">
      <style:paragraph-properties fo:text-align="justify" fo:margin-top="0.0694in" fo:margin-bottom="0.1388in" style:line-height-at-least="0.1597in"/>
    </style:style>
    <style:style style:name="T650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651" style:parent-style-name="Car.predefinitoparagrafo" style:family="text">
      <style:text-properties style:font-name="Arial" style:font-name-asian="Times New Roman" style:font-name-complex="Arial" fo:color="#3B3F44" style:letter-kerning="false" fo:font-size="11.5pt" style:font-size-asian="11.5pt" style:font-size-complex="11.5pt" style:language-asian="it" style:country-asian="IT"/>
    </style:style>
    <style:style style:name="P652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T653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54" style:parent-style-name="Car.predefinitoparagrafo" style:family="text">
      <style:text-properties style:font-name="Times New Roman" style:font-name-asian="Times New Roman" style:letter-kerning="false" fo:font-size="7pt" style:font-size-asian="7pt" style:font-size-complex="7pt" style:language-asian="it" style:country-asian="IT"/>
    </style:style>
    <style:style style:name="T655" style:parent-style-name="Car.predefinitoparagrafo" style:family="text">
      <style:text-properties style:font-name="Arial" style:font-name-asian="Times New Roman" style:font-name-complex="Arial" fo:color="#196B24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656" style:parent-style-name="Normale" style:family="paragraph">
      <style:paragraph-properties fo:text-align="justify" fo:margin-bottom="0in" fo:line-height="100%" fo:margin-left="0.5in">
        <style:tab-stops/>
      </style:paragraph-properties>
    </style:style>
    <style:style style:name="T657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58" style:parent-style-name="Car.predefinitoparagrafo" style:family="text">
      <style:text-properties style:font-name="Times New Roman" style:font-name-asian="Times New Roman" style:letter-kerning="false" fo:font-size="7pt" style:font-size-asian="7pt" style:font-size-complex="7pt" style:language-asian="it" style:country-asian="IT"/>
    </style:style>
    <style:style style:name="T659" style:parent-style-name="Car.predefinitoparagrafo" style:family="text">
      <style:text-properties style:font-name="Arial" style:font-name-asian="Times New Roman" style:font-name-complex="Arial" fo:color="#196B24" style:letter-kerning="false" fo:font-size="12pt" style:font-size-asian="12pt" style:font-size-complex="12pt" fo:background-color="#E9EEF6" style:text-underline-type="single" style:text-underline-style="solid" style:text-underline-width="auto" style:text-underline-mode="continuous" style:language-asian="it" style:country-asian="IT"/>
    </style:style>
    <style:style style:name="P660" style:parent-style-name="Normale" style:family="paragraph">
      <style:paragraph-properties fo:text-align="justify" fo:margin-top="0.0694in" fo:margin-bottom="0.1388in" style:line-height-at-least="0.1597in"/>
    </style:style>
    <style:style style:name="T661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P662" style:parent-style-name="Normale" style:family="paragraph">
      <style:paragraph-properties fo:text-align="justify" fo:margin-top="0.0694in" fo:margin-bottom="0.1388in" style:line-height-at-least="0.1597in"/>
    </style:style>
    <style:style style:name="T6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T6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E2841" style:letter-kerning="false" fo:font-size="10pt" style:font-size-asian="10pt" style:font-size-complex="10pt" style:language-asian="it" style:country-asian="IT"/>
    </style:style>
    <style:style style:name="TableColumn667" style:family="table-column">
      <style:table-column-properties style:column-width="0.0902in"/>
    </style:style>
    <style:style style:name="TableColumn668" style:family="table-column">
      <style:table-column-properties style:column-width="6.0611in"/>
    </style:style>
    <style:style style:name="Table666" style:family="table">
      <style:table-properties style:width="6.1513in" style:rel-width="100.12%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e" style:family="paragraph">
      <style:paragraph-properties fo:text-align="justify" fo:margin-bottom="0.25in" fo:line-height="100%"/>
      <style:text-properties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74" style:family="table-column">
      <style:table-column-properties style:column-width="6.0611in"/>
    </style:style>
    <style:style style:name="Table673" style:family="table">
      <style:table-properties style:width="6.0611in" style:rel-width="100%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.1354in" fo:padding-left="0in" fo:padding-bottom="0in" fo:padding-right="0in"/>
    </style:style>
    <style:style style:name="P677" style:parent-style-name="Normale" style:family="paragraph">
      <style:paragraph-properties fo:text-align="justify" fo:margin-bottom="0.25in" fo:line-height="100%"/>
      <style:text-properties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ableRow678" style:family="table-row">
      <style:table-row-properties style:min-row-height="0.0729in"/>
    </style:style>
    <style:style style:name="TableCell679" style:family="table-cell">
      <style:table-cell-properties fo:border="none" fo:background-color="#CE3A3A" style:writing-mode="lr-tb" style:vertical-align="middle" fo:padding-top="0in" fo:padding-left="0in" fo:padding-bottom="0in" fo:padding-right="0in">
        <style:background-fill draw:fill="solid" draw:fill-color="#CE3A3A"/>
      </style:table-cell-properties>
    </style:style>
    <style:style style:name="P680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/>
    </style:style>
    <style:style style:name="P68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TableCell6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87" style:family="table-column">
      <style:table-column-properties style:column-width="6.0611in"/>
    </style:style>
    <style:style style:name="Table686" style:family="table">
      <style:table-properties style:width="6.0611in" style:rel-width="100%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.1562in" fo:padding-left="0in" fo:padding-bottom="0.1562in" fo:padding-right="0in"/>
    </style:style>
    <style:style style:name="P6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B050" fo:font-size="18pt" style:font-size-asian="18pt" style:font-size-complex="18pt" fo:background-color="#EFF2F7"/>
    </style:style>
    <style:style style:name="P6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3.5pt" style:font-size-asian="13.5pt" style:font-size-complex="13.5pt" style:language-asian="it" style:country-asian="IT"/>
    </style:style>
    <style:style style:name="P692" style:parent-style-name="Normale" style:family="paragraph">
      <style:paragraph-properties fo:text-align="justify" fo:margin-bottom="0in" fo:line-height="100%"/>
    </style:style>
    <style:style style:name="T693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6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695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6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697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69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699" style:parent-style-name="Normale" style:family="paragraph">
      <style:paragraph-properties fo:text-align="justify" fo:margin-bottom="0in" fo:line-height="100%"/>
    </style:style>
    <style:style style:name="T700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701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T7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it" style:country-asian="IT"/>
    </style:style>
    <style:style style:name="T703" style:parent-style-name="Car.predefinitoparagrafo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0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it" style:country-asian="IT"/>
    </style:style>
    <style:style style:name="P70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C00000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it" style:country-asian="IT"/>
    </style:style>
    <style:style style:name="P706" style:parent-style-name="Normale" style:family="paragraph">
      <style:paragraph-properties fo:text-align="justify" fo:margin-bottom="0in" fo:line-height="100%"/>
    </style:style>
    <style:style style:name="P70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708" style:family="table-row">
      <style:table-row-properties/>
    </style:style>
    <style:style style:name="TableCell709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711" style:family="table-column">
      <style:table-column-properties style:column-width="6.25in"/>
    </style:style>
    <style:style style:name="Table710" style:family="table">
      <style:table-properties style:width="6.25in" fo:margin-left="0in" table:align="center"/>
    </style:style>
    <style:style style:name="TableRow712" style:family="table-row">
      <style:table-row-properties/>
    </style:style>
    <style:style style:name="TableCell713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715" style:family="table-column">
      <style:table-column-properties style:column-width="6.25in"/>
    </style:style>
    <style:style style:name="Table714" style:family="table">
      <style:table-properties style:width="6.25in" style:rel-width="100%" fo:margin-left="0in" table:align="center"/>
    </style:style>
    <style:style style:name="TableRow716" style:family="table-row">
      <style:table-row-properties/>
    </style:style>
    <style:style style:name="TableCell717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719" style:family="table-column">
      <style:table-column-properties style:column-width="6.25in"/>
    </style:style>
    <style:style style:name="Table718" style:family="table">
      <style:table-properties style:width="6.25in" style:rel-width="100%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TableColumn723" style:family="table-column">
      <style:table-column-properties style:column-width="6.25in"/>
    </style:style>
    <style:style style:name="Table722" style:family="table">
      <style:table-properties style:width="6.25in" style:rel-width="100%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1562in" fo:padding-bottom="0in" fo:padding-right="0.1562in"/>
    </style:style>
    <style:style style:name="TableColumn727" style:family="table-column">
      <style:table-column-properties style:column-width="5.9375in"/>
    </style:style>
    <style:style style:name="Table726" style:family="table">
      <style:table-properties style:width="5.9375in" style:rel-width="100%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31" style:family="table-column">
      <style:table-column-properties style:column-width="5.9375in"/>
    </style:style>
    <style:style style:name="Table730" style:family="table">
      <style:table-properties style:width="5.9375in" style:rel-width="100%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.1562in" fo:padding-left="0in" fo:padding-bottom="0.1562in" fo:padding-right="0in"/>
    </style:style>
    <style:style style:name="P73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 fo:hyphenate="true"/>
    </style:style>
    <style:style style:name="TableRow735" style:family="table-row">
      <style:table-row-properties style:min-row-height="0.0729in"/>
    </style:style>
    <style:style style:name="TableCell736" style:family="table-cell">
      <style:table-cell-properties fo:border="none" fo:background-color="#E54E53" style:writing-mode="lr-tb" style:vertical-align="middle" fo:padding-top="0in" fo:padding-left="0in" fo:padding-bottom="0in" fo:padding-right="0in">
        <style:background-fill draw:fill="solid" draw:fill-color="#E54E53"/>
      </style:table-cell-properties>
    </style:style>
    <style:style style:name="P737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 fo:hyphenate="true"/>
    </style:style>
    <style:style style:name="P73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3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4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4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42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 fo:hyphenate="true"/>
    </style:style>
    <style:style style:name="TableColumn744" style:family="table-column">
      <style:table-column-properties style:column-width="6.25in"/>
    </style:style>
    <style:style style:name="Table743" style:family="table">
      <style:table-properties style:width="6.25in" style:rel-width="100%" fo:margin-left="0in" table:align="center"/>
    </style:style>
    <style:style style:name="TableRow745" style:family="table-row">
      <style:table-row-properties/>
    </style:style>
    <style:style style:name="TableCell746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748" style:family="table-column">
      <style:table-column-properties style:column-width="6.25in"/>
    </style:style>
    <style:style style:name="Table747" style:family="table">
      <style:table-properties style:width="6.25in" style:rel-width="100%" fo:margin-left="0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Column752" style:family="table-column">
      <style:table-column-properties style:column-width="6.25in"/>
    </style:style>
    <style:style style:name="Table751" style:family="table">
      <style:table-properties style:width="6.25in" style:rel-width="100%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none" style:writing-mode="lr-tb" fo:padding-top="0in" fo:padding-left="0.1562in" fo:padding-bottom="0in" fo:padding-right="0.1562in"/>
    </style:style>
    <style:style style:name="P75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759" style:parent-style-name="Normale" style:family="paragraph">
      <style:paragraph-properties fo:margin-bottom="0in" fo:line-height="100%"/>
      <style:text-properties style:font-name="Helvetica" style:font-name-asian="Times New Roman" fo:color="#3B3F44" style:letter-kerning="false" fo:font-size="9pt" style:font-size-asian="9pt" style:font-size-complex="9pt" style:language-asian="it" style:country-asian="IT" fo:hyphenate="true"/>
    </style:style>
    <style:style style:name="TableRow760" style:family="table-row">
      <style:table-row-properties/>
    </style:style>
    <style:style style:name="TableCell761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763" style:family="table-column">
      <style:table-column-properties style:column-width="6.1513in"/>
    </style:style>
    <style:style style:name="Table762" style:family="table">
      <style:table-properties style:width="6.25in" fo:margin-left="0in" table:align="center"/>
    </style:style>
    <style:style style:name="TableRow764" style:family="table-row">
      <style:table-row-properties/>
    </style:style>
    <style:style style:name="TableCell765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767" style:family="table-column">
      <style:table-column-properties style:column-width="6.1513in"/>
    </style:style>
    <style:style style:name="Table766" style:family="table">
      <style:table-properties style:width="6.1513in" style:rel-width="100%" fo:margin-left="0in" table:align="center"/>
    </style:style>
    <style:style style:name="TableRow768" style:family="table-row">
      <style:table-row-properties/>
    </style:style>
    <style:style style:name="TableCell769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771" style:family="table-column">
      <style:table-column-properties style:column-width="5.8347in"/>
    </style:style>
    <style:style style:name="TableColumn772" style:family="table-column">
      <style:table-column-properties style:column-width="0.3166in"/>
    </style:style>
    <style:style style:name="Table770" style:family="table">
      <style:table-properties style:width="6.1513in" style:rel-width="100%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TableColumn776" style:family="table-column">
      <style:table-column-properties style:column-width="6.018in"/>
    </style:style>
    <style:style style:name="Table775" style:family="table">
      <style:table-properties style:width="6.018in" fo:margin-left="0in" table:align="left"/>
    </style:style>
    <style:style style:name="TableRow777" style:family="table-row">
      <style:table-row-properties style:min-row-height="0.677in"/>
    </style:style>
    <style:style style:name="TableCell778" style:family="table-cell">
      <style:table-cell-properties fo:border="none" style:writing-mode="lr-tb" fo:padding-top="0in" fo:padding-left="0.1562in" fo:padding-bottom="0in" fo:padding-right="0.1562in"/>
    </style:style>
    <style:style style:name="P7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color="#3B3F44" style:letter-kerning="false" style:language-asian="it" style:country-asian="IT"/>
    </style:style>
    <style:style style:name="P780" style:parent-style-name="Normale" style:family="paragraph">
      <style:paragraph-properties fo:text-align="justify" fo:margin-bottom="0in" fo:line-height="100%"/>
    </style:style>
    <style:style style:name="T781" style:parent-style-name="Car.predefinitoparagrafo" style:family="text">
      <style:text-properties style:font-name="Arial" style:font-name-asian="Times New Roman" style:font-name-complex="Arial" fo:color="#3B3F44" style:letter-kerning="false" style:language-asian="it" style:country-asian="IT"/>
    </style:style>
    <style:style style:name="P782" style:parent-style-name="Normale" style:list-style-name="LFO6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style:language-asian="it" style:country-asian="IT" fo:hyphenate="true"/>
    </style:style>
    <style:style style:name="P783" style:parent-style-name="Normale" style:list-style-name="LFO6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style:language-asian="it" style:country-asian="IT" fo:hyphenate="true"/>
    </style:style>
    <style:style style:name="P784" style:parent-style-name="Normale" style:list-style-name="LFO6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style:language-asian="it" style:country-asian="IT" fo:hyphenate="true"/>
    </style:style>
    <style:style style:name="P785" style:parent-style-name="Normale" style:list-style-name="LFO6" style:family="paragraph">
      <style:paragraph-properties fo:text-align="justify" fo:margin-bottom="0in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style:language-asian="it" style:country-asian="IT" fo:hyphenate="true"/>
    </style:style>
    <style:style style:name="P786" style:parent-style-name="Normale" style:family="paragraph">
      <style:paragraph-properties fo:text-align="justify" fo:margin-bottom="0in" fo:line-height="100%" fo:margin-left="0.5in">
        <style:tab-stops>
          <style:tab-stop style:type="left" style:position="-0.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3B3F44" style:letter-kerning="false" style:language-asian="it" style:country-asian="IT" fo:hyphenate="true"/>
    </style:style>
    <style:style style:name="P787" style:parent-style-name="Normale" style:family="paragraph">
      <style:paragraph-properties fo:margin-bottom="0in" fo:line-height="100%"/>
      <style:text-properties fo:hyphenate="true"/>
    </style:style>
    <style:style style:name="T788" style:parent-style-name="Car.predefinitoparagrafo" style:family="text"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T78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fo:color="#EF2121" style:letter-kerning="false" fo:font-size="12pt" style:font-size-asian="12pt" style:font-size-complex="12pt" style:language-asian="it" style:country-asian="IT"/>
    </style:style>
    <style:style style:name="P79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TableColumn793" style:family="table-column">
      <style:table-column-properties style:column-width="0.3166in"/>
    </style:style>
    <style:style style:name="Table792" style:family="table">
      <style:table-properties style:width="0.3166in" style:rel-width="100%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1562in" fo:padding-bottom="0in" fo:padding-right="0.1562in"/>
    </style:style>
    <style:style style:name="TableColumn797" style:family="table-column">
      <style:table-column-properties style:column-width="0.0041in"/>
    </style:style>
    <style:style style:name="Table796" style:family="table">
      <style:table-properties style:width="0.0041in" style:rel-width="100%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0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0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0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0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805" style:parent-style-name="Normale" style:family="paragraph">
      <style:paragraph-properties fo:margin-bottom="0in" fo:line-height="100%"/>
      <style:text-properties style:font-name="Helvetica" style:font-name-asian="Times New Roman" fo:color="#3B3F44" style:letter-kerning="false" fo:font-size="9pt" style:font-size-asian="9pt" style:font-size-complex="9pt" style:language-asian="it" style:country-asian="IT" fo:hyphenate="true"/>
    </style:style>
    <style:style style:name="P806" style:parent-style-name="Normale" style:family="paragraph">
      <style:paragraph-properties fo:text-align="justify" fo:margin-top="0.0694in" fo:margin-bottom="0.1388in" style:line-height-at-least="0.1597in"/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P807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09" style:family="table-column">
      <style:table-column-properties style:column-width="6.1513in"/>
    </style:style>
    <style:style style:name="Table808" style:family="table">
      <style:table-properties style:width="6.1513in" style:rel-width="100%" fo:margin-left="0in" table:align="center"/>
    </style:style>
    <style:style style:name="TableRow810" style:family="table-row">
      <style:table-row-properties/>
    </style:style>
    <style:style style:name="TableCell811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813" style:family="table-column">
      <style:table-column-properties style:column-width="6.1513in"/>
    </style:style>
    <style:style style:name="Table812" style:family="table">
      <style:table-properties style:width="6.1513in" style:rel-width="100%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TableColumn817" style:family="table-column">
      <style:table-column-properties style:column-width="6.1513in"/>
    </style:style>
    <style:style style:name="Table816" style:family="table">
      <style:table-properties style:width="6.1513in" style:rel-width="100%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1562in" fo:padding-bottom="0in" fo:padding-right="0.1562in"/>
    </style:style>
    <style:style style:name="TableColumn821" style:family="table-column">
      <style:table-column-properties style:column-width="5.8388in"/>
    </style:style>
    <style:style style:name="Table820" style:family="table">
      <style:table-properties style:width="5.8388in" style:rel-width="100%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25" style:family="table-column">
      <style:table-column-properties style:column-width="5.8388in"/>
    </style:style>
    <style:style style:name="Table824" style:family="table">
      <style:table-properties style:width="5.8388in" style:rel-width="100%" fo:margin-left="0in" table:align="left"/>
    </style:style>
    <style:style style:name="TableRow826" style:family="table-row">
      <style:table-row-properties style:min-row-height="0.0729in"/>
    </style:style>
    <style:style style:name="TableCell827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828" style:parent-style-name="Normale" style:family="paragraph">
      <style:paragraph-properties fo:margin-bottom="0in" style:line-height-at-least="0.0729in"/>
      <style:text-properties style:font-name="Times New Roman" style:font-name-asian="Times New Roman" style:letter-kerning="false" fo:font-size="5.5pt" style:font-size-asian="5.5pt" style:font-size-complex="5.5pt" style:language-asian="it" style:country-asian="IT"/>
    </style:style>
    <style:style style:name="TableRow829" style:family="table-row">
      <style:table-row-properties/>
    </style:style>
    <style:style style:name="TableCell830" style:family="table-cell">
      <style:table-cell-properties fo:border="none" style:writing-mode="lr-tb" fo:padding-top="0.1562in" fo:padding-left="0in" fo:padding-bottom="0in" fo:padding-right="0in"/>
    </style:style>
    <style:style style:name="P83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3B3F44" style:letter-kerning="false" fo:font-size="13.5pt" style:font-size-asian="13.5pt" style:font-size-complex="13.5pt" style:language-asian="it" style:country-asian="IT"/>
    </style:style>
    <style:style style:name="P83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3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3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3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36" style:parent-style-name="Normale" style:family="paragraph">
      <style:paragraph-properties fo:margin-top="0.0694in" fo:margin-bottom="0.0694in" fo:line-height="100%"/>
    </style:style>
    <style:style style:name="T8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P838" style:parent-style-name="Normale" style:family="paragraph">
      <style:paragraph-properties fo:text-align="justify" fo:margin-top="0.0694in" fo:margin-bottom="0.1388in" style:line-height-at-least="0.1597in"/>
    </style:style>
    <style:style style:name="T83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EA72E" style:letter-kerning="false" fo:font-size="10pt" style:font-size-asian="10pt" style:font-size-complex="10pt" style:language-asian="it" style:country-asian="IT"/>
    </style:style>
    <style:style style:name="T8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4EA72E" style:letter-kerning="false" fo:font-size="10pt" style:font-size-asian="10pt" style:font-size-complex="10pt" style:language-asian="it" style:country-asian="IT"/>
    </style:style>
    <style:style style:name="T8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84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8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T844" style:parent-style-name="Collegamentoipertestual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845" style:parent-style-name="Car.predefinitoparagrafo" style:family="text">
      <style:text-properties style:font-name-asian="Times New Roman" style:letter-kerning="false" fo:font-size="10pt" style:font-size-asian="10pt" style:font-size-complex="10pt" style:language-asian="it" style:country-asian="IT"/>
    </style:style>
    <style:style style:name="T846" style:parent-style-name="Car.predefinitoparagrafo" style:family="text">
      <style:text-properties style:font-name="Arial" style:font-name-complex="Arial" fo:font-weight="bold" style:font-weight-asian="bold" style:font-weight-complex="bold" fo:color="#4EA72E" fo:font-size="10pt" style:font-size-asian="10pt" style:font-size-complex="10pt" style:language-asian="it" style:country-asian="IT"/>
    </style:style>
    <style:style style:name="T8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50" style:parent-style-name="Collegamentoipertestual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/>
    </style:style>
    <style:style style:name="T85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EA72E" fo:font-size="10pt" style:font-size-asian="10pt" style:font-size-complex="10pt"/>
    </style:style>
    <style:style style:name="T852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853" style:parent-style-name="il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854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85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8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859" style:parent-style-name="Normale" style:family="paragraph">
      <style:paragraph-properties fo:text-align="center"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  <style:style style:name="TableColumn861" style:family="table-column">
      <style:table-column-properties style:column-width="6.3805in"/>
    </style:style>
    <style:style style:name="Table860" style:family="table">
      <style:table-properties style:width="6.3805in" style:rel-width="100%" fo:margin-left="0in" table:align="center"/>
    </style:style>
    <style:style style:name="TableRow862" style:family="table-row">
      <style:table-row-properties/>
    </style:style>
    <style:style style:name="TableCell863" style:family="table-cell">
      <style:table-cell-properties fo:border="none" fo:background-color="#EFF2F7" style:writing-mode="lr-tb" style:vertical-align="middle" fo:padding-top="0.2083in" fo:padding-left="0in" fo:padding-bottom="0.2083in" fo:padding-right="0in">
        <style:background-fill draw:fill="solid" draw:fill-color="#EFF2F7"/>
      </style:table-cell-properties>
    </style:style>
    <style:style style:name="TableColumn865" style:family="table-column">
      <style:table-column-properties style:column-width="6.3805in"/>
    </style:style>
    <style:style style:name="Table864" style:family="table">
      <style:table-properties style:width="6.3805in" style:rel-width="100%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TableColumn869" style:family="table-column">
      <style:table-column-properties style:column-width="6.3805in"/>
    </style:style>
    <style:style style:name="Table868" style:family="table">
      <style:table-properties style:width="6.3805in" style:rel-width="100%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1562in" fo:padding-bottom="0in" fo:padding-right="0.1562in"/>
    </style:style>
    <style:style style:name="TableColumn873" style:family="table-column">
      <style:table-column-properties style:column-width="6.068in"/>
    </style:style>
    <style:style style:name="Table872" style:family="table">
      <style:table-properties style:width="6.068in" style:rel-width="100%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77" style:family="table-column">
      <style:table-column-properties style:column-width="6.068in"/>
    </style:style>
    <style:style style:name="Table876" style:family="table">
      <style:table-properties style:width="6.068in" style:rel-width="100%" fo:margin-left="0in" table:align="lef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none" fo:background-color="#168E5A" style:writing-mode="lr-tb" style:vertical-align="middle" fo:padding-top="0in" fo:padding-left="0in" fo:padding-bottom="0in" fo:padding-right="0in">
        <style:background-fill draw:fill="solid" draw:fill-color="#168E5A"/>
      </style:table-cell-properties>
    </style:style>
    <style:style style:name="P880" style:parent-style-name="Normale" style:family="paragraph">
      <style:paragraph-properties fo:margin-bottom="0in" style:line-height-at-least="0.1597in"/>
    </style:style>
    <style:style style:name="T881" style:parent-style-name="Car.predefinitoparagrafo" style:family="text">
      <style:text-properties style:font-name="Times New Roman" style:font-name-asian="Times New Roman" fo:color="#000000" style:letter-kerning="false" fo:font-size="5.5pt" style:font-size-asian="5.5pt" style:font-size-complex="5.5pt" style:language-asian="it" style:country-asian="I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.1562in" fo:padding-left="0in" fo:padding-bottom="0in" fo:padding-right="0in"/>
    </style:style>
    <style:style style:name="P884" style:parent-style-name="Normale" style:family="paragraph">
      <style:paragraph-properties fo:text-align="center" fo:margin-bottom="0in" fo:line-height="100%"/>
    </style:style>
    <style:style style:name="T8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3B3F44" style:letter-kerning="false" fo:font-size="13.5pt" style:font-size-asian="13.5pt" style:font-size-complex="13.5pt" style:language-asian="it" style:country-asian="IT"/>
    </style:style>
    <style:style style:name="P88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87" style:family="table-row">
      <style:table-row-properties/>
    </style:style>
    <style:style style:name="TableCell8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90" style:family="table-column">
      <style:table-column-properties style:column-width="6.068in"/>
    </style:style>
    <style:style style:name="Table889" style:family="table">
      <style:table-properties style:width="6.068in" style:rel-width="100%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89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899" style:family="table-column">
      <style:table-column-properties style:column-width="6.127in"/>
    </style:style>
    <style:style style:name="Table898" style:family="table">
      <style:table-properties style:width="6.127in" fo:margin-left="0in" table:align="left"/>
    </style:style>
    <style:style style:name="TableRow900" style:family="table-row">
      <style:table-row-properties style:min-row-height="0.6194in"/>
    </style:style>
    <style:style style:name="TableCell901" style:family="table-cell">
      <style:table-cell-properties fo:border="none" style:writing-mode="lr-tb" fo:padding-top="0.1562in" fo:padding-left="0in" fo:padding-bottom="0in" fo:padding-right="0in"/>
    </style:style>
    <style:style style:name="P902" style:parent-style-name="Normale" style:family="paragraph">
      <style:paragraph-properties fo:text-align="center" fo:margin-bottom="0in" fo:line-height="100%"/>
    </style:style>
    <style:style style:name="T903" style:parent-style-name="Car.predefinitoparagrafo" style:family="text">
      <style:text-properties style:font-name="Arial" style:font-name-asian="Times New Roman" style:font-name-complex="Arial" fo:color="#3B3F44" style:letter-kerning="false" fo:font-size="10.5pt" style:font-size-asian="10.5pt" style:font-size-complex="10.5pt" style:language-asian="it" style:country-asian="IT"/>
    </style:style>
    <style:style style:name="P90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5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6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7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8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910" style:parent-style-name="Normale" style:family="paragraph">
      <style:paragraph-properties fo:margin-bottom="0in" fo:line-height="100%"/>
    </style:style>
    <style:style style:name="P911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4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5" style:parent-style-name="Normale" style:family="paragraph">
      <style:paragraph-properties fo:text-align="center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TableRow917" style:family="table-row">
      <style:table-row-properties/>
    </style:style>
    <style:style style:name="TableCell918" style:family="table-cell">
      <style:table-cell-properties fo:border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ableColumn920" style:family="table-column">
      <style:table-column-properties style:column-width="6.25in"/>
    </style:style>
    <style:style style:name="Table919" style:family="table">
      <style:table-properties style:width="6.25in" fo:margin-left="0in" table:align="center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TableColumn924" style:family="table-column">
      <style:table-column-properties style:column-width="6.25in"/>
    </style:style>
    <style:style style:name="Table923" style:family="table">
      <style:table-properties style:width="6.25in" style:rel-width="100%" fo:margin-left="0in" table:align="center"/>
    </style:style>
    <style:style style:name="TableRow925" style:family="table-row">
      <style:table-row-properties/>
    </style:style>
    <style:style style:name="TableCell926" style:family="table-cell">
      <style:table-cell-properties fo:border="none" fo:background-color="#EFF2F7" style:writing-mode="lr-tb" style:vertical-align="middle" fo:padding-top="0in" fo:padding-left="0in" fo:padding-bottom="0in" fo:padding-right="0in">
        <style:background-fill draw:fill="solid" draw:fill-color="#EFF2F7"/>
      </style:table-cell-properties>
    </style:style>
    <style:style style:name="TableColumn928" style:family="table-column">
      <style:table-column-properties style:column-width="6.25in"/>
    </style:style>
    <style:style style:name="Table927" style:family="table">
      <style:table-properties style:width="6.25in" style:rel-width="100%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TableColumn932" style:family="table-column">
      <style:table-column-properties style:column-width="6.25in"/>
    </style:style>
    <style:style style:name="Table931" style:family="table">
      <style:table-properties style:width="6.25in" style:rel-width="100%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fo:padding-top="0in" fo:padding-left="0.1354in" fo:padding-bottom="0in" fo:padding-right="0.1354in"/>
    </style:style>
    <style:style style:name="TableColumn936" style:family="table-column">
      <style:table-column-properties style:column-width="5.9791in"/>
    </style:style>
    <style:style style:name="Table935" style:family="table">
      <style:table-properties style:width="5.9791in" style:rel-width="100%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9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it" style:country-asian="IT"/>
    </style:style>
    <style:style style:name="P940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1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2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3" style:parent-style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94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222222" style:letter-kerning="false" fo:font-size="12pt" style:font-size-asian="12pt" style:font-size-complex="12pt" style:language-asian="it" style:country-asian="IT"/>
    </style:style>
    <style:style style:name="P945" style:parent-style-name="Normale" style:family="paragraph">
      <style:paragraph-properties fo:margin-bottom="0in" fo:line-height="100%"/>
      <style:text-properties style:font-name="Times New Roman" style:font-name-asian="Times New Roman" text:display="none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ext:p text:style-name="P17"/>
                            </table:table-cell>
                          </table:table-row>
                        </table:table>
                        <text:p text:style-name="P18"/>
                      </table:table-cell>
                    </table:table-row>
                  </table:table>
                  <text:p text:style-name="P19"/>
                  <table:table table:style-name="Table20">
                    <table:table-columns>
                      <table:table-column table:style-name="TableColumn21"/>
                    </table:table-columns>
                    <table:table-row table:style-name="TableRow22">
                      <table:table-cell table:style-name="TableCell23">
                        <table:table table:style-name="Table24">
                          <table:table-columns>
                            <table:table-column table:style-name="TableColumn25"/>
                          </table:table-columns>
                          <table:table-row table:style-name="TableRow26">
                            <table:table-cell table:style-name="TableCell27">
                              <table:table table:style-name="Table28">
                                <table:table-columns>
                                  <table:table-column table:style-name="TableColumn29"/>
                                </table:table-columns>
                                <table:table-row table:style-name="TableRow30">
                                  <table:table-cell table:style-name="TableCell31">
                                    <table:table table:style-name="Table32">
                                      <table:table-columns>
                                        <table:table-column table:style-name="TableColumn33"/>
                                      </table:table-columns>
                                      <table:table-row table:style-name="TableRow34">
                                        <table:table-cell table:style-name="TableCell35">
                                          <table:table table:style-name="Table36">
                                            <table:table-columns>
                                              <table:table-column table:style-name="TableColumn37"/>
                                              <table:table-column table:style-name="TableColumn38"/>
                                              <table:table-column table:style-name="TableColumn39"/>
                                            </table:table-columns>
                                            <table:table-row table:style-name="TableRow40">
                                              <table:table-cell table:style-name="TableCell41">
                                                <text:p text:style-name="P42"><text:span text:style-name="T43">­ </text:span></text:p>
                                              </table:table-cell>
                                              <table:table-cell table:style-name="TableCell44">
                                                <text:p text:style-name="P45"><text:span text:style-name="T46">­</text:span></text:p>
                                              </table:table-cell>
                                              <table:table-cell table:style-name="TableCell47">
                                                <text:p text:style-name="P48"><text:span text:style-name="T49">­ </text:span></text:p>
                                              </table:table-cell>
                                            </table:table-row>
                                            <table:table-row table:style-name="TableRow50">
                                              <table:table-cell table:style-name="TableCell51">
                                                <text:p text:style-name="P52"><text:span text:style-name="T53">­ </text:span></text:p>
                                              </table:table-cell>
                                              <table:table-cell table:style-name="TableCell54">
                                                <text:p text:style-name="P55"><text:span text:style-name="T56"> </text:span><text:span text:style-name="T57">LE NOTIZIE DELLA SETTIMANA</text:span></text:p>
                                              </table:table-cell>
                                              <table:table-cell table:style-name="TableCell58">
                                                <text:p text:style-name="P59"><text:span text:style-name="T60">­ </text:span></text:p>
                                              </table:table-cell>
                                            </table:table-row>
                                            <table:table-row table:style-name="TableRow61">
                                              <table:table-cell table:style-name="TableCell62">
                                                <text:p text:style-name="P63"><text:span text:style-name="T64">­ </text:span></text:p>
                                              </table:table-cell>
                                              <table:table-cell table:style-name="TableCell65">
                                                <text:p text:style-name="P66"><text:span text:style-name="T67">­</text:span></text:p>
                                              </table:table-cell>
                                              <table:table-cell table:style-name="TableCell68">
                                                <text:p text:style-name="P69"><text:span text:style-name="T70">­ </text:span></text:p>
                                              </table:table-cell>
                                            </table:table-row>
                                          </table:table>
                                          <text:p text:style-name="P71"/>
                                        </table:table-cell>
                                      </table:table-row>
                                    </table:table>
                                    <text:p text:style-name="P72"/>
                                  </table:table-cell>
                                </table:table-row>
                              </table:table>
                              <text:p text:style-name="P73"/>
                            </table:table-cell>
                          </table:table-row>
                        </table:table>
                        <text:p text:style-name="P74"/>
                      </table:table-cell>
                    </table:table-row>
                  </table:table>
                  <text:p text:style-name="P75"/>
                  <table:table table:style-name="Table76">
                    <table:table-columns>
                      <table:table-column table:style-name="TableColumn77"/>
                    </table:table-columns>
                    <table:table-row table:style-name="TableRow78">
                      <table:table-cell table:style-name="TableCell79">
                        <text:p text:style-name="P80"/>
                      </table:table-cell>
                    </table:table-row>
                  </table:table>
                  <text:p text:style-name="P81"/>
                  <text:p text:style-name="P82"/>
                  <text:p text:style-name="P83"/>
                  <table:table table:style-name="Table84">
                    <table:table-columns>
                      <table:table-column table:style-name="TableColumn85"/>
                    </table:table-columns>
                    <table:table-row table:style-name="TableRow86">
                      <table:table-cell table:style-name="TableCell87">
                        <table:table table:style-name="Table88">
                          <table:table-columns>
                            <table:table-column table:style-name="TableColumn89"/>
                          </table:table-columns>
                          <table:table-row table:style-name="TableRow90">
                            <table:table-cell table:style-name="TableCell91">
                              <table:table table:style-name="Table92">
                                <table:table-columns>
                                  <table:table-column table:style-name="TableColumn93"/>
                                </table:table-columns>
                                <table:table-row table:style-name="TableRow94">
                                  <table:table-cell table:style-name="TableCell95">
                                    <table:table table:style-name="Table96">
                                      <table:table-columns>
                                        <table:table-column table:style-name="TableColumn97"/>
                                      </table:table-columns>
                                      <table:table-row table:style-name="TableRow98">
                                        <table:table-cell table:style-name="TableCell99">
                                          <table:table table:style-name="Table100">
                                            <table:table-columns>
                                              <table:table-column table:style-name="TableColumn101"/>
                                            </table:table-columns>
                                            <table:table-row table:style-name="TableRow102">
                                              <table:table-cell table:style-name="TableCell103">
                                                <table:table table:style-name="Table104">
                                                  <table:table-columns>
                                                    <table:table-column table:style-name="TableColumn105"/>
                                                  </table:table-columns>
                                                  <table:table-row table:style-name="TableRow106">
                                                    <table:table-cell table:style-name="TableCell107">
                                                      <table:table table:style-name="Table108">
                                                        <table:table-columns>
                                                          <table:table-column table:style-name="TableColumn109"/>
                                                        </table:table-columns>
                                                        <table:table-row table:style-name="TableRow110">
                                                          <table:table-cell table:style-name="TableCell111">
                                                            <table:table table:style-name="Table112">
                                                              <table:table-columns>
                                                                <table:table-column table:style-name="TableColumn113"/>
                                                              </table:table-columns>
                                                              <table:table-row table:style-name="TableRow114">
                                                                <table:table-cell table:style-name="TableCell115">
                                                                  <table:table table:style-name="Table116">
                                                                    <table:table-columns>
                                                                      <table:table-column table:style-name="TableColumn117"/>
                                                                    </table:table-columns>
                                                                    <table:table-row table:style-name="TableRow118">
                                                                      <table:table-cell table:style-name="TableCell119">
                                                                        <table:table table:style-name="Table120">
                                                                          <table:table-columns>
                                                                            <table:table-column table:style-name="TableColumn121"/>
                                                                          </table:table-columns>
                                                                          <table:table-row table:style-name="TableRow122">
                                                                            <table:table-cell table:style-name="TableCell123">
                                                                              <text:p text:style-name="P124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125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12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127"/>
                                                            <table:table table:style-name="Table128">
                                                              <table:table-columns>
                                                                <table:table-column table:style-name="TableColumn129"/>
                                                              </table:table-columns>
                                                              <table:table-row table:style-name="TableRow130">
                                                                <table:table-cell table:style-name="TableCell131">
                                                                  <table:table table:style-name="Table132">
                                                                    <table:table-columns>
                                                                      <table:table-column table:style-name="TableColumn133"/>
                                                                    </table:table-columns>
                                                                    <table:table-row table:style-name="TableRow134">
                                                                      <table:table-cell table:style-name="TableCell135">
                                                                        <table:table table:style-name="Table136">
                                                                          <table:table-columns>
                                                                            <table:table-column table:style-name="TableColumn137"/>
                                                                          </table:table-columns>
                                                                          <table:table-row table:style-name="TableRow138">
                                                                            <table:table-cell table:style-name="TableCell139">
                                                                              <table:table table:style-name="Table140">
                                                                                <table:table-columns>
                                                                                  <table:table-column table:style-name="TableColumn141"/>
                                                                                </table:table-columns>
                                                                                <table:table-row table:style-name="TableRow142">
                                                                                  <table:table-cell table:style-name="TableCell143">
                                                                                    <table:table table:style-name="Table144">
                                                                                      <table:table-columns>
                                                                                        <table:table-column table:style-name="TableColumn145"/>
                                                                                        <table:table-column table:style-name="TableColumn146"/>
                                                                                        <table:table-column table:style-name="TableColumn147"/>
                                                                                      </table:table-columns>
                                                                                      <table:table-row table:style-name="TableRow148">
                                                                                        <table:table-cell table:style-name="TableCell149">
                                                                                          <text:p text:style-name="P150"><text:span text:style-name="T151">­ </text:span></text:p>
                                                                                        </table:table-cell>
                                                                                        <table:table-cell table:style-name="TableCell152">
                                                                                          <text:p text:style-name="P153"><text:span text:style-name="T154">­</text:span></text:p>
                                                                                        </table:table-cell>
                                                                                        <table:table-cell table:style-name="TableCell155">
                                                                                          <text:p text:style-name="P156"><text:span text:style-name="T157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158">
                                                                                        <table:table-cell table:style-name="TableCell159">
                                                                                          <text:p text:style-name="P160"><text:span text:style-name="T161">­ </text:span></text:p>
                                                                                        </table:table-cell>
                                                                                        <table:table-cell table:style-name="TableCell162">
                                                                                          <text:p text:style-name="P163"><text:span text:style-name="T164">    </text:span><text:span text:style-name="T165">Sommario</text:span></text:p>
                                                                                          <text:p text:style-name="P166"><text:span text:style-name="T167"> </text:span></text:p>
                                                                                          <text:list text:style-name="LFO1" text:continue-numbering="true">
                                                                                            <text:list-item>
                                                                                              <text:p text:style-name="P168">HOTEL E SIMILI: CIN, proroga al 1° gennaio 2025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69">FORMAZIONE: finanziamenti per il turismo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0">Lavoro interinale: linee guida della Corte Europea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1">Sanzioni per controllo mail dipendenti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2">Locazioni turistiche: nuovi obblighi per la sicurezza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3">Sicurezza: corso RSPP gratuito. Al via/corsi gratuiti sicurezza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4">Attivo Servizio RLST Gratuito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5">Circolare settimanale del fisco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6">Nuovo servizio di Promozione per le Imprese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177">Creazione e Sviluppo d’Impresa: Finanziamenti e Consulenza su Misura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</table:table-cell>
                                                                                        <table:table-cell table:style-name="TableCell178">
                                                                                          <text:p text:style-name="P179"><text:span text:style-name="T180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181">
                                                                                        <table:table-cell table:style-name="TableCell182">
                                                                                          <text:p text:style-name="P183"><text:span text:style-name="T184">­ </text:span></text:p>
                                                                                        </table:table-cell>
                                                                                        <table:table-cell table:style-name="TableCell185">
                                                                                          <text:p text:style-name="P186"><text:span text:style-name="T187">­</text:span></text:p>
                                                                                        </table:table-cell>
                                                                                        <table:table-cell table:style-name="TableCell188">
                                                                                          <text:p text:style-name="P189"><text:span text:style-name="T190">­ 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191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192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193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194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195"/>
                                                            <table:table table:style-name="Table196">
                                                              <table:table-columns>
                                                                <table:table-column table:style-name="TableColumn197"/>
                                                              </table:table-columns>
                                                              <table:table-row table:style-name="TableRow198">
                                                                <table:table-cell table:style-name="TableCell199">
                                                                  <table:table table:style-name="Table200">
                                                                    <table:table-columns>
                                                                      <table:table-column table:style-name="TableColumn201"/>
                                                                    </table:table-columns>
                                                                    <table:table-row table:style-name="TableRow202">
                                                                      <table:table-cell table:style-name="TableCell203">
                                                                        <table:table table:style-name="Table204">
                                                                          <table:table-columns>
                                                                            <table:table-column table:style-name="TableColumn205"/>
                                                                          </table:table-columns>
                                                                          <table:table-row table:style-name="TableRow206">
                                                                            <table:table-cell table:style-name="TableCell207">
                                                                              <text:p text:style-name="P208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09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10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11"/>
                                                            <table:table table:style-name="Table212">
                                                              <table:table-columns>
                                                                <table:table-column table:style-name="TableColumn213"/>
                                                              </table:table-columns>
                                                              <table:table-row table:style-name="TableRow214">
                                                                <table:table-cell table:style-name="TableCell215">
                                                                  <text:p text:style-name="P21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17"/>
                                                            <text:p text:style-name="P218"/>
                                                            <table:table table:style-name="Table219">
                                                              <table:table-columns>
                                                                <table:table-column table:style-name="TableColumn220"/>
                                                              </table:table-columns>
                                                              <table:table-row table:style-name="TableRow221">
                                                                <table:table-cell table:style-name="TableCell222">
                                                                  <table:table table:style-name="Table223">
                                                                    <table:table-columns>
                                                                      <table:table-column table:style-name="TableColumn224"/>
                                                                    </table:table-columns>
                                                                    <table:table-row table:style-name="TableRow225">
                                                                      <table:table-cell table:style-name="TableCell226">
                                                                        <table:table table:style-name="Table227">
                                                                          <table:table-columns>
                                                                            <table:table-column table:style-name="TableColumn228"/>
                                                                          </table:table-columns>
                                                                          <table:table-row table:style-name="TableRow229">
                                                                            <table:table-cell table:style-name="TableCell230">
                                                                              <table:table table:style-name="Table231">
                                                                                <table:table-columns>
                                                                                  <table:table-column table:style-name="TableColumn232"/>
                                                                                </table:table-columns>
                                                                                <table:table-row table:style-name="TableRow233">
                                                                                  <table:table-cell table:style-name="TableCell234">
                                                                                    <table:table table:style-name="Table235">
                                                                                      <table:table-columns>
                                                                                        <table:table-column table:style-name="TableColumn236"/>
                                                                                      </table:table-columns>
                                                                                      <table:table-row table:style-name="TableRow237">
                                                                                        <table:table-cell table:style-name="TableCell238">
                                                                                          <text:p text:style-name="P239"><text:span text:style-name="T240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241">
                                                                                        <table:table-cell table:style-name="TableCell242">
                                                                                          <text:p text:style-name="P243">HOTEL E SIMILI: CIN Affitti brevi: PROROGA AL 1° GENNAIO 2025</text:p>
                                                                                          <text:p text:style-name="Nessunaspaziatura">In data 22 ottobre 2024 il Ministero del Turismo ha pubblicato un avviso contenente la<text:s/><text:span text:style-name="T244">proroga al 1° gennaio 2025 per adempiere alla richiesta del CIN (Codice Identificativo<text:s/></text:span><text:soft-page-break/><text:span text:style-name="T245">nazionale)</text:span>. L’individuazione di un termine unico è finalizzata a garantire uniformità di trattamento nei confronti degli utenti finali della BDSR (Banca Dati delle Strutture Ricettive), ovverosia i titolari di strutture ricettive e di unità immobiliari ad uso abitativo offerti in locazione tenuti all’acquisizione del CIN.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ext:soft-page-break/>
                                                                                      <table:table-row table:style-name="TableRow246">
                                                                                        <table:table-cell table:style-name="TableCell247">
                                                                                          <text:p text:style-name="P248"><text:span text:style-name="T249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250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251">
                                                                                  <table:table-cell table:style-name="TableCell252">
                                                                                    <text:p text:style-name="P253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254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255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56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57"/>
                                                            <table:table table:style-name="Table258">
                                                              <table:table-columns>
                                                                <table:table-column table:style-name="TableColumn259"/>
                                                              </table:table-columns>
                                                              <table:table-row table:style-name="TableRow260">
                                                                <table:table-cell table:style-name="TableCell261">
                                                                  <table:table table:style-name="Table262">
                                                                    <table:table-columns>
                                                                      <table:table-column table:style-name="TableColumn263"/>
                                                                    </table:table-columns>
                                                                    <table:table-row table:style-name="TableRow264">
                                                                      <table:table-cell table:style-name="TableCell265">
                                                                        <text:p text:style-name="P266">FORMAZIONE: FINANZIAMENTO A FONDO PERDUTO PER IL TURISMO</text:p>
                                                                        <text:p text:style-name="P267"><text:span text:style-name="T268">E' stato pubblicato sul sito del Ministero del turismo un<text:s/></text:span><text:a xlink:href="https://8bsd2.r.sp1-brevo.net/mk/cl/f/sh/1f8JIKXwHGYox4k0yyG2tXBb1A/uheflNcob6AQ" office:target-frame-name="_blank" xlink:show="new"><text:span text:style-name="T269">avviso </text:span></text:a><text:span text:style-name="T270">per l'erogazione di finanziamenti a fondo perduto per progetti formativi di alta qualificazione nell'ambito turistico. Il fondo conta su risorse complessive per 4 milioni e mezzo di euro, e sono ammessi al finanziamento istituzioni universitarie, istituti e enti di formazione, statali e non, autorizzati e accreditati dal Ministero dell'Università e della Ricerca o dal Ministero dell’Istruzione e del Merito. </text:span><text:span text:style-name="T271">La domanda deve essere presentata entro le ore 12:00 del 22 novembre 2024 </text:span><text:span text:style-name="T272">esclusivamente tramite PEC all’indirizzo</text:span><text:span text:style-name="T273"> </text:span><text:a xlink:href="mailto:fondoformazione.mitur@pec.aci.it" office:target-frame-name="_blank" xlink:show="new"><text:span text:style-name="T274">fondoformazione.mitur@pec.aci.it</text:span></text:a></text:p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75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76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277"/>
                                                    </table:table-cell>
                                                  </table:table-row>
                                                  <table:table-row table:style-name="TableRow278">
                                                    <table:table-cell table:style-name="TableCell279">
                                                      <table:table table:style-name="Table280">
                                                        <table:table-columns>
                                                          <table:table-column table:style-name="TableColumn281"/>
                                                        </table:table-columns>
                                                        <table:table-row table:style-name="TableRow282">
                                                          <table:table-cell table:style-name="TableCell283">
                                                            <table:table table:style-name="Table284">
                                                              <table:table-columns>
                                                                <table:table-column table:style-name="TableColumn285"/>
                                                              </table:table-columns>
                                                              <table:table-row table:style-name="TableRow286">
                                                                <table:table-cell table:style-name="TableCell287">
                                                                  <table:table table:style-name="Table288">
                                                                    <table:table-columns>
                                                                      <table:table-column table:style-name="TableColumn289"/>
                                                                    </table:table-columns>
                                                                    <table:table-row table:style-name="TableRow290">
                                                                      <table:table-cell table:style-name="TableCell291">
                                                                        <table:table table:style-name="Table292">
                                                                          <table:table-columns>
                                                                            <table:table-column table:style-name="TableColumn293"/>
                                                                          </table:table-columns>
                                                                          <table:table-row table:style-name="TableRow294">
                                                                            <table:table-cell table:style-name="TableCell295">
                                                                              <table:table table:style-name="Table296">
                                                                                <table:table-columns>
                                                                                  <table:table-column table:style-name="TableColumn297"/>
                                                                                </table:table-columns>
                                                                                <table:table-row table:style-name="TableRow298">
                                                                                  <table:table-cell table:style-name="TableCell299">
                                                                                    <table:table table:style-name="Table300">
                                                                                      <table:table-columns>
                                                                                        <table:table-column table:style-name="TableColumn301"/>
                                                                                      </table:table-columns>
                                                                                      <table:table-row table:style-name="TableRow302">
                                                                                        <table:table-cell table:style-name="TableCell303">
                                                                                          <table:table table:style-name="Table304">
                                                                                            <table:table-columns>
                                                                                              <table:table-column table:style-name="TableColumn305"/>
                                                                                            </table:table-columns>
                                                                                            <table:table-row table:style-name="TableRow306">
                                                                                              <table:table-cell table:style-name="TableCell307">
                                                                                                <table:table table:style-name="Table308">
                                                                                                  <table:table-columns>
                                                                                                    <table:table-column table:style-name="TableColumn309"/>
                                                                                                  </table:table-columns>
                                                                                                  <table:table-row table:style-name="TableRow310">
                                                                                                    <table:table-cell table:style-name="TableCell311">
                                                                                                      <text:soft-page-break/>
                                                                                                      <text:p text:style-name="P312"><text:span text:style-name="T313"> </text:span></text:p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314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315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316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17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18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19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20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321"/>
                                                      <table:table table:style-name="Table322">
                                                        <table:table-columns>
                                                          <table:table-column table:style-name="TableColumn323"/>
                                                        </table:table-columns>
                                                        <table:table-row table:style-name="TableRow324">
                                                          <table:table-cell table:style-name="TableCell325">
                                                            <table:table table:style-name="Table326">
                                                              <table:table-columns>
                                                                <table:table-column table:style-name="TableColumn327"/>
                                                              </table:table-columns>
                                                              <table:table-row table:style-name="TableRow328">
                                                                <table:table-cell table:style-name="TableCell329">
                                                                  <table:table table:style-name="Table330">
                                                                    <table:table-columns>
                                                                      <table:table-column table:style-name="TableColumn331"/>
                                                                    </table:table-columns>
                                                                    <table:table-row table:style-name="TableRow332">
                                                                      <table:table-cell table:style-name="TableCell333">
                                                                        <table:table table:style-name="Table334">
                                                                          <table:table-columns>
                                                                            <table:table-column table:style-name="TableColumn335"/>
                                                                          </table:table-columns>
                                                                          <table:table-row table:style-name="TableRow336">
                                                                            <table:table-cell table:style-name="TableCell337">
                                                                              <table:table table:style-name="Table338">
                                                                                <table:table-columns>
                                                                                  <table:table-column table:style-name="TableColumn339"/>
                                                                                </table:table-columns>
                                                                                <table:table-row table:style-name="TableRow340">
                                                                                  <table:table-cell table:style-name="TableCell341">
                                                                                    <text:p text:style-name="P342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43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4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45"/>
                                                                  <table:table table:style-name="Table346">
                                                                    <table:table-columns>
                                                                      <table:table-column table:style-name="TableColumn347"/>
                                                                    </table:table-columns>
                                                                    <table:table-row table:style-name="TableRow348">
                                                                      <table:table-cell table:style-name="TableCell349">
                                                                        <table:table table:style-name="Table350">
                                                                          <table:table-columns>
                                                                            <table:table-column table:style-name="TableColumn351"/>
                                                                          </table:table-columns>
                                                                          <table:table-row table:style-name="TableRow352">
                                                                            <table:table-cell table:style-name="TableCell353">
                                                                              <table:table table:style-name="Table354">
                                                                                <table:table-columns>
                                                                                  <table:table-column table:style-name="TableColumn355"/>
                                                                                </table:table-columns>
                                                                                <table:table-row table:style-name="TableRow356">
                                                                                  <table:table-cell table:style-name="TableCell357">
                                                                                    <table:table table:style-name="Table358">
                                                                                      <table:table-columns>
                                                                                        <table:table-column table:style-name="TableColumn359"/>
                                                                                      </table:table-columns>
                                                                                      <table:table-row table:style-name="TableRow360">
                                                                                        <table:table-cell table:style-name="TableCell361">
                                                                                          <table:table table:style-name="Table362">
                                                                                            <table:table-columns>
                                                                                              <table:table-column table:style-name="TableColumn363"/>
                                                                                            </table:table-columns>
                                                                                            <table:table-row table:style-name="TableRow364">
                                                                                              <table:table-cell table:style-name="TableCell365">
                                                                                                <text:p text:style-name="P366"><text:span text:style-name="T367">LAVORO INTERINALE: LE LINEE GUIDA DELLA CORTE UE</text:span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368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369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370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371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372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373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374"><text:span text:style-name="T375">Nella sentenza della </text:span><text:a xlink:href="https://8bsd2.r.sp1-brevo.net/mk/cl/f/sh/1f8JIKXwHGZDuHPDw8lu9uE07I/8Ko21cBcwLje" office:target-frame-name="_blank" xlink:show="new"><text:span text:style-name="T376">Corte di giustizia europea 441/23  pubblicata il 24 ottobre 2024 </text:span></text:a><text:span text:style-name="T377">vengono ribaditi  i principi  cardine  della normativa in materia di lavoro interinale ai quali le discipline nazionali devono   adeguarsi (cd . lavoro in somministrazione nella normativa italiana). La Corte stabilisce che </text:span></text:p>
                                                      <text:list text:style-name="LFO8" text:continue-numbering="true">
                                                        <text:list-item>
                                                          <text:p text:style-name="P378"><text:span text:style-name="T379">La direttiva sul lavoro tramite agenzia interinale si applica a qualsiasi persona o azienda che assume un lavoratore per assegnarlo temporaneamente a un'altra impresa</text:span><text:span text:style-name="T380">, dove lavorerà sotto la supervisione e direzione di quest'ultima. Questo vale<text:s/></text:span><text:span text:style-name="T381">anche se tale persona o azienda non è ufficialmente riconosciuta come agenzia interinale secondo la normativa nazionale, </text:span><text:span text:style-name="T382">ad esempio, se non ha le necessarie autorizzazioni.</text:span></text:p>
                                                        </text:list-item>
                                                        <text:list-item>
                                                          <text:p text:style-name="P383">l'azienda utilizzatrice (quella che riceve il lavoratore) è responsabile di supervisionare e dirigere il lavoro del lavoratore, definendo cosa deve fare, come deve farlo e assicurandosi che rispetti le regole interne;</text:p>
                                                        </text:list-item>
                                                        <text:list-item>
                                                          <text:p text:style-name="P384"><text:span text:style-name="T385">Un</text:span><text:span text:style-name="T386"><text:s/>lavoratore inviato tramite agenzia interinale deve ricevere, per tutto il periodo in cui lavora presso l'impresa utilizzatrice, uno stipendio almeno pari a quello che avrebbe ricevuto se fosse stato assunto direttamente </text:span><text:span text:style-name="T387">da quella stessa impresa.</text:span></text:p>
                                                        </text:list-item>
                                                      </text:list>
                                                      <text:p text:style-name="P388"/>
                                                      <table:table table:style-name="Table389">
                                                        <table:table-columns>
                                                          <table:table-column table:style-name="TableColumn390"/>
                                                        </table:table-columns>
                                                        <table:table-row table:style-name="TableRow391">
                                                          <table:table-cell table:style-name="TableCell392">
                                                            <table:table table:style-name="Table393">
                                                              <table:table-columns>
                                                                <table:table-column table:style-name="TableColumn394"/>
                                                              </table:table-columns>
                                                              <table:table-row table:style-name="TableRow395">
                                                                <table:table-cell table:style-name="TableCell396">
                                                                  <table:table table:style-name="Table397">
                                                                    <table:table-columns>
                                                                      <table:table-column table:style-name="TableColumn398"/>
                                                                    </table:table-columns>
                                                                    <table:table-row table:style-name="TableRow399">
                                                                      <table:table-cell table:style-name="TableCell400">
                                                                        <table:table table:style-name="Table401">
                                                                          <table:table-columns>
                                                                            <table:table-column table:style-name="TableColumn402"/>
                                                                          </table:table-columns>
                                                                          <table:table-row table:style-name="TableRow403">
                                                                            <table:table-cell table:style-name="TableCell404">
                                                                              <table:table table:style-name="Table405">
                                                                                <table:table-columns>
                                                                                  <table:table-column table:style-name="TableColumn406"/>
                                                                                </table:table-columns>
                                                                                <table:table-row table:style-name="TableRow407">
                                                                                  <table:table-cell table:style-name="TableCell408">
                                                                                    <text:p text:style-name="P409"><text:span text:style-name="T410">­</text:span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ext:soft-page-break/>
                                                                                <table:table-row table:style-name="TableRow411">
                                                                                  <table:table-cell table:style-name="TableCell412">
                                                                                    <text:p text:style-name="P413">CONTROLLO MAIL DIPENDENTI: NUOVE SANZIONI DAL GARANTE</text:p>
                                                                                    <text:p text:style-name="P414"><text:span text:style-name="T415">Ancora una sanzione significativa dal Garante per la privacy per utilizzo di un software di controllo e back up delle mail dei dipendenti. In particolare, il Garante per la protezione dei dati personali ha informato di un </text:span><text:a xlink:href="https://8bsd2.r.sp1-brevo.net/mk/cl/f/sh/1f8JIKXwHGZcrU4QtJHlQHGPDQ/CqCCKLV-McKs" office:target-frame-name="_blank" xlink:show="new"><text:span text:style-name="T416">nuovo provvedimento sanzionatorio </text:span></text:a><text:span text:style-name="T417">verso una azienda per violazioni alla privacy dei dipendenti.  Nel provvedimento viene ribadito che il datore di lavoro non può accedere alla posta elettronica dei dipendenti o collaboratori né utilizzare software per effettuare backup dei messaggi.</text:span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418">
                                                                                  <table:table-cell table:style-name="TableCell419">
                                                                                    <text:p text:style-name="P420"><text:span text:style-name="T421">­</text:span></text:p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422"/>
                                                                            </table:table-cell>
                                                                          </table:table-row>
                                                                          <table:table-row table:style-name="TableRow423">
                                                                            <table:table-cell table:style-name="TableCell424">
                                                                              <text:p text:style-name="P425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426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427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428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429"/>
                                                      <table:table table:style-name="Table430">
                                                        <table:table-columns>
                                                          <table:table-column table:style-name="TableColumn431"/>
                                                        </table:table-columns>
                                                        <table:table-row table:style-name="TableRow432">
                                                          <table:table-cell table:style-name="TableCell433">
                                                            <table:table table:style-name="Table434">
                                                              <table:table-columns>
                                                                <table:table-column table:style-name="TableColumn435"/>
                                                              </table:table-columns>
                                                              <table:table-row table:style-name="TableRow436">
                                                                <table:table-cell table:style-name="TableCell437">
                                                                  <text:p text:style-name="P438">LOCAZIONI PER FINALITA' TURISTICHE. OBBLIGHI PER LA SICUREZZA</text:p>
                                                                  <text:p text:style-name="Normale"><text:span text:style-name="T439">Come anticipato,<text:s/></text:span><text:span text:style-name="T440">dal 01.01.2025 diventeranno operativi</text:span><text:span text:style-name="T441"><text:s/>gli obblighi per la<text:s/></text:span><text:span text:style-name="T442">sicurezza degli impianti</text:span><text:span text:style-name="T443"><text:s/>relativamente alle unità immobiliari ad uso abitativo oggetto di locazione per finalità turistiche o di locazione breve. Per chi gestisce un’unità immobiliare in forma imprenditoriale, infatti, la normativa prescrive il rispetto dei<text:s/></text:span><text:span text:style-name="T444">requisiti di sicurezza degli impianti</text:span><text:span text:style-name="T445"><text:s/>(impianto elettrico, impianto idraulico eccetera) come prescritti dalla normativa statale e regionale vigente.</text:span></text:p>
                                                                  <text:p text:style-name="Normale"><text:span text:style-name="T446">Nell’ambito della </text:span><text:a xlink:href="https://8bsd2.r.sp1-brevo.net/mk/cl/f/sh/1f8JIKXwHGapj643kopLDONcVo/9PREQFHwhoTU" office:target-frame-name="_blank" xlink:show="new"><text:span text:style-name="T447">FAQ</text:span></text:a><text:span text:style-name="T448"><text:s/>del MIT, aggiornate al 22.10.2024, si specifica che gli obblighi di sicurezza in argomento si applicano soltanto alle locazioni di cui all’art. 13-ter del “Decreto Anticipi” e<text:s/></text:span><text:span text:style-name="T449">non alle strutture ricettive</text:span><text:span text:style-name="T450"><text:s/>(alberghiere ed extra-alberghiere), restando fermi, per queste ultime (ivi compresi gli agriturismi)<text:s/></text:span><text:span text:style-name="T451">gli obblighi previsti dalla normativa vigente</text:span><text:span text:style-name="T452">.</text:span></text:p>
                                                                  <text:p text:style-name="Normale"><text:span text:style-name="T453">In ogni caso, la nuova disciplina prevede che<text:s/></text:span><text:span text:style-name="T454">tutte le unità immobiliari</text:span><text:span text:style-name="T455"><text:s/>siano obbligate a dotarsi di: </text:span></text:p>
                                                                  <text:list text:style-name="LFO9" text:continue-numbering="true">
                                                                    <text:list-item>
                                                                      <text:p text:style-name="P456"><text:span text:style-name="T457">dispositivi per la<text:s/></text:span><text:span text:style-name="T458">rilevazione di gas combustibili e del monossido di carbonio</text:span><text:span text:style-name="T459"><text:s/>funzionanti;</text:span></text:p>
                                                                    </text:list-item>
                                                                    <text:list-item>
                                                                      <text:p text:style-name="P460"><text:span text:style-name="T461">estintori portatili</text:span><text:span text:style-name="T462"><text:s/>a norma di legge da ubicare in posizioni accessibili e visibili, in particolare in prossimità degli accessi e in vicinanza delle aree di maggior pericolo e, in ogni caso, da installare in ragione di<text:s/></text:span><text:span text:style-name="T463">uno ogni 200 metri</text:span><text:span text:style-name="T464"><text:s/>quadrati di pavimento, o frazione, con un minimo di un estintore per piano.</text:span></text:p>
                                                                    </text:list-item>
                                                                  </text:list>
                                                                  <text:p text:style-name="Normale"><text:span text:style-name="T465"><text:s/></text:span></text:p>
                                                                  <table:table table:style-name="Table466">
                                                                    <table:table-columns>
                                                                      <table:table-column table:style-name="TableColumn467"/>
                                                                    </table:table-columns>
                                                                    <table:table-row table:style-name="TableRow468">
                                                                      <table:table-cell table:style-name="TableCell469">
                                                                        <table:table table:style-name="Table470">
                                                                          <table:table-columns>
                                                                            <table:table-column table:style-name="TableColumn471"/>
                                                                          </table:table-columns>
                                                                          <table:table-row table:style-name="TableRow472">
                                                                            <table:table-cell table:style-name="TableCell473">
                                                                              <table:table table:style-name="Table474">
                                                                                <table:table-columns>
                                                                                  <table:table-column table:style-name="TableColumn475"/>
                                                                                </table:table-columns>
                                                                                <table:table-row table:style-name="TableRow476">
                                                                                  <table:table-cell table:style-name="TableCell477">
                                                                                    <table:table table:style-name="Table478">
                                                                                      <table:table-columns>
                                                                                        <table:table-column table:style-name="TableColumn479"/>
                                                                                      </table:table-columns>
                                                                                      <table:table-row table:style-name="TableRow480">
                                                                                        <table:table-cell table:style-name="TableCell481">
                                                                                          <table:table table:style-name="Table482">
                                                                                            <table:table-columns>
                                                                                              <table:table-column table:style-name="TableColumn483"/>
                                                                                            </table:table-columns>
                                                                                            <table:table-row table:style-name="TableRow484">
                                                                                              <table:table-cell table:style-name="TableCell485">
                                                                                                <text:p text:style-name="P486"><text:span text:style-name="T487">­</text:span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ext:soft-page-break/>
                                                                                            <table:table-row table:style-name="TableRow488">
                                                                                              <table:table-cell table:style-name="TableCell489">
                                                                                                <text:p text:style-name="P490">ATTIVO IL SERVIZIO RLST (Rappresentante dei lavoratori sulla sicurezza TERRITORIALE)</text:p>
                                                                                                <text:p text:style-name="P491"><text:span text:style-name="T492">P</text:span><text:span text:style-name="T493">resso la Confesercenti Provinciale<text:s/></text:span><text:span text:style-name="T494">di<text:s/></text:span><text:span text:style-name="T495">Oristano</text:span><text:span text:style-name="T496"><text:s/>è</text:span><text:span text:style-name="T497"><text:s/>attivo il servizio di<text:s/></text:span><text:span text:style-name="T498">RLST (rappresentante dei lavoratori per la sicurezza TERRITORIALE)</text:span><text:span text:style-name="T499"><text:s/>per i settori servizi, commercio e turismo. Il servizio<text:s/></text:span><text:span text:style-name="T500">è GRATUITO</text:span><text:span text:style-name="T501"><text:s/>per tutti gli iscritti all'Ente Bilaterale E.BI.CO.T.</text:span></text:p>
                                                                                                <text:p text:style-name="P502"> </text:p>
                                                                                                <text:p text:style-name="P503"><text:span text:style-name="T504">Per eventuali adesioni e/o chiarimenti scrivere<text:s/></text:span><text:span text:style-name="T505">a<text:s/></text:span><text:a xlink:href="../comservice@confesercentioristano.com " office:target-frame-name="_top" xlink:show="replace"><text:span text:style-name="T506">comservice@confesercentioristano.com</text:span><text:span text:style-name="T507"> </text:span></text:a><text:span text:style-name="T508">o chiamare a</text:span><text:span text:style-name="T509">l numero 0783 2</text:span><text:span text:style-name="T510">1</text:span><text:span text:style-name="T511">0208.</text:span></text:p>
                                                                                                <text:p text:style-name="P512"><text:line-break/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513">
                                                                                              <table:table-cell table:style-name="TableCell514">
                                                                                                <text:p text:style-name="P515"><text:span text:style-name="T516">­</text:span></text:p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517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518">
                                                                                        <table:table-cell table:style-name="TableCell519">
                                                                                          <text:p text:style-name="P520"/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521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522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soft-page-break/>
                                                                        <text:p text:style-name="P523">NUOVO SERVIZIO DI PROMOZIONE PER LE IMPRESE: CONFESERCENTI A SUPPORTO DELLA TUA VISIBILITA’ ONLINE</text:p>
                                                                        <text:p text:style-name="P524"/>
                                                                        <text:p text:style-name="P525"><text:span text:style-name="T526">Confesercenti</text:span><text:span text:style-name="T527"><text:s/>è lieta di presentare un </text:span><text:span text:style-name="T528">nuovo servizio</text:span><text:span text:style-name="T529"> pensato per le imprese che</text:span></text:p>
                                                                        <text:p text:style-name="P530"><text:span text:style-name="T531">desiderano promuovere la propria attività in modo efficace sui principali </text:span><text:span text:style-name="T532">social media</text:span><text:span text:style-name="T533">.</text:span></text:p>
                                                                        <text:p text:style-name="P534"> </text:p>
                                                                        <text:p text:style-name="P535">Con la nostra esperienza, ti aiutiamo a migliorare la tua presenza su piattaforme</text:p>
                                                                        <text:p text:style-name="P536"><text:span text:style-name="T537">come </text:span><text:span text:style-name="T538">Facebook, Instagram, TikTok, WhatsApp</text:span><text:span text:style-name="T539"> e </text:span><text:span text:style-name="T540">altre</text:span><text:span text:style-name="T541">, per raggiungere un pubblico di</text:span></text:p>
                                                                        <text:p text:style-name="P542"><text:span text:style-name="T543">utenti</text:span><text:span text:style-name="T544"><text:s/>e<text:s/></text:span><text:span text:style-name="T545">consumatori</text:span><text:span text:style-name="T546"><text:s/>sempre più vasto e coinvolto.</text:span></text:p>
                                                                        <text:p text:style-name="P547"> </text:p>
                                                                        <text:p text:style-name="P548">Approfitta di questa opportunità per rafforzare la tua immagine online e far crescere la tua<text:s/>attività.</text:p>
                                                                        <text:p text:style-name="P549"/>
                                                                        <text:p text:style-name="P550">Contattaci al numero 0783 210208<text:s/></text:p>
                                                                        <text:p text:style-name="P551"><text:span text:style-name="T552">e-mail:<text:s/></text:span><text:a xlink:href="../comservice@confesercentioristano.com" office:target-frame-name="_top" xlink:show="replace"><text:span text:style-name="T553">comservice@confesercentioristano.com</text:span></text:a></text:p>
                                                                      </table:table-cell>
                                                                    </table:table-row>
                                                                    <table:table-row table:style-name="TableRow554">
                                                                      <table:table-cell table:style-name="TableCell555">
                                                                        <table:table table:style-name="Table556">
                                                                          <table:table-columns>
                                                                            <table:table-column table:style-name="TableColumn557"/>
                                                                          </table:table-columns>
                                                                          <table:table-row table:style-name="TableRow558">
                                                                            <table:table-cell table:style-name="TableCell559">
                                                                              <text:p text:style-name="P560"/>
                                                                              <text:p text:style-name="P561"/>
                                                                            </table:table-cell>
                                                                          </table:table-row>
                                                                          <table:table-row table:style-name="TableRow562">
                                                                            <table:table-cell table:style-name="TableCell563">
                                                                              <text:p text:style-name="P564">­</text:p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565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566"/>
                                                                  <text:p text:style-name="Normale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567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568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569"/>
                                                <table:table table:style-name="Table570">
                                                  <table:table-columns>
                                                    <table:table-column table:style-name="TableColumn571"/>
                                                  </table:table-columns>
                                                  <table:table-row table:style-name="TableRow572">
                                                    <table:table-cell table:style-name="TableCell573">
                                                      <table:table table:style-name="Table574">
                                                        <table:table-columns>
                                                          <table:table-column table:style-name="TableColumn575"/>
                                                        </table:table-columns>
                                                        <table:table-row table:style-name="TableRow576">
                                                          <table:table-cell table:style-name="TableCell577">
                                                            <text:p text:style-name="P578"/>
                                                            <table:table table:style-name="Table579">
                                                              <table:table-columns>
                                                                <table:table-column table:style-name="TableColumn580"/>
                                                              </table:table-columns>
                                                              <table:table-row table:style-name="TableRow581">
                                                                <table:table-cell table:style-name="TableCell582">
                                                                  <table:table table:style-name="Table583">
                                                                    <table:table-columns>
                                                                      <table:table-column table:style-name="TableColumn584"/>
                                                                    </table:table-columns>
                                                                    <table:table-row table:style-name="TableRow585">
                                                                      <table:table-cell table:style-name="TableCell586">
                                                                        <table:table table:style-name="Table587">
                                                                          <table:table-columns>
                                                                            <table:table-column table:style-name="TableColumn588"/>
                                                                          </table:table-columns>
                                                                          <table:table-row table:style-name="TableRow589">
                                                                            <table:table-cell table:style-name="TableCell590">
                                                                              <table:table table:style-name="Table591">
                                                                                <table:table-columns>
                                                                                  <table:table-column table:style-name="TableColumn592"/>
                                                                                </table:table-columns>
                                                                                <table:table-row table:style-name="TableRow593">
                                                                                  <table:table-cell table:style-name="TableCell594">
                                                                                    <table:table table:style-name="Table595">
                                                                                      <table:table-columns>
                                                                                        <table:table-column table:style-name="TableColumn596"/>
                                                                                      </table:table-columns>
                                                                                      <table:table-row table:style-name="TableRow597">
                                                                                        <table:table-cell table:style-name="TableCell598">
                                                                                          <text:p text:style-name="P599"><text:span text:style-name="T600">CORSI IN MATERIA DI SICUREZZA SUL LAVORO</text:span></text:p>
                                                                                          <text:p text:style-name="P601"/>
                                                                                          <text:p text:style-name="P602"><text:span text:style-name="T603">Rimangono sempre aperte le iscrizioni ai seguenti corsi</text:span><text:span text:style-name="T604"><text:s/></text:span><text:span text:style-name="T605">GRATUITI</text:span><text:span text:style-name="T606">:</text:span></text:p>
                                                                                          <text:list text:style-name="LFO4" text:continue-numbering="true">
                                                                                            <text:list-item>
                                                                                              <text:p text:style-name="P607"><text:span text:style-name="T608">Corso RSPP (Rischio Alto, Medio,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09"><text:span text:style-name="T610">Corso Aggiornamento RSPP (Rischio Alto, Medio,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11"><text:span text:style-name="T612">Antincendio (Rischio Basso, Rischio Medi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13"><text:span text:style-name="T614">Primo soccorso 12 ore e aggiornamento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15"><text:span text:style-name="T616">Corsi Lavoratori Accordo Conferenza Stato Regioni (Rischio Alto, Rischio Medio, Rischio Basso)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17"><text:span text:style-name="T618">HACCP 4/8 ore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19"><text:span text:style-name="T620">Corsi per Rappresentante dei lavoratori per la sicurezza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21"><text:span text:style-name="T622">Corsi aggiornamento RLS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23"><text:span text:style-name="T624">Redazione del Documento di Valutazione dei risch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25"><text:span text:style-name="T626">Gestione, amministrazione e contabilità aziendale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  <text:p text:style-name="P627"><text:span text:style-name="T628"> </text:span></text:p>
                                                                                          <text:p text:style-name="P629"><text:span text:style-name="T630">Per Artigiani:</text:span></text:p>
                                                                                          <text:list text:style-name="LFO5" text:continue-numbering="true">
                                                                                            <text:list-item>
                                                                                              <text:p text:style-name="P631"><text:span text:style-name="T632">Corso formazione piattaforme elevabili - PLE, Autocarrate e semovent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33"><text:span text:style-name="T634">Corso Escavatori / Mini escavatori</text:span></text:p>
                                                                                            </text:list-item>
                                                                                            <text:list-item>
                                                                                              <text:p text:style-name="P635"><text:span text:style-name="T636">Corso per addetto ponteggi</text:span></text:p>
                                                                                            </text:list-item>
                                                                                          </text:list>
                                                                                          <text:p text:style-name="P637"><text:span text:style-name="T638"> </text:span></text:p>
                                                                                          <text:p text:style-name="P639"><text:span text:style-name="T640">I corsi si terranno in presenza e<text:s/></text:span><text:span text:style-name="T641">saranno<text:s/></text:span><text:span text:style-name="T642">COMPLETAMENTE GRATUITI</text:span><text:span text:style-name="T643"><text:s/></text:span><text:span text:style-name="T644">per<text:s/></text:span><text:span text:style-name="T645">gli associati alla </text:span><text:span text:style-name="T646">CONFESERCENTI </text:span><text:span text:style-name="T647">della provincia di </text:span><text:span text:style-name="T648">ORISTANO.</text:span></text:p>
                                                                                          <text:p text:style-name="P649"><text:span text:style-name="T650"> </text:span><text:span text:style-name="T651">Per iscriversi inviare la scheda allegata ad uno dei seguenti indirizzi:</text:span></text:p>
                                                                                          <text:p text:style-name="P652"><text:span text:style-name="T653">-</text:span><text:span text:style-name="T654">       </text:span><text:a xlink:href="mailto:confesercentioristano@gmail.com" office:target-frame-name="_top" xlink:show="replace"><text:span text:style-name="T655">confesercentioristano@gmail.com</text:span></text:a></text:p>
                                                                                          <text:p text:style-name="P656"><text:span text:style-name="T657">-</text:span><text:span text:style-name="T658">       </text:span><text:a xlink:href="mailto:comservice@confesercentioristano.com" office:target-frame-name="_top" xlink:show="replace"><text:span text:style-name="T659">comservice@confesercentioristano.com</text:span></text:a></text:p>
                                                                                          <text:p text:style-name="P660"><text:span text:style-name="T661"> </text:span></text:p>
                                                                                          <text:p text:style-name="P662"><text:span text:style-name="T663">SCARICA IL FILE “</text:span><text:span text:style-name="T664">SCHEDA ISCRIZIONE AI CORSI</text:span><text:span text:style-name="T665">” ALLEGATA A QUESTA EMAIL</text:span></text:p>
                                                                                          <table:table table:style-name="Table666">
                                                                                            <table:table-columns>
                                                                                              <table:table-column table:style-name="TableColumn667"/>
                                                                                              <table:table-column table:style-name="TableColumn668"/>
                                                                                            </table:table-columns>
                                                                                            <table:table-row table:style-name="TableRow669">
                                                                                              <table:table-cell table:style-name="TableCell670">
                                                                                                <text:p text:style-name="P671"/>
                                                                                              </table:table-cell>
                                                                                              <table:table-cell table:style-name="TableCell672">
                                                                                                <table:table table:style-name="Table673">
                                                                                                  <table:table-columns>
                                                                                                    <table:table-column table:style-name="TableColumn674"/>
                                                                                                  </table:table-columns>
                                                                                                  <table:table-row table:style-name="TableRow675">
                                                                                                    <table:table-cell table:style-name="TableCell676">
                                                                                                      <text:p text:style-name="P677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  <table:table-row table:style-name="TableRow678">
                                                                                                    <table:table-cell table:style-name="TableCell679">
                                                                                                      <text:p text:style-name="P680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681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682">
                                                                                              <table:table-cell table:style-name="TableCell683">
                                                                                                <text:p text:style-name="P684"/>
                                                                                              </table:table-cell>
                                                                                              <table:table-cell table:style-name="TableCell685">
                                                                                                <table:table table:style-name="Table686">
                                                                                                  <table:table-columns>
                                                                                                    <table:table-column table:style-name="TableColumn687"/>
                                                                                                  </table:table-columns>
                                                                                                  <table:table-row table:style-name="TableRow688">
                                                                                                    <table:table-cell table:style-name="TableCell689">
                                                                                                      <text:p text:style-name="P690">CREAZIONE E SVILUPPO D’IMPRESA: FINANZIAMENTI E CONSULENZA SU MISURA</text:p>
                                                                                                      <text:p text:style-name="P691"/>
                                                                                                      <text:p text:style-name="P692"><text:span text:style-name="T693">Confesercenti offre un servizio completo per la<text:s/></text:span><text:span text:style-name="T694">creazione di nuove imprese</text:span><text:span text:style-name="T695"><text:s/>e lo<text:s/></text:span><text:span text:style-name="T696">sviluppo di attività esistenti</text:span><text:span text:style-name="T697"><text:s/>nei settori del commercio, turismo, servizi, attività produttive e molto altro.<text:s/></text:span></text:p>
                                                                                                      <text:p text:style-name="P698">Sono disponibili varie fonti di finanziamento, accessibili tramite bandi dedicati con tempistiche e modalità specifiche.</text:p>
                                                                                                      <text:p text:style-name="P699"><text:span text:style-name="T700">La Confesercenti<text:s/></text:span><text:span text:style-name="T701">è a disposizione per fornire<text:s/></text:span><text:span text:style-name="T702">consulenza personalizzata e assistenza completa</text:span><text:span text:style-name="T703"><text:s/>alle imprese interessate.</text:span></text:p>
                                                                                                      <text:p text:style-name="P704"/>
                                                                                                      <text:p text:style-name="P705">Fissa un appuntamento per definire una proposta su misura per la tua attività e scopri come accedere alle migliori opportunità di finanziamento.</text:p>
                                                                                                      <text:p text:style-name="P706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07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  <table:table-row table:style-name="TableRow708">
                                                                                              <table:table-cell table:style-name="TableCell709" table:number-columns-spanned="2">
                                                                                                <table:table table:style-name="Table710">
                                                                                                  <table:table-columns>
                                                                                                    <table:table-column table:style-name="TableColumn711"/>
                                                                                                  </table:table-columns>
                                                                                                  <table:table-row table:style-name="TableRow712">
                                                                                                    <table:table-cell table:style-name="TableCell713">
                                                                                                      <table:table table:style-name="Table714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15"/>
                                                                                                        </table:table-columns>
                                                                                                        <table:table-row table:style-name="TableRow716">
                                                                                                          <table:table-cell table:style-name="TableCell717">
                                                                                                            <table:table table:style-name="Table718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19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20">
                                                                                                                <table:table-cell table:style-name="TableCell721">
                                                                                                                  <table:table table:style-name="Table722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23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24">
                                                                                                                      <table:table-cell table:style-name="TableCell725">
                                                                                                                        <table:table table:style-name="Table726">
                                                                                                                          <table:table-columns>
                                                                                                                            <table:table-column table:style-name="TableColumn727"/>
                                                                                                                          </table:table-columns>
                                                                                                                          <table:table-row table:style-name="TableRow728">
                                                                                                                            <table:table-cell table:style-name="TableCell729">
                                                                                                                              <table:table table:style-name="Table730">
                                                                                                                                <table:table-columns>
                                                                                                                                  <table:table-column table:style-name="TableColumn731"/>
                                                                                                                                </table:table-columns>
                                                                                                                                <table:table-row table:style-name="TableRow732">
                                                                                                                                  <table:table-cell table:style-name="TableCell733">
                                                                                                                                    <text:p text:style-name="P734"/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  <table:table-row table:style-name="TableRow735">
                                                                                                                                  <table:table-cell table:style-name="TableCell736">
                                                                                                                                    <text:p text:style-name="P737">­</text:p>
                                                                                                                                  </table:table-cell>
                                                                                                                                </table:table-row>
                                                                                                                              </table:table>
                                                                                                                              <text:p text:style-name="P738"/>
                                                                                                                            </table:table-cell>
                                                                                                                          </table:table-row>
                                                                                                                        </table:table>
                                                                                                                        <text:p text:style-name="P739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40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741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742"/>
                                                                                                      <table:table table:style-name="Table743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44"/>
                                                                                                        </table:table-columns>
                                                                                                        <table:table-row table:style-name="TableRow745">
                                                                                                          <table:table-cell table:style-name="TableCell746">
                                                                                                            <table:table table:style-name="Table747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48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49">
                                                                                                                <table:table-cell table:style-name="TableCell750">
                                                                                                                  <table:table table:style-name="Table751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52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53">
                                                                                                                      <table:table-cell table:style-name="TableCell754">
                                                                                                                        <text:p text:style-name="P755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56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757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758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759"/>
                                                                                              </table:table-cell>
                                                                                              <table:covered-table-cell/>
                                                                                            </table:table-row>
                                                                                            <table:table-row table:style-name="TableRow760">
                                                                                              <table:table-cell table:style-name="TableCell761" table:number-columns-spanned="2">
                                                                                                <table:table table:style-name="Table762">
                                                                                                  <table:table-columns>
                                                                                                    <table:table-column table:style-name="TableColumn763"/>
                                                                                                  </table:table-columns>
                                                                                                  <table:table-row table:style-name="TableRow764">
                                                                                                    <table:table-cell table:style-name="TableCell765">
                                                                                                      <table:table table:style-name="Table766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767"/>
                                                                                                        </table:table-columns>
                                                                                                        <table:table-row table:style-name="TableRow768">
                                                                                                          <table:table-cell table:style-name="TableCell769">
                                                                                                            <table:table table:style-name="Table770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771"/>
                                                                                                                <table:table-column table:style-name="TableColumn772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773">
                                                                                                                <table:table-cell table:style-name="TableCell774">
                                                                                                                  <table:table table:style-name="Table775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76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77">
                                                                                                                      <table:table-cell table:style-name="TableCell778">
                                                                                                                        <text:p text:style-name="P779">Nella circolare settimanale troverete importanti approfondimenti su:</text:p>
                                                                                                                        <text:p text:style-name="P780"><text:span text:style-name="T781">All'interno troverete importanti approfondimenti su:</text:span></text:p>
                                                                                                                        <text:list text:style-name="LFO6" text:continue-numbering="true"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82">Bollo fatture elettroniche forfettari</text:p>
                                                                                                                          </text:list-item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83">Albo nazionale autotrasportatori: quota 2025</text:p>
                                                                                                                          </text:list-item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84">Contributo produttori di vino</text:p>
                                                                                                                          </text:list-item>
                                                                                                                          <text:list-item>
                                                                                                                            <text:p text:style-name="P785">Bando disegni+: domande dal 12 novembre</text:p>
                                                                                                                          </text:list-item>
                                                                                                                        </text:list>
                                                                                                                        <text:p text:style-name="P786"/>
                                                                                                                        <text:p text:style-name="P787"><text:span text:style-name="T788"> </text:span><text:span text:style-name="T789">(leggi circolare allegata in fondo alla pagina)</text:span>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790"/>
                                                                                                                </table:table-cell>
                                                                                                                <table:table-cell table:style-name="TableCell791">
                                                                                                                  <table:table table:style-name="Table792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793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794">
                                                                                                                      <table:table-cell table:style-name="TableCell795">
                                                                                                                        <table:table table:style-name="Table796">
                                                                                                                          <table:table-columns>
                                                                                                                            <table:table-column table:style-name="TableColumn797"/>
                                                                                                                          </table:table-columns>
                                                                                                                          <table:table-row table:style-name="TableRow798">
                                                                                                                            <table:table-cell table:style-name="TableCell799">
                                                                                                                              <text:p text:style-name="P800"/>
                                                                                                                            </table:table-cell>
                                                                                                                          </table:table-row>
                                                                                                                        </table:table>
                                                                                                                        <text:p text:style-name="P801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802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803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804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805"/>
                                                                                              </table:table-cell>
                                                                                              <table:covered-table-cell/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806"/>
                                                                                          <text:p text:style-name="P807"/>
                                                                                          <table:table table:style-name="Table808">
                                                                                            <table:table-columns>
                                                                                              <table:table-column table:style-name="TableColumn809"/>
                                                                                            </table:table-columns>
                                                                                            <table:table-row table:style-name="TableRow810">
                                                                                              <table:table-cell table:style-name="TableCell811">
                                                                                                <table:table table:style-name="Table812">
                                                                                                  <table:table-columns>
                                                                                                    <table:table-column table:style-name="TableColumn813"/>
                                                                                                  </table:table-columns>
                                                                                                  <table:table-row table:style-name="TableRow814">
                                                                                                    <table:table-cell table:style-name="TableCell815">
                                                                                                      <table:table table:style-name="Table816">
                                                                                                        <table:table-columns>
                                                                                                          <table:table-column table:style-name="TableColumn817"/>
                                                                                                        </table:table-columns>
                                                                                                        <table:table-row table:style-name="TableRow818">
                                                                                                          <table:table-cell table:style-name="TableCell819">
                                                                                                            <table:table table:style-name="Table820">
                                                                                                              <table:table-columns>
                                                                                                                <table:table-column table:style-name="TableColumn821"/>
                                                                                                              </table:table-columns>
                                                                                                              <table:table-row table:style-name="TableRow822">
                                                                                                                <table:table-cell table:style-name="TableCell823">
                                                                                                                  <table:table table:style-name="Table824">
                                                                                                                    <table:table-columns>
                                                                                                                      <table:table-column table:style-name="TableColumn825"/>
                                                                                                                    </table:table-columns>
                                                                                                                    <table:table-row table:style-name="TableRow826">
                                                                                                                      <table:table-cell table:style-name="TableCell827">
                                                                                                                        <text:p text:style-name="P828">­</text:p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  <table:table-row table:style-name="TableRow829">
                                                                                                                      <table:table-cell table:style-name="TableCell830">
                                                                                                                        <text:p text:style-name="P831"/>
                                                                                                                      </table:table-cell>
                                                                                                                    </table:table-row>
                                                                                                                  </table:table>
                                                                                                                  <text:p text:style-name="P832"/>
                                                                                                                </table:table-cell>
                                                                                                              </table:table-row>
                                                                                                            </table:table>
                                                                                                            <text:p text:style-name="P833"/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834"/>
                                                                                                    </table:table-cell>
                                                                                                  </table:table-row>
                                                                                                </table:table>
                                                                                                <text:p text:style-name="P835"/>
                                                                                              </table:table-cell>
                                                                                            </table:table-row>
                                                                                          </table:table>
                                                                                          <text:p text:style-name="P836"><text:span text:style-name="T837">Seguici sui nostri canali social:</text:span></text:p>
                                                                                          <text:p text:style-name="P838"><text:span text:style-name="T839">Facebook:</text:span><text:span text:style-name="T840"><text:s/></text:span><text:span text:style-name="T841">Confesercenti Provinciale Oristano<text:s/></text:span><text:span text:style-name="T842"></text:span><text:span text:style-name="T843"><text:s/></text:span><text:a xlink:href="https://www.facebook.com/profile.php?id=100064872213329" office:target-frame-name="_top" xlink:show="replace"><text:span text:style-name="T844">https://www.facebook.com/profile.php?id=100064872213329</text:span></text:a><text:span text:style-name="T845"><text:s/></text:span></text:p>
                                                                                          <text:p text:style-name="Normale"><text:span text:style-name="T846">Instagram:<text:s/></text:span><text:span text:style-name="T847">confesercentioristano<text:s/></text:span><text:span text:style-name="T848"></text:span><text:span text:style-name="T849"><text:s/></text:span><text:a xlink:href="https://www.instagram.com/confesercentioristano/" office:target-frame-name="_top" xlink:show="replace"><text:span text:style-name="T850">https://www.instagram.com/confesercentioristano/</text:span></text:a></text:p>
                                                                                          <text:p text:style-name="Normale"><text:span text:style-name="T851">Canale Whatsapp:<text:s/></text:span><text:a xlink:href="https://whatsapp.com/channel/0029VaQOe8j4NVisRC8NAf1X" office:target-frame-name="_top" xlink:show="replace"><text:span text:style-name="T852">https://</text:span><text:span text:style-name="T853">whatsapp</text:span><text:span text:style-name="T854">.com/channel/0029VaQOe8j4NVisRC8NAf1X</text:span></text:a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55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856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857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858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859"/>
                                                            <table:table table:style-name="Table860">
                                                              <table:table-columns>
                                                                <table:table-column table:style-name="TableColumn861"/>
                                                              </table:table-columns>
                                                              <table:table-row table:style-name="TableRow862">
                                                                <table:table-cell table:style-name="TableCell863">
                                                                  <table:table table:style-name="Table864">
                                                                    <table:table-columns>
                                                                      <table:table-column table:style-name="TableColumn865"/>
                                                                    </table:table-columns>
                                                                    <table:table-row table:style-name="TableRow866">
                                                                      <table:table-cell table:style-name="TableCell867">
                                                                        <table:table table:style-name="Table868">
                                                                          <table:table-columns>
                                                                            <table:table-column table:style-name="TableColumn869"/>
                                                                          </table:table-columns>
                                                                          <table:table-row table:style-name="TableRow870">
                                                                            <table:table-cell table:style-name="TableCell871">
                                                                              <table:table table:style-name="Table872">
                                                                                <table:table-columns>
                                                                                  <table:table-column table:style-name="TableColumn873"/>
                                                                                </table:table-columns>
                                                                                <table:table-row table:style-name="TableRow874">
                                                                                  <table:table-cell table:style-name="TableCell875">
                                                                                    <table:table table:style-name="Table876">
                                                                                      <table:table-columns>
                                                                                        <table:table-column table:style-name="TableColumn877"/>
                                                                                      </table:table-columns>
                                                                                      <table:table-row table:style-name="TableRow878">
                                                                                        <table:table-cell table:style-name="TableCell879">
                                                                                          <text:p text:style-name="P880"><text:span text:style-name="T881">­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  <table:table-row table:style-name="TableRow882">
                                                                                        <table:table-cell table:style-name="TableCell883">
                                                                                          <text:p text:style-name="P884"><text:span text:style-name="T885">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86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887">
                                                                                  <table:table-cell table:style-name="TableCell888">
                                                                                    <table:table table:style-name="Table889">
                                                                                      <table:table-columns>
                                                                                        <table:table-column table:style-name="TableColumn890"/>
                                                                                      </table:table-columns>
                                                                                      <table:table-row table:style-name="TableRow891">
                                                                                        <table:table-cell table:style-name="TableCell892">
                                                                                          <text:p text:style-name="P893">Via Canepa, 3 - 09170 ORISTANO</text:p>
                                                                                          <text:p text:style-name="P894">0783 210208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895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  <table:table-row table:style-name="TableRow896">
                                                                                  <table:table-cell table:style-name="TableCell897">
                                                                                    <table:table table:style-name="Table898">
                                                                                      <table:table-columns>
                                                                                        <table:table-column table:style-name="TableColumn899"/>
                                                                                      </table:table-columns>
                                                                                      <table:table-row table:style-name="TableRow900">
                                                                                        <table:table-cell table:style-name="TableCell901">
                                                                                          <text:p text:style-name="P902"><text:span text:style-name="T903">Questa e-mail è stata inviata da Confesercenti Oristano</text:span></text:p>
                                                                                        </table:table-cell>
                                                                                      </table:table-row>
                                                                                    </table:table>
                                                                                    <text:p text:style-name="P904"/>
                                                                                  </table:table-cell>
                                                                                </table:table-row>
                                                                              </table:table>
                                                                              <text:p text:style-name="P905"/>
                                                                            </table:table-cell>
                                                                          </table:table-row>
                                                                        </table:table>
                                                                        <text:p text:style-name="P906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907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908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909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910"/>
                                              </table:table-cell>
                                            </table:table-row>
                                          </table:table>
                                          <text:p text:style-name="P911"/>
                                        </table:table-cell>
                                      </table:table-row>
                                    </table:table>
                                    <text:p text:style-name="P912"/>
                                  </table:table-cell>
                                </table:table-row>
                              </table:table>
                              <text:p text:style-name="P913"/>
                            </table:table-cell>
                          </table:table-row>
                        </table:table>
                        <text:p text:style-name="P914"/>
                      </table:table-cell>
                    </table:table-row>
                  </table:table>
                  <text:p text:style-name="P915"/>
                </table:table-cell>
              </table:table-row>
            </table:table>
            <text:p text:style-name="P916"/>
          </table:table-cell>
        </table:table-row>
        <table:table-row table:style-name="TableRow917">
          <table:table-cell table:style-name="TableCell918">
            <table:table table:style-name="Table919">
              <table:table-columns>
                <table:table-column table:style-name="TableColumn920"/>
              </table:table-columns>
              <table:table-row table:style-name="TableRow921">
                <table:table-cell table:style-name="TableCell922">
                  <table:table table:style-name="Table923">
                    <table:table-columns>
                      <table:table-column table:style-name="TableColumn924"/>
                    </table:table-columns>
                    <table:table-row table:style-name="TableRow925">
                      <table:table-cell table:style-name="TableCell926">
                        <table:table table:style-name="Table927">
                          <table:table-columns>
                            <table:table-column table:style-name="TableColumn928"/>
                          </table:table-columns>
                          <table:table-row table:style-name="TableRow929">
                            <table:table-cell table:style-name="TableCell930">
                              <table:table table:style-name="Table931">
                                <table:table-columns>
                                  <table:table-column table:style-name="TableColumn932"/>
                                </table:table-columns>
                                <table:table-row table:style-name="TableRow933">
                                  <table:table-cell table:style-name="TableCell934">
                                    <table:table table:style-name="Table935">
                                      <table:table-columns>
                                        <table:table-column table:style-name="TableColumn936"/>
                                      </table:table-columns>
                                      <table:table-row table:style-name="TableRow937">
                                        <table:table-cell table:style-name="TableCell938">
                                          <text:p text:style-name="P939"/>
                                        </table:table-cell>
                                      </table:table-row>
                                    </table:table>
                                    <text:p text:style-name="P940"/>
                                  </table:table-cell>
                                </table:table-row>
                              </table:table>
                              <text:p text:style-name="P941"/>
                            </table:table-cell>
                          </table:table-row>
                        </table:table>
                        <text:p text:style-name="P942"/>
                      </table:table-cell>
                    </table:table-row>
                  </table:table>
                  <text:p text:style-name="P943"/>
                </table:table-cell>
              </table:table-row>
            </table:table>
            <text:p text:style-name="P944"/>
          </table:table-cell>
        </table:table-row>
      </table:table>
      <text:p text:style-name="P94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skerville Old Face" svg:font-family="Baskerville Old Face" style:font-family-generic="roman" style:font-pitch="variable" svg:panose-1="2 2 6 2 8 5 5 2 3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l" style:display-name="il" style:family="text" style:parent-style-name="Car.predefinitoparagrafo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an perra</meta:initial-creator>
    <dc:creator>office01</dc:creator>
    <meta:creation-date>2024-06-03T08:40:00Z</meta:creation-date>
    <dc:date>2024-11-05T14:47:00Z</dc:date>
    <meta:template xlink:href="Normal" xlink:type="simple"/>
    <meta:editing-cycles>24</meta:editing-cycles>
    <meta:editing-duration>PT16500S</meta:editing-duration>
    <meta:document-statistic meta:page-count="6" meta:paragraph-count="19" meta:word-count="1474" meta:character-count="9860" meta:row-count="70" meta:non-whitespace-character-count="8405"/>
  </office:meta>
</office:document-meta>
</file>