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6" style:family="table-column">
      <style:table-column-properties style:column-width="6.693in"/>
    </style:style>
    <style:style style:name="Table5" style:family="table">
      <style:table-properties style:width="6.2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6.693in"/>
    </style:style>
    <style:style style:name="Table9" style:family="table">
      <style:table-properties style:width="6.693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EFF2F7" style:writing-mode="lr-tb" style:vertical-align="middle" fo:padding-top="0in" fo:padding-left="0in" fo:padding-bottom="0.0312in" fo:padding-right="0in">
        <style:background-fill draw:fill="solid" draw:fill-color="#EFF2F7"/>
      </style:table-cell-properties>
    </style:style>
    <style:style style:name="TableColumn14" style:family="table-column">
      <style:table-column-properties style:column-width="6.693in"/>
    </style:style>
    <style:style style:name="Table13" style:family="table">
      <style:table-properties style:width="6.693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e" style:family="paragraph">
      <style:paragraph-properties fo:break-before="pag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1" style:family="table-column">
      <style:table-column-properties style:column-width="6.693in"/>
    </style:style>
    <style:style style:name="Table20" style:family="table">
      <style:table-properties style:width="6.693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DAF3F2" style:writing-mode="lr-tb" style:vertical-align="middle" fo:padding-top="0.2083in" fo:padding-left="0in" fo:padding-bottom="0.2083in" fo:padding-right="0in">
        <style:background-fill draw:fill="solid" draw:fill-color="#DAF3F2"/>
      </style:table-cell-properties>
    </style:style>
    <style:style style:name="TableColumn25" style:family="table-column">
      <style:table-column-properties style:column-width="6.693in"/>
    </style:style>
    <style:style style:name="Table24" style:family="table">
      <style:table-properties style:width="6.693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Column29" style:family="table-column">
      <style:table-column-properties style:column-width="6.693in"/>
    </style:style>
    <style:style style:name="Table28" style:family="table">
      <style:table-properties style:width="6.69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1562in" fo:padding-bottom="0in" fo:padding-right="0.1562in"/>
    </style:style>
    <style:style style:name="TableColumn33" style:family="table-column">
      <style:table-column-properties style:column-width="6.3805in"/>
    </style:style>
    <style:style style:name="Table32" style:family="table">
      <style:table-properties style:width="6.380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7" style:family="table-column">
      <style:table-column-properties style:column-width="0.0895in"/>
    </style:style>
    <style:style style:name="TableColumn38" style:family="table-column">
      <style:table-column-properties style:column-width="6.2013in"/>
    </style:style>
    <style:style style:name="TableColumn39" style:family="table-column">
      <style:table-column-properties style:column-width="0.0895in"/>
    </style:style>
    <style:style style:name="Table36" style:family="table">
      <style:table-properties style:width="6.3805in" style:rel-width="100%" fo:margin-left="0in" table:align="left"/>
    </style:style>
    <style:style style:name="TableRow40" style:family="table-row">
      <style:table-row-properties style:min-row-height="0.0729in"/>
    </style:style>
    <style:style style:name="TableCell41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2" style:parent-style-name="Normale" style:family="paragraph">
      <style:paragraph-properties fo:margin-bottom="0in" style:line-height-at-least="0.1597in"/>
    </style:style>
    <style:style style:name="T43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44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5" style:parent-style-name="Normale" style:family="paragraph">
      <style:paragraph-properties fo:margin-bottom="0in" style:line-height-at-least="0.1597in"/>
    </style:style>
    <style:style style:name="T46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47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8" style:parent-style-name="Normale" style:family="paragraph">
      <style:paragraph-properties fo:margin-bottom="0in" style:line-height-at-least="0.1597in"/>
    </style:style>
    <style:style style:name="T49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52" style:parent-style-name="Normale" style:family="paragraph">
      <style:paragraph-properties fo:margin-bottom="0in" style:line-height-at-least="0.1597in"/>
    </style:style>
    <style:style style:name="T53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Cell54" style:family="table-cell">
      <style:table-cell-properties fo:border="none" style:writing-mode="lr-tb" fo:padding-top="0.1562in" fo:padding-left="0in" fo:padding-bottom="0.1562in" fo:padding-right="0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B3F44" style:letter-kerning="false" fo:font-size="18pt" style:font-size-asian="18pt" style:font-size-complex="18pt" style:language-asian="it" style:country-asian="IT"/>
    </style:style>
    <style:style style:name="T57" style:parent-style-name="Car.predefinitoparagrafo" style:family="text">
      <style:text-properties style:font-name="Baskerville Old Face" style:font-name-asian="Times New Roman" fo:font-weight="bold" style:font-weight-asian="bold" style:font-weight-complex="bold" fo:color="#000000" style:letter-kerning="false" fo:font-size="36pt" style:font-size-asian="36pt" style:font-size-complex="36pt" style:language-asian="it" style:country-asian="IT"/>
    </style:style>
    <style:style style:name="TableCell58" style:family="table-cell">
      <style:table-cell-properties fo:border-top="none" fo:border-left="none" fo:border-bottom="none" fo:border-right="0.0138in solid #000000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59" style:parent-style-name="Normale" style:family="paragraph">
      <style:paragraph-properties fo:margin-bottom="0in" style:line-height-at-least="0.1597in"/>
    </style:style>
    <style:style style:name="T60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Row61" style:family="table-row">
      <style:table-row-properties style:min-row-height="0.0833in"/>
    </style:style>
    <style:style style:name="TableCell62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3" style:parent-style-name="Normale" style:family="paragraph">
      <style:paragraph-properties fo:margin-bottom="0in" style:line-height-at-least="0.0833in"/>
    </style:style>
    <style:style style:name="T64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65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6" style:parent-style-name="Normale" style:family="paragraph">
      <style:paragraph-properties fo:margin-bottom="0in" style:line-height-at-least="0.0833in"/>
    </style:style>
    <style:style style:name="T67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68" style:family="table-cell">
      <style:table-cell-properties fo:border-top="none" fo:border-left="none" fo:border-bottom="none" fo:border-right="0.0138in solid #000000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9" style:parent-style-name="Normale" style:family="paragraph">
      <style:paragraph-properties fo:margin-bottom="0in" style:line-height-at-least="0.0833in"/>
    </style:style>
    <style:style style:name="T70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P7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77" style:family="table-column">
      <style:table-column-properties style:column-width="6.693in"/>
    </style:style>
    <style:style style:name="Table76" style:family="table">
      <style:table-properties style:width="6.693in" style:rel-width="100%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DAF3F2" style:writing-mode="lr-tb" style:vertical-align="middle" fo:padding-top="0in" fo:padding-left="0in" fo:padding-bottom="0.0208in" fo:padding-right="0in">
        <style:background-fill draw:fill="solid" draw:fill-color="#DAF3F2"/>
      </style:table-cell-properties>
    </style:style>
    <style:style style:name="P8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85" style:family="table-column">
      <style:table-column-properties style:column-width="6.693in"/>
    </style:style>
    <style:style style:name="Table84" style:family="table">
      <style:table-properties style:width="6.693in" style:rel-width="100%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89" style:family="table-column">
      <style:table-column-properties style:column-width="6.693in"/>
    </style:style>
    <style:style style:name="Table88" style:family="table">
      <style:table-properties style:width="6.69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olumn93" style:family="table-column">
      <style:table-column-properties style:column-width="6.693in"/>
    </style:style>
    <style:style style:name="Table92" style:family="table">
      <style:table-properties style:width="6.69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1562in" fo:padding-bottom="0in" fo:padding-right="0.1562in"/>
    </style:style>
    <style:style style:name="TableColumn97" style:family="table-column">
      <style:table-column-properties style:column-width="6.3805in"/>
    </style:style>
    <style:style style:name="Table96" style:family="table">
      <style:table-properties style:width="6.3805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1" style:family="table-column">
      <style:table-column-properties style:column-width="6.3805in"/>
    </style:style>
    <style:style style:name="Table100" style:family="table">
      <style:table-properties style:width="2.2708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TableColumn105" style:family="table-column">
      <style:table-column-properties style:column-width="6.3805in"/>
    </style:style>
    <style:style style:name="Table104" style:family="table">
      <style:table-properties style:width="6.3805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109" style:family="table-column">
      <style:table-column-properties style:column-width="6.25in"/>
    </style:style>
    <style:style style:name="Table108" style:family="table">
      <style:table-properties style:width="6.25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olumn113" style:family="table-column">
      <style:table-column-properties style:column-width="6.25in"/>
    </style:style>
    <style:style style:name="Table112" style:family="table">
      <style:table-properties style:width="6.25in" style:rel-width="100%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EFF2F7" style:writing-mode="lr-tb" style:vertical-align="middle" fo:padding-top="0in" fo:padding-left="0in" fo:padding-bottom="0.0312in" fo:padding-right="0in">
        <style:background-fill draw:fill="solid" draw:fill-color="#EFF2F7"/>
      </style:table-cell-properties>
    </style:style>
    <style:style style:name="TableColumn117" style:family="table-column">
      <style:table-column-properties style:column-width="6.25in"/>
    </style:style>
    <style:style style:name="Table116" style:family="table">
      <style:table-properties style:width="6.25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Column121" style:family="table-column">
      <style:table-column-properties style:column-width="6.25in"/>
    </style:style>
    <style:style style:name="Table120" style:family="table">
      <style:table-properties style:width="6.25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129" style:family="table-column">
      <style:table-column-properties style:column-width="6.25in"/>
    </style:style>
    <style:style style:name="Table128" style:family="table">
      <style:table-properties style:width="6.25in" style:rel-width="100%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DAF3F2" style:writing-mode="lr-tb" style:vertical-align="middle" fo:padding-top="0.2083in" fo:padding-left="0in" fo:padding-bottom="0.2083in" fo:padding-right="0in">
        <style:background-fill draw:fill="solid" draw:fill-color="#DAF3F2"/>
      </style:table-cell-properties>
    </style:style>
    <style:style style:name="TableColumn133" style:family="table-column">
      <style:table-column-properties style:column-width="6.25in"/>
    </style:style>
    <style:style style:name="Table132" style:family="table">
      <style:table-properties style:width="6.25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olumn137" style:family="table-column">
      <style:table-column-properties style:column-width="6.25in"/>
    </style:style>
    <style:style style:name="Table136" style:family="table">
      <style:table-properties style:width="6.25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1562in" fo:padding-bottom="0in" fo:padding-right="0.1562in"/>
    </style:style>
    <style:style style:name="TableColumn141" style:family="table-column">
      <style:table-column-properties style:column-width="5.9375in"/>
    </style:style>
    <style:style style:name="Table140" style:family="table">
      <style:table-properties style:width="5.9375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45" style:family="table-column">
      <style:table-column-properties style:column-width="0.0833in"/>
    </style:style>
    <style:style style:name="TableColumn146" style:family="table-column">
      <style:table-column-properties style:column-width="5.7708in"/>
    </style:style>
    <style:style style:name="TableColumn147" style:family="table-column">
      <style:table-column-properties style:column-width="0.0833in"/>
    </style:style>
    <style:style style:name="Table144" style:family="table">
      <style:table-properties style:width="5.9375in" style:rel-width="100%" fo:margin-left="0in" table:align="left"/>
    </style:style>
    <style:style style:name="TableRow148" style:family="table-row">
      <style:table-row-properties style:min-row-height="0.0729in"/>
    </style:style>
    <style:style style:name="TableCell149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50" style:parent-style-name="Normale" style:family="paragraph">
      <style:paragraph-properties fo:margin-bottom="0in" style:line-height-at-least="0.1597in"/>
    </style:style>
    <style:style style:name="T151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152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53" style:parent-style-name="Normale" style:family="paragraph">
      <style:paragraph-properties fo:margin-bottom="0in" style:line-height-at-least="0.1597in"/>
    </style:style>
    <style:style style:name="T154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155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56" style:parent-style-name="Normale" style:family="paragraph">
      <style:paragraph-properties fo:margin-bottom="0in" style:line-height-at-least="0.1597in"/>
    </style:style>
    <style:style style:name="T157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158" style:family="table-row">
      <style:table-row-properties/>
    </style:style>
    <style:style style:name="TableCell159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60" style:parent-style-name="Normale" style:family="paragraph">
      <style:paragraph-properties fo:margin-bottom="0in" style:line-height-at-least="0.1597in"/>
    </style:style>
    <style:style style:name="T161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Cell162" style:family="table-cell">
      <style:table-cell-properties fo:border="none" style:writing-mode="lr-tb" fo:padding-top="0.1562in" fo:padding-left="0in" fo:padding-bottom="0.1562in" fo:padding-right="0in"/>
    </style:style>
    <style:style style:name="P163" style:parent-style-name="Normale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3B3F44" style:letter-kerning="false" fo:font-size="18pt" style:font-size-asian="18pt" style:font-size-complex="18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563C1" style:letter-kerning="false" fo:font-size="18pt" style:font-size-asian="18pt" style:font-size-complex="18pt" style:language-asian="it" style:country-asian="IT"/>
    </style:style>
    <style:style style:name="P1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563C1" style:letter-kerning="false" fo:font-size="18pt" style:font-size-asian="18pt" style:font-size-complex="18pt" style:language-asian="it" style:country-asian="IT"/>
    </style:style>
    <style:style style:name="P167" style:parent-style-name="Normale" style:list-style-name="LFO1" style:family="paragraph">
      <style:paragraph-properties fo:margin-bottom="0in" fo:line-height="100%"/>
      <style:text-properties style:font-name="Arial" style:font-name-complex="Arial" fo:color="#3B3F44" fo:font-size="13.5pt" style:font-size-asian="13.5pt" style:font-size-complex="13.5pt" fo:hyphenate="true"/>
    </style:style>
    <style:style style:name="P168" style:parent-style-name="Normale" style:list-style-name="LFO1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Arial" style:font-name-complex="Arial" fo:color="#3B3F44" fo:font-size="13.5pt" style:font-size-asian="13.5pt" style:font-size-complex="13.5pt" fo:hyphenate="true"/>
    </style:style>
    <style:style style:name="P169" style:parent-style-name="Normale" style:list-style-name="LFO1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Arial" style:font-name-complex="Arial" fo:color="#3B3F44" fo:font-size="13.5pt" style:font-size-asian="13.5pt" style:font-size-complex="13.5pt" fo:hyphenate="true"/>
    </style:style>
    <style:style style:name="P170" style:parent-style-name="Normale" style:list-style-name="LFO1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Arial" style:font-name-complex="Arial" fo:color="#3B3F44" fo:font-size="13.5pt" style:font-size-asian="13.5pt" style:font-size-complex="13.5pt" fo:hyphenate="true"/>
    </style:style>
    <style:style style:name="P171" style:parent-style-name="Normale" style:list-style-name="LFO1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Arial" style:font-name-complex="Arial" fo:color="#3B3F44" fo:font-size="13.5pt" style:font-size-asian="13.5pt" style:font-size-complex="13.5pt" fo:hyphenate="true"/>
    </style:style>
    <style:style style:name="P172" style:parent-style-name="Normale" style:list-style-name="LFO1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Arial" style:font-name-complex="Arial" fo:color="#3B3F44" fo:font-size="13.5pt" style:font-size-asian="13.5pt" style:font-size-complex="13.5pt" fo:hyphenate="true"/>
    </style:style>
    <style:style style:name="P173" style:parent-style-name="Normale" style:list-style-name="LFO1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Arial" style:font-name-complex="Arial" fo:color="#3B3F44" fo:font-size="13.5pt" style:font-size-asian="13.5pt" style:font-size-complex="13.5pt" fo:hyphenate="true"/>
    </style:style>
    <style:style style:name="P174" style:parent-style-name="Normale" style:list-style-name="LFO1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Arial" style:font-name-complex="Arial" fo:color="#3B3F44" fo:font-size="13.5pt" style:font-size-asian="13.5pt" style:font-size-complex="13.5pt" fo:hyphenate="true"/>
    </style:style>
    <style:style style:name="P175" style:parent-style-name="Normale" style:list-style-name="LFO1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Arial" style:font-name-complex="Arial" fo:color="#3B3F44" fo:font-size="13.5pt" style:font-size-asian="13.5pt" style:font-size-complex="13.5pt" fo:hyphenate="true"/>
    </style:style>
    <style:style style:name="P176" style:parent-style-name="Normale" style:list-style-name="LFO1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Arial" style:font-name-complex="Arial" fo:color="#3B3F44" fo:font-size="13.5pt" style:font-size-asian="13.5pt" style:font-size-complex="13.5pt" fo:hyphenate="true"/>
    </style:style>
    <style:style style:name="P177" style:parent-style-name="Normale" style:list-style-name="LFO1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Arial" style:font-name-complex="Arial" fo:color="#3B3F44" fo:font-size="13.5pt" style:font-size-asian="13.5pt" style:font-size-complex="13.5pt" fo:hyphenate="true"/>
    </style:style>
    <style:style style:name="P178" style:parent-style-name="Normale" style:list-style-name="LFO1" style:family="paragraph">
      <style:paragraph-properties fo:margin-bottom="0in" fo:line-height="100%"/>
      <style:text-properties style:font-name="Arial" style:font-name-complex="Arial" fo:color="#3B3F44" fo:font-size="13.5pt" style:font-size-asian="13.5pt" style:font-size-complex="13.5pt" fo:hyphenate="true"/>
    </style:style>
    <style:style style:name="TableCell179" style:family="table-cell">
      <style:table-cell-properties fo:border-top="none" fo:border-left="none" fo:border-bottom="none" fo:border-right="0.0138in solid #3A7C22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80" style:parent-style-name="Normale" style:family="paragraph">
      <style:paragraph-properties fo:margin-bottom="0in" style:line-height-at-least="0.1597in"/>
    </style:style>
    <style:style style:name="T181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Row182" style:family="table-row">
      <style:table-row-properties style:min-row-height="0.0833in"/>
    </style:style>
    <style:style style:name="TableCell183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84" style:parent-style-name="Normale" style:family="paragraph">
      <style:paragraph-properties fo:margin-bottom="0in" style:line-height-at-least="0.0833in"/>
    </style:style>
    <style:style style:name="T185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186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87" style:parent-style-name="Normale" style:family="paragraph">
      <style:paragraph-properties fo:margin-bottom="0in" style:line-height-at-least="0.0833in"/>
    </style:style>
    <style:style style:name="T188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189" style:family="table-cell">
      <style:table-cell-properties fo:border-top="none" fo:border-left="none" fo:border-bottom="none" fo:border-right="0.0138in solid #3A7C22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90" style:parent-style-name="Normale" style:family="paragraph">
      <style:paragraph-properties fo:margin-bottom="0in" style:line-height-at-least="0.0833in"/>
    </style:style>
    <style:style style:name="T191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P19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198" style:family="table-column">
      <style:table-column-properties style:column-width="6.25in"/>
    </style:style>
    <style:style style:name="Table197" style:family="table">
      <style:table-properties style:width="6.25in" style:rel-width="100%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none" fo:background-color="#DAF3F2" style:writing-mode="lr-tb" style:vertical-align="middle" fo:padding-top="0in" fo:padding-left="0in" fo:padding-bottom="0.0208in" fo:padding-right="0in">
        <style:background-fill draw:fill="solid" draw:fill-color="#DAF3F2"/>
      </style:table-cell-properties>
    </style:style>
    <style:style style:name="TableColumn202" style:family="table-column">
      <style:table-column-properties style:column-width="6.25in"/>
    </style:style>
    <style:style style:name="Table201" style:family="table">
      <style:table-properties style:width="6.25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ableColumn206" style:family="table-column">
      <style:table-column-properties style:column-width="6.25in"/>
    </style:style>
    <style:style style:name="Table205" style:family="table">
      <style:table-properties style:width="6.25in" style:rel-width="100%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1145in" fo:padding-bottom="0in" fo:padding-right="0.1145in"/>
    </style:style>
    <style:style style:name="P20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1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1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14" style:family="table-column">
      <style:table-column-properties style:column-width="6.25in"/>
    </style:style>
    <style:style style:name="Table213" style:family="table">
      <style:table-properties style:width="6.25in" style:rel-width="100%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P21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21" style:family="table-column">
      <style:table-column-properties style:column-width="6.25in"/>
    </style:style>
    <style:style style:name="Table220" style:family="table">
      <style:table-properties style:width="6.25in" style:rel-width="100%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225" style:family="table-column">
      <style:table-column-properties style:column-width="6.25in"/>
    </style:style>
    <style:style style:name="Table224" style:family="table">
      <style:table-properties style:width="6.25in" style:rel-width="100%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olumn229" style:family="table-column">
      <style:table-column-properties style:column-width="6.25in"/>
    </style:style>
    <style:style style:name="Table228" style:family="table">
      <style:table-properties style:width="6.25in" style:rel-width="100%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1145in" fo:padding-bottom="0in" fo:padding-right="0.1145in"/>
    </style:style>
    <style:style style:name="TableColumn233" style:family="table-column">
      <style:table-column-properties style:column-width="6.0208in"/>
    </style:style>
    <style:style style:name="Table232" style:family="table">
      <style:table-properties style:width="6.0208in" style:rel-width="100%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37" style:family="table-column">
      <style:table-column-properties style:column-width="6.0208in"/>
    </style:style>
    <style:style style:name="Table236" style:family="table">
      <style:table-properties style:width="6.0208in" style:rel-width="100%" fo:margin-left="0in" table:align="left"/>
    </style:style>
    <style:style style:name="TableRow238" style:family="table-row">
      <style:table-row-properties style:min-row-height="0.0729in"/>
    </style:style>
    <style:style style:name="TableCell239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240" style:parent-style-name="Normale" style:family="paragraph">
      <style:paragraph-properties fo:margin-bottom="0in" style:line-height-at-least="0.1597in"/>
    </style:style>
    <style:style style:name="T241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.1562in" fo:padding-left="0in" fo:padding-bottom="0.1562in" fo:padding-right="0in"/>
    </style:style>
    <style:style style:name="P244" style:parent-style-name="Nessunaspaziatura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B050" style:letter-kerning="false" fo:font-size="22pt" style:font-size-asian="22pt" style:font-size-complex="22pt" style:language-asian="it" style:country-asian="IT"/>
    </style:style>
    <style:style style:name="T245" style:parent-style-name="Car.predefinitoparagrafo" style:family="text">
      <style:text-properties fo:font-weight="bold" style:font-weight-asian="bold" style:font-weight-complex="bold"/>
    </style:style>
    <style:style style:name="T246" style:parent-style-name="Car.predefinitoparagrafo" style:family="text">
      <style:text-properties fo:font-weight="bold" style:font-weight-asian="bold" style:font-weight-complex="bold"/>
    </style:style>
    <style:style style:name="T247" style:parent-style-name="Car.predefinitoparagrafo" style:family="text">
      <style:text-properties fo:font-weight="bold" style:font-weight-asian="bold" style:font-weight-complex="bold"/>
    </style:style>
    <style:style style:name="T248" style:parent-style-name="Car.predefinitoparagrafo" style:family="text">
      <style:text-properties fo:font-weight="bold" style:font-weight-asian="bold" style:font-weight-complex="bold"/>
    </style:style>
    <style:style style:name="T249" style:parent-style-name="Collegamentoipertestuale" style:family="text">
      <style:text-properties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0729in"/>
    </style:style>
    <style:style style:name="TableCell251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252" style:parent-style-name="Normale" style:family="paragraph">
      <style:paragraph-properties fo:margin-bottom="0in" style:line-height-at-least="0.1597in"/>
    </style:style>
    <style:style style:name="T253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P25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5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5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6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61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63" style:family="table-column">
      <style:table-column-properties style:column-width="6.25in"/>
    </style:style>
    <style:style style:name="Table262" style:family="table">
      <style:table-properties style:width="6.25in" style:rel-width="100%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267" style:family="table-column">
      <style:table-column-properties style:column-width="6.25in"/>
    </style:style>
    <style:style style:name="Table266" style:family="table">
      <style:table-properties style:width="6.25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B050" fo:font-size="22pt" style:font-size-asian="22pt" style:font-size-complex="22pt" fo:hyphenate="true"/>
    </style:style>
    <style:style style:name="P2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B050" fo:font-size="22pt" style:font-size-asian="22pt" style:font-size-complex="22pt" fo:hyphenate="true"/>
    </style:style>
    <style:style style:name="P27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 fo:hyphenate="true"/>
    </style:style>
    <style:style style:name="P273" style:parent-style-name="Normale" style:list-style-name="LFO2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 fo:hyphenate="true"/>
    </style:style>
    <style:style style:name="P274" style:parent-style-name="Normale" style:list-style-name="LFO2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 fo:hyphenate="true"/>
    </style:style>
    <style:style style:name="P27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 fo:hyphenate="true"/>
    </style:style>
    <style:style style:name="P27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7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7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TableRow279" style:family="table-row">
      <style:table-row-properties/>
    </style:style>
    <style:style style:name="TableCell280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282" style:family="table-column">
      <style:table-column-properties style:column-width="6.3805in"/>
    </style:style>
    <style:style style:name="Table281" style:family="table">
      <style:table-properties style:width="6.3805in" style:rel-width="100%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286" style:family="table-column">
      <style:table-column-properties style:column-width="6.25in"/>
    </style:style>
    <style:style style:name="Table285" style:family="table">
      <style:table-properties style:width="6.25in" fo:margin-left="0in" table:align="center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ableColumn290" style:family="table-column">
      <style:table-column-properties style:column-width="6.25in"/>
    </style:style>
    <style:style style:name="Table289" style:family="table">
      <style:table-properties style:width="6.25in" style:rel-width="100%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="none" fo:background-color="#EFF2F7" style:writing-mode="lr-tb" style:vertical-align="middle" fo:padding-top="0.0208in" fo:padding-left="0in" fo:padding-bottom="0in" fo:padding-right="0in">
        <style:background-fill draw:fill="solid" draw:fill-color="#EFF2F7"/>
      </style:table-cell-properties>
    </style:style>
    <style:style style:name="TableColumn294" style:family="table-column">
      <style:table-column-properties style:column-width="6.25in"/>
    </style:style>
    <style:style style:name="Table293" style:family="table">
      <style:table-properties style:width="6.25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TableColumn298" style:family="table-column">
      <style:table-column-properties style:column-width="6.25in"/>
    </style:style>
    <style:style style:name="Table297" style:family="table">
      <style:table-properties style:width="6.25in" style:rel-width="100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1354in" fo:padding-bottom="0in" fo:padding-right="0.1354in"/>
    </style:style>
    <style:style style:name="TableColumn302" style:family="table-column">
      <style:table-column-properties style:column-width="5.9791in"/>
    </style:style>
    <style:style style:name="Table301" style:family="table">
      <style:table-properties style:width="5.9791in" style:rel-width="100%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TableColumn306" style:family="table-column">
      <style:table-column-properties style:column-width="5.9791in"/>
    </style:style>
    <style:style style:name="Table305" style:family="table">
      <style:table-properties style:width="5.9791in" style:rel-width="100%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10" style:family="table-column">
      <style:table-column-properties style:column-width="5.9791in"/>
    </style:style>
    <style:style style:name="Table309" style:family="table">
      <style:table-properties style:width="5.9791in" style:rel-width="100%" fo:margin-left="0in" table:align="left"/>
    </style:style>
    <style:style style:name="TableRow311" style:family="table-row">
      <style:table-row-properties style:min-row-height="0.0729in"/>
    </style:style>
    <style:style style:name="TableCell312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313" style:parent-style-name="Normale" style:family="paragraph">
      <style:paragraph-properties fo:margin-bottom="0in" fo:line-height="100%"/>
      <style:text-properties fo:hyphenate="true"/>
    </style:style>
    <style:style style:name="T31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15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16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17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18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1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20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2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it" style:country-asian="IT" fo:hyphenate="true"/>
    </style:style>
    <style:style style:name="P322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 fo:hyphenate="true"/>
    </style:style>
    <style:style style:name="TableColumn324" style:family="table-column">
      <style:table-column-properties style:column-width="6.3805in"/>
    </style:style>
    <style:style style:name="Table323" style:family="table">
      <style:table-properties style:width="6.3805in" style:rel-width="100%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328" style:family="table-column">
      <style:table-column-properties style:column-width="6.25in"/>
    </style:style>
    <style:style style:name="Table327" style:family="table">
      <style:table-properties style:width="6.25in" fo:margin-left="0in" table:align="center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TableColumn332" style:family="table-column">
      <style:table-column-properties style:column-width="6.25in"/>
    </style:style>
    <style:style style:name="Table331" style:family="table">
      <style:table-properties style:width="6.25in" style:rel-width="100%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none" fo:background-color="#EFF2F7" style:writing-mode="lr-tb" style:vertical-align="middle" fo:padding-top="0.0208in" fo:padding-left="0in" fo:padding-bottom="0in" fo:padding-right="0in">
        <style:background-fill draw:fill="solid" draw:fill-color="#EFF2F7"/>
      </style:table-cell-properties>
    </style:style>
    <style:style style:name="TableColumn336" style:family="table-column">
      <style:table-column-properties style:column-width="6.25in"/>
    </style:style>
    <style:style style:name="Table335" style:family="table">
      <style:table-properties style:width="6.25in" style:rel-width="100%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TableColumn340" style:family="table-column">
      <style:table-column-properties style:column-width="6.25in"/>
    </style:style>
    <style:style style:name="Table339" style:family="table">
      <style:table-properties style:width="6.25in" style:rel-width="100%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1354in" fo:padding-bottom="0in" fo:padding-right="0.1354in"/>
    </style:style>
    <style:style style:name="P343" style:parent-style-name="Normale" style:family="paragraph">
      <style:paragraph-properties fo:margin-bottom="0in" fo:line-height="100%"/>
      <style:text-properties style:font-name-asian="Times New Roman" style:font-name-complex="Arial" style:letter-kerning="false" style:language-asian="it" style:country-asian="IT" fo:hyphenate="true"/>
    </style:style>
    <style:style style:name="P344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45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text:display="none" style:letter-kerning="false" fo:font-size="10pt" style:font-size-asian="10pt" style:font-size-complex="10pt" style:language-asian="it" style:country-asian="IT" fo:hyphenate="true"/>
    </style:style>
    <style:style style:name="TableColumn348" style:family="table-column">
      <style:table-column-properties style:column-width="6.25in"/>
    </style:style>
    <style:style style:name="Table347" style:family="table">
      <style:table-properties style:width="6.25in" style:rel-width="100%" fo:margin-left="0in" table:align="center"/>
    </style:style>
    <style:style style:name="TableRow349" style:family="table-row">
      <style:table-row-properties/>
    </style:style>
    <style:style style:name="TableCell350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352" style:family="table-column">
      <style:table-column-properties style:column-width="6.25in"/>
    </style:style>
    <style:style style:name="Table351" style:family="table">
      <style:table-properties style:width="6.25in" style:rel-width="100%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TableColumn356" style:family="table-column">
      <style:table-column-properties style:column-width="6.25in"/>
    </style:style>
    <style:style style:name="Table355" style:family="table">
      <style:table-properties style:width="6.25in" style:rel-width="100%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1145in" fo:padding-bottom="0in" fo:padding-right="0.1145in"/>
    </style:style>
    <style:style style:name="TableColumn360" style:family="table-column">
      <style:table-column-properties style:column-width="6.0208in"/>
    </style:style>
    <style:style style:name="Table359" style:family="table">
      <style:table-properties style:width="6.0208in" style:rel-width="100%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64" style:family="table-column">
      <style:table-column-properties style:column-width="6.0208in"/>
    </style:style>
    <style:style style:name="Table363" style:family="table">
      <style:table-properties style:width="6.0208in" style:rel-width="100%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.0312in" fo:padding-left="0in" fo:padding-bottom="0.1041in" fo:padding-right="0in"/>
    </style:style>
    <style:style style:name="P367" style:parent-style-name="Normale" style:family="paragraph">
      <style:paragraph-properties fo:text-align="center" fo:margin-bottom="0in" fo:line-height="100%"/>
      <style:text-properties fo:hyphenate="true"/>
    </style:style>
    <style:style style:name="T3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36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70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71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72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73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7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it" style:country-asian="IT" fo:hyphenate="true"/>
    </style:style>
    <style:style style:name="P375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T376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3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378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3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380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3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382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3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384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385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T386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3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388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3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390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391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 fo:hyphenate="true"/>
    </style:style>
    <style:style style:name="P392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 fo:hyphenate="true"/>
    </style:style>
    <style:style style:name="TableColumn394" style:family="table-column">
      <style:table-column-properties style:column-width="6.3805in"/>
    </style:style>
    <style:style style:name="Table393" style:family="table">
      <style:table-properties style:width="6.3805in" style:rel-width="100%" fo:margin-left="0in" table:align="center"/>
    </style:style>
    <style:style style:name="TableRow395" style:family="table-row">
      <style:table-row-properties/>
    </style:style>
    <style:style style:name="TableCell396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398" style:family="table-column">
      <style:table-column-properties style:column-width="6.3805in"/>
    </style:style>
    <style:style style:name="Table397" style:family="table">
      <style:table-properties style:width="6.3805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TableColumn402" style:family="table-column">
      <style:table-column-properties style:column-width="6.3805in"/>
    </style:style>
    <style:style style:name="Table401" style:family="table">
      <style:table-properties style:width="6.3805in" style:rel-width="100%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1145in" fo:padding-bottom="0in" fo:padding-right="0.1145in"/>
    </style:style>
    <style:style style:name="TableColumn406" style:family="table-column">
      <style:table-column-properties style:column-width="6.1513in"/>
    </style:style>
    <style:style style:name="Table405" style:family="table">
      <style:table-properties style:width="6.1513in" style:rel-width="100%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10" style:family="table-column">
      <style:table-column-properties style:column-width="6.1513in"/>
    </style:style>
    <style:style style:name="Table409" style:family="table">
      <style:table-properties style:width="6.1513in" style:rel-width="100%" fo:margin-left="0in" table:align="left"/>
    </style:style>
    <style:style style:name="TableRow411" style:family="table-row">
      <style:table-row-properties style:min-row-height="0.0729in"/>
    </style:style>
    <style:style style:name="TableCell412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413" style:parent-style-name="Normale" style:family="paragraph">
      <style:paragraph-properties fo:margin-bottom="0in" style:line-height-at-least="0.1597in"/>
    </style:style>
    <style:style style:name="T414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.1562in" fo:padding-left="0in" fo:padding-bottom="0.1562in" fo:padding-right="0in"/>
    </style:style>
    <style:style style:name="P4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22pt" style:font-size-asian="22pt" style:font-size-complex="22pt" style:language-asian="it" style:country-asian="IT" fo:hyphenate="true"/>
    </style:style>
    <style:style style:name="P418" style:parent-style-name="Normale" style:family="paragraph">
      <style:paragraph-properties fo:margin-bottom="0in" fo:line-height="100%"/>
      <style:text-properties fo:hyphenate="true"/>
    </style:style>
    <style:style style:name="T419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4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421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422" style:parent-style-name="Normale" style:family="paragraph">
      <style:paragraph-properties fo:margin-bottom="0in" fo:line-height="100%"/>
      <style:text-properties fo:hyphenate="true"/>
    </style:style>
    <style:style style:name="T423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424" style:parent-style-name="Collegamentoipertestual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425" style:parent-style-name="Normale" style:family="paragraph">
      <style:paragraph-properties fo:margin-bottom="0in" fo:line-height="100%"/>
      <style:text-properties fo:hyphenate="true"/>
    </style:style>
    <style:style style:name="TableRow426" style:family="table-row">
      <style:table-row-properties style:min-row-height="0.0729in"/>
    </style:style>
    <style:style style:name="TableCell427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428" style:parent-style-name="Normale" style:family="paragraph">
      <style:paragraph-properties fo:margin-bottom="0in" style:line-height-at-least="0.1597in"/>
    </style:style>
    <style:style style:name="T429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P43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3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3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3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37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439" style:family="table-column">
      <style:table-column-properties style:column-width="6.3805in"/>
    </style:style>
    <style:style style:name="Table438" style:family="table">
      <style:table-properties style:width="6.3805in" style:rel-width="100%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443" style:family="table-column">
      <style:table-column-properties style:column-width="6.3805in"/>
    </style:style>
    <style:style style:name="Table442" style:family="table">
      <style:table-properties style:width="6.3805in" style:rel-width="100%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22pt" style:font-size-asian="22pt" style:font-size-complex="22pt"/>
    </style:style>
    <style:style style:name="T44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4" style:parent-style-name="Car.predefinitoparagrafo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455" style:parent-style-name="Car.predefinitoparagrafo" style:family="text">
      <style:text-properties style:font-name="Arial" style:font-name-complex="Arial" fo:color="#FF0000" fo:font-size="12pt" style:font-size-asian="12pt" style:font-size-complex="12pt"/>
    </style:style>
    <style:style style:name="T4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7" style:parent-style-name="Normale" style:family="paragraph">
      <style:text-properties style:font-name="Arial" style:font-name-complex="Arial" fo:font-size="12pt" style:font-size-asian="12pt" style:font-size-complex="12pt"/>
    </style:style>
    <style:style style:name="T4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9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4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462" style:family="table-column">
      <style:table-column-properties style:column-width="6.3805in"/>
    </style:style>
    <style:style style:name="Table461" style:family="table">
      <style:table-properties style:width="6.3805in" style:rel-width="100%" fo:margin-left="0in" table:align="center"/>
    </style:style>
    <style:style style:name="TableRow463" style:family="table-row">
      <style:table-row-properties/>
    </style:style>
    <style:style style:name="TableCell464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466" style:family="table-column">
      <style:table-column-properties style:column-width="6.3805in"/>
    </style:style>
    <style:style style:name="Table465" style:family="table">
      <style:table-properties style:width="6.3805in" style:rel-width="100%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TableColumn470" style:family="table-column">
      <style:table-column-properties style:column-width="6.3805in"/>
    </style:style>
    <style:style style:name="Table469" style:family="table">
      <style:table-properties style:width="6.3805in" style:rel-width="100%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1145in" fo:padding-bottom="0in" fo:padding-right="0.1145in"/>
    </style:style>
    <style:style style:name="TableColumn474" style:family="table-column">
      <style:table-column-properties style:column-width="6.1513in"/>
    </style:style>
    <style:style style:name="Table473" style:family="table">
      <style:table-properties style:width="6.1513in" style:rel-width="100%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78" style:family="table-column">
      <style:table-column-properties style:column-width="6.1513in"/>
    </style:style>
    <style:style style:name="Table477" style:family="table">
      <style:table-properties style:width="6.1513in" style:rel-width="100%" fo:margin-left="0in" table:align="left"/>
    </style:style>
    <style:style style:name="TableRow479" style:family="table-row">
      <style:table-row-properties style:min-row-height="0.0729in"/>
    </style:style>
    <style:style style:name="TableCell480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481" style:parent-style-name="Normale" style:family="paragraph">
      <style:paragraph-properties fo:margin-bottom="0in" style:line-height-at-least="0.1597in"/>
    </style:style>
    <style:style style:name="T482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TableColumn486" style:family="table-column">
      <style:table-column-properties style:column-width="6.1513in"/>
    </style:style>
    <style:style style:name="Table485" style:family="table">
      <style:table-properties style:width="6.1513in" style:rel-width="100%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.1562in" fo:padding-left="0in" fo:padding-bottom="0.1562in" fo:padding-right="0in"/>
    </style:style>
    <style:style style:name="P489" style:parent-style-name="Normale" style:family="paragraph">
      <style:paragraph-properties fo:text-align="center" fo:margin-bottom="0in" fo:line-height="100%"/>
    </style:style>
    <style:style style:name="T490" style:parent-style-name="Car.predefinitoparagrafo" style:family="text">
      <style:text-properties style:font-name="Arial" style:font-name-complex="Arial" fo:font-weight="bold" style:font-weight-asian="bold" style:font-weight-complex="bold" fo:color="#00B050" fo:font-size="18pt" style:font-size-asian="18pt" style:font-size-complex="18pt" fo:background-color="#EFF2F7"/>
    </style:style>
    <style:style style:name="P491" style:parent-style-name="Normale" style:family="paragraph">
      <style:paragraph-properties fo:text-align="justify" fo:margin-bottom="0in" fo:line-height="100%"/>
    </style:style>
    <style:style style:name="T492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493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4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P495" style:parent-style-name="Normale" style:family="paragraph">
      <style:paragraph-properties fo:text-align="justify" fo:margin-bottom="0in" fo:line-height="100%"/>
    </style:style>
    <style:style style:name="T496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4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498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499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50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 fo:hyphenate="true"/>
    </style:style>
    <style:style style:name="TableRow501" style:family="table-row">
      <style:table-row-properties style:min-row-height="0.0729in"/>
    </style:style>
    <style:style style:name="TableCell502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TableColumn504" style:family="table-column">
      <style:table-column-properties style:column-width="6.25in"/>
    </style:style>
    <style:style style:name="Table503" style:family="table">
      <style:table-properties style:width="6.25in" fo:margin-left="0in" table:align="center"/>
    </style:style>
    <style:style style:name="TableRow505" style:family="table-row">
      <style:table-row-properties/>
    </style:style>
    <style:style style:name="TableCell50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508" style:family="table-column">
      <style:table-column-properties style:column-width="6.25in"/>
    </style:style>
    <style:style style:name="Table507" style:family="table">
      <style:table-properties style:width="6.25in" style:rel-width="100%" fo:margin-left="0in" table:align="center"/>
    </style:style>
    <style:style style:name="TableRow509" style:family="table-row">
      <style:table-row-properties/>
    </style:style>
    <style:style style:name="TableCell510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512" style:family="table-column">
      <style:table-column-properties style:column-width="6.25in"/>
    </style:style>
    <style:style style:name="Table511" style:family="table">
      <style:table-properties style:width="6.25in" style:rel-width="100%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TableColumn516" style:family="table-column">
      <style:table-column-properties style:column-width="6.25in"/>
    </style:style>
    <style:style style:name="Table515" style:family="table">
      <style:table-properties style:width="6.25in" style:rel-width="100%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1562in" fo:padding-bottom="0in" fo:padding-right="0.1562in"/>
    </style:style>
    <style:style style:name="TableColumn520" style:family="table-column">
      <style:table-column-properties style:column-width="5.9375in"/>
    </style:style>
    <style:style style:name="Table519" style:family="table">
      <style:table-properties style:width="5.9375in" style:rel-width="100%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24" style:family="table-column">
      <style:table-column-properties style:column-width="5.9375in"/>
    </style:style>
    <style:style style:name="Table523" style:family="table">
      <style:table-properties style:width="5.9375in" style:rel-width="100%" fo:margin-left="0in" table:align="left"/>
    </style:style>
    <style:style style:name="TableRow525" style:family="table-row">
      <style:table-row-properties style:min-row-height="0.0729in"/>
    </style:style>
    <style:style style:name="TableCell526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527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 fo:hyphenate="true"/>
    </style:style>
    <style:style style:name="P52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52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53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53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532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 fo:hyphenate="true"/>
    </style:style>
    <style:style style:name="TableColumn534" style:family="table-column">
      <style:table-column-properties style:column-width="6.25in"/>
    </style:style>
    <style:style style:name="Table533" style:family="table">
      <style:table-properties style:width="6.25in" style:rel-width="100%" fo:margin-left="0in" table:align="center"/>
    </style:style>
    <style:style style:name="TableRow535" style:family="table-row">
      <style:table-row-properties/>
    </style:style>
    <style:style style:name="TableCell536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538" style:family="table-column">
      <style:table-column-properties style:column-width="6.25in"/>
    </style:style>
    <style:style style:name="Table537" style:family="table">
      <style:table-properties style:width="6.25in" style:rel-width="100%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TableColumn542" style:family="table-column">
      <style:table-column-properties style:column-width="6.25in"/>
    </style:style>
    <style:style style:name="Table541" style:family="table">
      <style:table-properties style:width="6.25in" style:rel-width="100%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1562in" fo:padding-bottom="0in" fo:padding-right="0.1562in"/>
    </style:style>
    <style:style style:name="P54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54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54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54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549" style:parent-style-name="Normale" style:family="paragraph">
      <style:paragraph-properties fo:margin-bottom="0in" style:line-height-at-least="0.1597in"/>
    </style:style>
    <style:style style:name="P55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5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5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55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58" style:parent-style-name="Normale" style:family="paragraph">
      <style:paragraph-properties fo:margin-bottom="0in" fo:line-height="100%"/>
    </style:style>
    <style:style style:name="T559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60" style:parent-style-name="Collegamentoipertestual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561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62" style:parent-style-name="Normale" style:list-style-name="LFO3" style:family="paragraph">
      <style:paragraph-properties fo:margin-bottom="0in" fo:line-height="100%"/>
    </style:style>
    <style:style style:name="T5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64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65" style:parent-style-name="Normale" style:list-style-name="LFO3" style:family="paragraph">
      <style:paragraph-properties fo:margin-bottom="0in" fo:line-height="100%"/>
    </style:style>
    <style:style style:name="T5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67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68" style:parent-style-name="Normale" style:list-style-name="LFO3" style:family="paragraph">
      <style:paragraph-properties fo:margin-bottom="0in" fo:line-height="100%"/>
    </style:style>
    <style:style style:name="T5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70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71" style:parent-style-name="Normale" style:list-style-name="LFO3" style:family="paragraph">
      <style:paragraph-properties fo:margin-bottom="0in" fo:line-height="100%"/>
    </style:style>
    <style:style style:name="T5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73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74" style:parent-style-name="Normale" style:list-style-name="LFO3" style:family="paragraph">
      <style:paragraph-properties fo:margin-bottom="0in" fo:line-height="100%"/>
    </style:style>
    <style:style style:name="T5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76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77" style:parent-style-name="Normale" style:list-style-name="LFO3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7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79" style:parent-style-name="Normale" style:family="paragraph">
      <style:paragraph-properties fo:margin-bottom="0in" fo:line-height="100%"/>
    </style:style>
    <style:style style:name="T5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C00000" style:letter-kerning="false" fo:font-size="12pt" style:font-size-asian="12pt" style:font-size-complex="12pt" style:language-asian="it" style:country-asian="I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84" style:family="table-column">
      <style:table-column-properties style:column-width="6.3805in"/>
    </style:style>
    <style:style style:name="Table583" style:family="table">
      <style:table-properties style:width="6.3805in" style:rel-width="100%" fo:margin-left="0in" table:align="left"/>
    </style:style>
    <style:style style:name="TableRow585" style:family="table-row">
      <style:table-row-properties style:min-row-height="0.0729in"/>
    </style:style>
    <style:style style:name="TableCell586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587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 fo:hyphenate="true"/>
    </style:style>
    <style:style style:name="P58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589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59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91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P592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594" style:family="table-column">
      <style:table-column-properties style:column-width="6.3805in"/>
    </style:style>
    <style:style style:name="Table593" style:family="table">
      <style:table-properties style:width="6.3805in" style:rel-width="100%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598" style:family="table-column">
      <style:table-column-properties style:column-width="6.3805in"/>
    </style:style>
    <style:style style:name="Table597" style:family="table">
      <style:table-properties style:width="6.25in" fo:margin-left="0in" table:align="center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603" style:family="table-column">
      <style:table-column-properties style:column-width="6.3805in"/>
    </style:style>
    <style:style style:name="Table602" style:family="table">
      <style:table-properties style:width="6.3805in" style:rel-width="100%" fo:margin-left="0in" table:align="center"/>
    </style:style>
    <style:style style:name="TableRow604" style:family="table-row">
      <style:table-row-properties/>
    </style:style>
    <style:style style:name="TableCell605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607" style:family="table-column">
      <style:table-column-properties style:column-width="6.3805in"/>
    </style:style>
    <style:style style:name="Table606" style:family="table">
      <style:table-properties style:width="6.3805in" style:rel-width="100%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TableColumn611" style:family="table-column">
      <style:table-column-properties style:column-width="6.3805in"/>
    </style:style>
    <style:style style:name="Table610" style:family="table">
      <style:table-properties style:width="6.3805in" style:rel-width="100%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1145in" fo:padding-bottom="0in" fo:padding-right="0.1145in"/>
    </style:style>
    <style:style style:name="TableColumn615" style:family="table-column">
      <style:table-column-properties style:column-width="6.1513in"/>
    </style:style>
    <style:style style:name="Table614" style:family="table">
      <style:table-properties style:width="6.1513in" style:rel-width="100%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19" style:family="table-column">
      <style:table-column-properties style:column-width="6.1513in"/>
    </style:style>
    <style:style style:name="Table618" style:family="table">
      <style:table-properties style:width="6.1513in" style:rel-width="100%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.0312in" fo:padding-left="0in" fo:padding-bottom="0.1041in" fo:padding-right="0in"/>
    </style:style>
    <style:style style:name="P622" style:parent-style-name="Normale" style:family="paragraph">
      <style:paragraph-properties fo:margin-bottom="0in" fo:line-height="100%"/>
    </style:style>
    <style:style style:name="T6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6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1.5pt" style:font-size-asian="11.5pt" style:font-size-complex="11.5pt" style:language-asian="it" style:country-asian="IT"/>
    </style:style>
    <style:style style:name="P625" style:parent-style-name="Normale" style:family="paragraph">
      <style:paragraph-properties fo:text-align="justify" fo:margin-bottom="0in" fo:line-height="100%"/>
    </style:style>
    <style:style style:name="T626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27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it" style:country-asian="IT"/>
    </style:style>
    <style:style style:name="T629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0" style:parent-style-name="Normale" style:list-style-name="LFO4" style:family="paragraph">
      <style:paragraph-properties fo:text-align="justify" fo:margin-bottom="0in" fo:line-height="100%"/>
    </style:style>
    <style:style style:name="T631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2" style:parent-style-name="Normale" style:list-style-name="LFO4" style:family="paragraph">
      <style:paragraph-properties fo:text-align="justify" fo:margin-bottom="0in" fo:line-height="100%"/>
    </style:style>
    <style:style style:name="T633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4" style:parent-style-name="Normale" style:list-style-name="LFO4" style:family="paragraph">
      <style:paragraph-properties fo:text-align="justify" fo:margin-bottom="0in" fo:line-height="100%"/>
    </style:style>
    <style:style style:name="T635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6" style:parent-style-name="Normale" style:list-style-name="LFO4" style:family="paragraph">
      <style:paragraph-properties fo:text-align="justify" fo:margin-bottom="0in" fo:line-height="100%"/>
    </style:style>
    <style:style style:name="T637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8" style:parent-style-name="Normale" style:list-style-name="LFO4" style:family="paragraph">
      <style:paragraph-properties fo:text-align="justify" fo:margin-bottom="0in" fo:line-height="100%"/>
    </style:style>
    <style:style style:name="T639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40" style:parent-style-name="Normale" style:list-style-name="LFO4" style:family="paragraph">
      <style:paragraph-properties fo:text-align="justify" fo:margin-bottom="0in" fo:line-height="100%"/>
    </style:style>
    <style:style style:name="T641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42" style:parent-style-name="Normale" style:list-style-name="LFO4" style:family="paragraph">
      <style:paragraph-properties fo:text-align="justify" fo:margin-bottom="0in" fo:line-height="100%"/>
    </style:style>
    <style:style style:name="T643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44" style:parent-style-name="Normale" style:list-style-name="LFO4" style:family="paragraph">
      <style:paragraph-properties fo:text-align="justify" fo:margin-bottom="0in" fo:line-height="100%"/>
    </style:style>
    <style:style style:name="T645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46" style:parent-style-name="Normale" style:list-style-name="LFO4" style:family="paragraph">
      <style:paragraph-properties fo:text-align="justify" fo:margin-bottom="0in" fo:line-height="100%"/>
    </style:style>
    <style:style style:name="T647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48" style:parent-style-name="Normale" style:list-style-name="LFO4" style:family="paragraph">
      <style:paragraph-properties fo:text-align="justify" fo:margin-bottom="0in" fo:line-height="100%"/>
    </style:style>
    <style:style style:name="T649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50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651" style:parent-style-name="Car.predefinitoparagrafo" style:family="text">
      <style:text-properties style:font-name-asian="Times New Roman" fo:color="#3B3F44" style:letter-kerning="false" style:language-asian="it" style:country-asian="IT"/>
    </style:style>
    <style:style style:name="P652" style:parent-style-name="Normale" style:family="paragraph">
      <style:paragraph-properties fo:text-align="justify" fo:margin-bottom="0in" fo:line-height="100%"/>
    </style:style>
    <style:style style:name="T653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54" style:parent-style-name="Normale" style:list-style-name="LFO5" style:family="paragraph">
      <style:paragraph-properties fo:text-align="justify" fo:margin-bottom="0in" fo:line-height="100%"/>
    </style:style>
    <style:style style:name="T655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56" style:parent-style-name="Normale" style:list-style-name="LFO5" style:family="paragraph">
      <style:paragraph-properties fo:text-align="justify" fo:margin-bottom="0in" fo:line-height="100%"/>
    </style:style>
    <style:style style:name="T657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58" style:parent-style-name="Normale" style:list-style-name="LFO5" style:family="paragraph">
      <style:paragraph-properties fo:text-align="justify" fo:margin-bottom="0in" fo:line-height="100%"/>
    </style:style>
    <style:style style:name="T659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60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661" style:parent-style-name="Car.predefinitoparagrafo" style:family="text">
      <style:text-properties style:font-name-asian="Times New Roman" style:letter-kerning="false" style:language-asian="it" style:country-asian="IT"/>
    </style:style>
    <style:style style:name="P662" style:parent-style-name="Normale" style:family="paragraph">
      <style:paragraph-properties fo:text-align="justify" fo:margin-top="0.0694in" fo:margin-bottom="0.1388in" style:line-height-at-least="0.1597in"/>
    </style:style>
    <style:style style:name="T663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C00000" style:letter-kerning="false" fo:font-size="14pt" style:font-size-asian="14pt" style:font-size-complex="14pt" style:language-asian="it" style:country-asian="IT"/>
    </style:style>
    <style:style style:name="T665" style:parent-style-name="Car.predefinitoparagrafo" style:family="text">
      <style:text-properties style:font-name="Arial" style:font-name-asian="Times New Roman" style:font-name-complex="Arial" fo:color="#C00000" style:letter-kerning="false" fo:font-size="14pt" style:font-size-asian="14pt" style:font-size-complex="14pt" style:language-asian="it" style:country-asian="IT"/>
    </style:style>
    <style:style style:name="T666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1.5pt" style:font-size-asian="11.5pt" style:font-size-complex="11.5pt" style:language-asian="it" style:country-asian="IT"/>
    </style:style>
    <style:style style:name="P668" style:parent-style-name="Normale" style:family="paragraph">
      <style:paragraph-properties fo:text-align="justify" fo:margin-top="0.0694in" fo:margin-bottom="0.1388in" style:line-height-at-least="0.1597in"/>
    </style:style>
    <style:style style:name="T669" style:parent-style-name="Car.predefinitoparagrafo" style:family="text"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67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71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T672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673" style:parent-style-name="Car.predefinitoparagrafo" style:family="text">
      <style:text-properties style:font-name="Times New Roman" style:font-name-asian="Times New Roman" style:letter-kerning="false" fo:font-size="7pt" style:font-size-asian="7pt" style:font-size-complex="7pt" style:language-asian="it" style:country-asian="IT"/>
    </style:style>
    <style:style style:name="T674" style:parent-style-name="Car.predefinitoparagrafo" style:family="text">
      <style:text-properties style:font-name="Arial" style:font-name-asian="Times New Roman" style:font-name-complex="Arial" fo:color="#196B24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675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T676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677" style:parent-style-name="Car.predefinitoparagrafo" style:family="text">
      <style:text-properties style:font-name="Times New Roman" style:font-name-asian="Times New Roman" style:letter-kerning="false" fo:font-size="7pt" style:font-size-asian="7pt" style:font-size-complex="7pt" style:language-asian="it" style:country-asian="IT"/>
    </style:style>
    <style:style style:name="T678" style:parent-style-name="Car.predefinitoparagrafo" style:family="text">
      <style:text-properties style:font-name="Arial" style:font-name-asian="Times New Roman" style:font-name-complex="Arial" fo:color="#196B24" style:letter-kerning="false" fo:font-size="12pt" style:font-size-asian="12pt" style:font-size-complex="12pt" fo:background-color="#E9EEF6" style:text-underline-type="single" style:text-underline-style="solid" style:text-underline-width="auto" style:text-underline-mode="continuous" style:language-asian="it" style:country-asian="IT"/>
    </style:style>
    <style:style style:name="P679" style:parent-style-name="Normale" style:family="paragraph">
      <style:paragraph-properties fo:text-align="justify" fo:margin-top="0.0694in" fo:margin-bottom="0.1388in" style:line-height-at-least="0.1597in"/>
    </style:style>
    <style:style style:name="T680" style:parent-style-name="Car.predefinitoparagrafo" style:family="text"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P681" style:parent-style-name="Normale" style:family="paragraph">
      <style:paragraph-properties fo:text-align="justify" fo:margin-top="0.0694in" fo:margin-bottom="0.1388in" style:line-height-at-least="0.1597in"/>
    </style:style>
    <style:style style:name="T6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E2841" style:letter-kerning="false" fo:font-size="10pt" style:font-size-asian="10pt" style:font-size-complex="10pt" style:language-asian="it" style:country-asian="IT"/>
    </style:style>
    <style:style style:name="T683" style:parent-style-name="Collegamentoipertestuale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6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E2841" style:letter-kerning="false" fo:font-size="10pt" style:font-size-asian="10pt" style:font-size-complex="10pt" style:language-asian="it" style:country-asian="IT"/>
    </style:style>
    <style:style style:name="TableColumn686" style:family="table-column">
      <style:table-column-properties style:column-width="0.1159in"/>
    </style:style>
    <style:style style:name="TableColumn687" style:family="table-column">
      <style:table-column-properties style:column-width="6.0354in"/>
    </style:style>
    <style:style style:name="Table685" style:family="table">
      <style:table-properties style:width="6.1513in" style:rel-width="100.12%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Normale" style:family="paragraph">
      <style:paragraph-properties fo:text-align="justify" fo:margin-bottom="0.25in" fo:line-height="100%"/>
      <style:text-properties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ableCell6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93" style:family="table-column">
      <style:table-column-properties style:column-width="6.0354in"/>
    </style:style>
    <style:style style:name="Table692" style:family="table">
      <style:table-properties style:width="6.0354in" style:rel-width="100%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.1354in" fo:padding-left="0in" fo:padding-bottom="0in" fo:padding-right="0in"/>
    </style:style>
    <style:style style:name="P696" style:parent-style-name="Normale" style:family="paragraph">
      <style:paragraph-properties fo:text-align="justify" fo:margin-bottom="0.25in" fo:line-height="100%"/>
      <style:text-properties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ableRow697" style:family="table-row">
      <style:table-row-properties style:min-row-height="0.0729in"/>
    </style:style>
    <style:style style:name="TableCell698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699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/>
    </style:style>
    <style:style style:name="P70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B050" fo:font-size="18pt" style:font-size-asian="18pt" style:font-size-complex="18pt" fo:background-color="#EFF2F7"/>
    </style:style>
    <style:style style:name="TableCell7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06" style:family="table-column">
      <style:table-column-properties style:column-width="6.0354in"/>
    </style:style>
    <style:style style:name="Table705" style:family="table">
      <style:table-properties style:width="6.0354in" style:rel-width="100%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.1562in" fo:padding-left="0in" fo:padding-bottom="0.1562in" fo:padding-right="0in"/>
    </style:style>
    <style:style style:name="P70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B050" fo:font-size="18pt" style:font-size-asian="18pt" style:font-size-complex="18pt" fo:background-color="#EFF2F7"/>
    </style:style>
    <style:style style:name="P7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3.5pt" style:font-size-asian="13.5pt" style:font-size-complex="13.5pt" style:language-asian="it" style:country-asian="IT"/>
    </style:style>
    <style:style style:name="P7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7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7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714" style:parent-style-name="Normale" style:family="paragraph">
      <style:paragraph-properties fo:text-align="justify" fo:margin-bottom="0in" fo:line-height="100%"/>
    </style:style>
    <style:style style:name="T7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C00000" style:letter-kerning="false" fo:font-size="11.5pt" style:font-size-asian="11.5pt" style:font-size-complex="11.5pt" style:language-asian="it" style:country-asian="IT"/>
    </style:style>
    <style:style style:name="P71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717" style:family="table-row">
      <style:table-row-properties/>
    </style:style>
    <style:style style:name="TableCell718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720" style:family="table-column">
      <style:table-column-properties style:column-width="6.25in"/>
    </style:style>
    <style:style style:name="Table719" style:family="table">
      <style:table-properties style:width="6.25in" fo:margin-left="0in" table:align="center"/>
    </style:style>
    <style:style style:name="TableRow721" style:family="table-row">
      <style:table-row-properties/>
    </style:style>
    <style:style style:name="TableCell72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724" style:family="table-column">
      <style:table-column-properties style:column-width="6.25in"/>
    </style:style>
    <style:style style:name="Table723" style:family="table">
      <style:table-properties style:width="6.25in" style:rel-width="100%" fo:margin-left="0in" table:align="center"/>
    </style:style>
    <style:style style:name="TableRow725" style:family="table-row">
      <style:table-row-properties/>
    </style:style>
    <style:style style:name="TableCell726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728" style:family="table-column">
      <style:table-column-properties style:column-width="6.25in"/>
    </style:style>
    <style:style style:name="Table727" style:family="table">
      <style:table-properties style:width="6.25in" style:rel-width="100%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TableColumn732" style:family="table-column">
      <style:table-column-properties style:column-width="6.25in"/>
    </style:style>
    <style:style style:name="Table731" style:family="table">
      <style:table-properties style:width="6.25in" style:rel-width="100%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1562in" fo:padding-bottom="0in" fo:padding-right="0.1562in"/>
    </style:style>
    <style:style style:name="TableColumn736" style:family="table-column">
      <style:table-column-properties style:column-width="5.9375in"/>
    </style:style>
    <style:style style:name="Table735" style:family="table">
      <style:table-properties style:width="5.9375in" style:rel-width="100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40" style:family="table-column">
      <style:table-column-properties style:column-width="5.9375in"/>
    </style:style>
    <style:style style:name="Table739" style:family="table">
      <style:table-properties style:width="5.9375in" style:rel-width="100%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.1562in" fo:padding-left="0in" fo:padding-bottom="0.1562in" fo:padding-right="0in"/>
    </style:style>
    <style:style style:name="P74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 fo:hyphenate="true"/>
    </style:style>
    <style:style style:name="TableRow744" style:family="table-row">
      <style:table-row-properties style:min-row-height="0.0729in"/>
    </style:style>
    <style:style style:name="TableCell745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746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 fo:hyphenate="true"/>
    </style:style>
    <style:style style:name="P74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4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4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5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51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 fo:hyphenate="true"/>
    </style:style>
    <style:style style:name="TableColumn753" style:family="table-column">
      <style:table-column-properties style:column-width="6.25in"/>
    </style:style>
    <style:style style:name="Table752" style:family="table">
      <style:table-properties style:width="6.25in" style:rel-width="100%" fo:margin-left="0in" table:align="center"/>
    </style:style>
    <style:style style:name="TableRow754" style:family="table-row">
      <style:table-row-properties/>
    </style:style>
    <style:style style:name="TableCell755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757" style:family="table-column">
      <style:table-column-properties style:column-width="6.25in"/>
    </style:style>
    <style:style style:name="Table756" style:family="table">
      <style:table-properties style:width="6.25in" style:rel-width="100%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TableColumn761" style:family="table-column">
      <style:table-column-properties style:column-width="6.25in"/>
    </style:style>
    <style:style style:name="Table760" style:family="table">
      <style:table-properties style:width="6.25in" style:rel-width="100%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1562in" fo:padding-bottom="0in" fo:padding-right="0.1562in"/>
    </style:style>
    <style:style style:name="P76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6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6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6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68" style:parent-style-name="Normale" style:family="paragraph">
      <style:paragraph-properties fo:margin-bottom="0in" fo:line-height="100%"/>
      <style:text-properties style:font-name="Helvetica" style:font-name-asian="Times New Roman" fo:color="#3B3F44" style:letter-kerning="false" fo:font-size="9pt" style:font-size-asian="9pt" style:font-size-complex="9pt" style:language-asian="it" style:country-asian="IT" fo:hyphenate="true"/>
    </style:style>
    <style:style style:name="TableRow769" style:family="table-row">
      <style:table-row-properties/>
    </style:style>
    <style:style style:name="TableCell770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772" style:family="table-column">
      <style:table-column-properties style:column-width="6.1513in"/>
    </style:style>
    <style:style style:name="Table771" style:family="table">
      <style:table-properties style:width="6.25in" fo:margin-left="0in" table:align="center"/>
    </style:style>
    <style:style style:name="TableRow773" style:family="table-row">
      <style:table-row-properties/>
    </style:style>
    <style:style style:name="TableCell77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776" style:family="table-column">
      <style:table-column-properties style:column-width="6.1513in"/>
    </style:style>
    <style:style style:name="Table775" style:family="table">
      <style:table-properties style:width="6.1513in" style:rel-width="100%" fo:margin-left="0in" table:align="center"/>
    </style:style>
    <style:style style:name="TableRow777" style:family="table-row">
      <style:table-row-properties/>
    </style:style>
    <style:style style:name="TableCell778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780" style:family="table-column">
      <style:table-column-properties style:column-width="5.8347in"/>
    </style:style>
    <style:style style:name="TableColumn781" style:family="table-column">
      <style:table-column-properties style:column-width="0.3166in"/>
    </style:style>
    <style:style style:name="Table779" style:family="table">
      <style:table-properties style:width="6.1513in" style:rel-width="100%" fo:margin-left="0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TableColumn785" style:family="table-column">
      <style:table-column-properties style:column-width="6.018in"/>
    </style:style>
    <style:style style:name="Table784" style:family="table">
      <style:table-properties style:width="6.018in" fo:margin-left="0in" table:align="left"/>
    </style:style>
    <style:style style:name="TableRow786" style:family="table-row">
      <style:table-row-properties style:min-row-height="0.677in"/>
    </style:style>
    <style:style style:name="TableCell787" style:family="table-cell">
      <style:table-cell-properties fo:border="none" style:writing-mode="lr-tb" fo:padding-top="0in" fo:padding-left="0.1562in" fo:padding-bottom="0in" fo:padding-right="0.1562in"/>
    </style:style>
    <style:style style:name="P7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789" style:parent-style-name="Normale" style:family="paragraph">
      <style:paragraph-properties fo:text-align="justify" fo:margin-bottom="0in" fo:line-height="100%"/>
    </style:style>
    <style:style style:name="T790" style:parent-style-name="Car.predefinitoparagrafo" style:family="text"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791" style:parent-style-name="Normale" style:list-style-name="LFO6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in"/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3B3F44" style:letter-kerning="false" fo:font-size="10pt" style:font-size-asian="10pt" style:font-size-complex="10pt" style:language-asian="it" style:country-asian="IT" fo:hyphenate="true"/>
    </style:style>
    <style:style style:name="P792" style:parent-style-name="Normale" style:list-style-name="LFO6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in"/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3B3F44" style:letter-kerning="false" fo:font-size="10pt" style:font-size-asian="10pt" style:font-size-complex="10pt" style:language-asian="it" style:country-asian="IT" fo:hyphenate="true"/>
    </style:style>
    <style:style style:name="P793" style:parent-style-name="Normale" style:list-style-name="LFO6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in"/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3B3F44" style:letter-kerning="false" fo:font-size="10pt" style:font-size-asian="10pt" style:font-size-complex="10pt" style:language-asian="it" style:country-asian="IT" fo:hyphenate="true"/>
    </style:style>
    <style:style style:name="P794" style:parent-style-name="Normale" style:family="paragraph">
      <style:paragraph-properties fo:margin-bottom="0in" fo:line-height="100%"/>
      <style:text-properties fo:hyphenate="true"/>
    </style:style>
    <style:style style:name="T795" style:parent-style-name="Car.predefinitoparagrafo" style:family="text"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79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EF2121" style:letter-kerning="false" fo:font-size="12pt" style:font-size-asian="12pt" style:font-size-complex="12pt" style:language-asian="it" style:country-asian="IT"/>
    </style:style>
    <style:style style:name="P79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TableColumn800" style:family="table-column">
      <style:table-column-properties style:column-width="0.3166in"/>
    </style:style>
    <style:style style:name="Table799" style:family="table">
      <style:table-properties style:width="0.3166in" style:rel-width="100%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1562in" fo:padding-bottom="0in" fo:padding-right="0.1562in"/>
    </style:style>
    <style:style style:name="TableColumn804" style:family="table-column">
      <style:table-column-properties style:column-width="0.0041in"/>
    </style:style>
    <style:style style:name="Table803" style:family="table">
      <style:table-properties style:width="0.0041in" style:rel-width="100%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80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80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81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81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812" style:parent-style-name="Normale" style:family="paragraph">
      <style:paragraph-properties fo:margin-bottom="0in" fo:line-height="100%"/>
      <style:text-properties style:font-name="Helvetica" style:font-name-asian="Times New Roman" fo:color="#3B3F44" style:letter-kerning="false" fo:font-size="9pt" style:font-size-asian="9pt" style:font-size-complex="9pt" style:language-asian="it" style:country-asian="IT" fo:hyphenate="true"/>
    </style:style>
    <style:style style:name="P813" style:parent-style-name="Normale" style:family="paragraph">
      <style:paragraph-properties fo:text-align="justify" fo:margin-top="0.0694in" fo:margin-bottom="0.1388in" style:line-height-at-least="0.1597in"/>
      <style:text-properties style:font-name-asian="Times New Roman" style:letter-kerning="false" fo:font-size="10pt" style:font-size-asian="10pt" style:font-size-complex="10pt" style:language-asian="it" style:country-asian="IT"/>
    </style:style>
    <style:style style:name="P814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816" style:family="table-column">
      <style:table-column-properties style:column-width="6.1513in"/>
    </style:style>
    <style:style style:name="Table815" style:family="table">
      <style:table-properties style:width="6.1513in" style:rel-width="100%" fo:margin-left="0in" table:align="center"/>
    </style:style>
    <style:style style:name="TableRow817" style:family="table-row">
      <style:table-row-properties/>
    </style:style>
    <style:style style:name="TableCell818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820" style:family="table-column">
      <style:table-column-properties style:column-width="6.1513in"/>
    </style:style>
    <style:style style:name="Table819" style:family="table">
      <style:table-properties style:width="6.1513in" style:rel-width="100%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TableColumn824" style:family="table-column">
      <style:table-column-properties style:column-width="6.1513in"/>
    </style:style>
    <style:style style:name="Table823" style:family="table">
      <style:table-properties style:width="6.1513in" style:rel-width="100%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1562in" fo:padding-bottom="0in" fo:padding-right="0.1562in"/>
    </style:style>
    <style:style style:name="TableColumn828" style:family="table-column">
      <style:table-column-properties style:column-width="5.8388in"/>
    </style:style>
    <style:style style:name="Table827" style:family="table">
      <style:table-properties style:width="5.8388in" style:rel-width="100%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32" style:family="table-column">
      <style:table-column-properties style:column-width="5.8388in"/>
    </style:style>
    <style:style style:name="Table831" style:family="table">
      <style:table-properties style:width="5.8388in" style:rel-width="100%" fo:margin-left="0in" table:align="left"/>
    </style:style>
    <style:style style:name="TableRow833" style:family="table-row">
      <style:table-row-properties style:min-row-height="0.0729in"/>
    </style:style>
    <style:style style:name="TableCell834" style:family="table-cell">
      <style:table-cell-properties fo:border="none" fo:background-color="#168E5A" style:writing-mode="lr-tb" style:vertical-align="middle" fo:padding-top="0in" fo:padding-left="0in" fo:padding-bottom="0in" fo:padding-right="0in">
        <style:background-fill draw:fill="solid" draw:fill-color="#168E5A"/>
      </style:table-cell-properties>
    </style:style>
    <style:style style:name="P835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.1562in" fo:padding-left="0in" fo:padding-bottom="0in" fo:padding-right="0in"/>
    </style:style>
    <style:style style:name="P83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P83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4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4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4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43" style:parent-style-name="Normale" style:family="paragraph">
      <style:paragraph-properties fo:margin-top="0.0694in" fo:margin-bottom="0.0694in" fo:line-height="100%"/>
    </style:style>
    <style:style style:name="T8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P845" style:parent-style-name="Normale" style:family="paragraph">
      <style:paragraph-properties fo:text-align="justify" fo:margin-top="0.0694in" fo:margin-bottom="0.1388in" style:line-height-at-least="0.1597in"/>
    </style:style>
    <style:style style:name="T8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EA72E" style:letter-kerning="false" fo:font-size="10pt" style:font-size-asian="10pt" style:font-size-complex="10pt" style:language-asian="it" style:country-asian="IT"/>
    </style:style>
    <style:style style:name="T847" style:parent-style-name="Car.predefinitoparagrafo" style:family="text">
      <style:text-properties style:font-name="Arial" style:font-name-asian="Times New Roman" style:font-name-complex="Arial" fo:color="#4EA72E" style:letter-kerning="false" fo:font-size="10pt" style:font-size-asian="10pt" style:font-size-complex="10pt" style:language-asian="it" style:country-asian="IT"/>
    </style:style>
    <style:style style:name="T848" style:parent-style-name="Collegamentoipertestual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849" style:parent-style-name="Car.predefinitoparagrafo" style:family="text">
      <style:text-properties style:font-name-asian="Times New Roman" style:letter-kerning="false" fo:font-size="10pt" style:font-size-asian="10pt" style:font-size-complex="10pt" style:language-asian="it" style:country-asian="IT"/>
    </style:style>
    <style:style style:name="T850" style:parent-style-name="Car.predefinitoparagrafo" style:family="text">
      <style:text-properties style:font-name="Arial" style:font-name-complex="Arial" fo:font-weight="bold" style:font-weight-asian="bold" style:font-weight-complex="bold" fo:color="#4EA72E" fo:font-size="10pt" style:font-size-asian="10pt" style:font-size-complex="10pt" style:language-asian="it" style:country-asian="IT"/>
    </style:style>
    <style:style style:name="T851" style:parent-style-name="Collegamentoipertestual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85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EA72E" fo:font-size="10pt" style:font-size-asian="10pt" style:font-size-complex="10pt"/>
    </style:style>
    <style:style style:name="T85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854" style:parent-style-name="il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5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85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5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5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5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60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862" style:family="table-column">
      <style:table-column-properties style:column-width="6.3805in"/>
    </style:style>
    <style:style style:name="Table861" style:family="table">
      <style:table-properties style:width="6.3805in" style:rel-width="100%" fo:margin-left="0in" table:align="center"/>
    </style:style>
    <style:style style:name="TableRow863" style:family="table-row">
      <style:table-row-properties/>
    </style:style>
    <style:style style:name="TableCell864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866" style:family="table-column">
      <style:table-column-properties style:column-width="6.3805in"/>
    </style:style>
    <style:style style:name="Table865" style:family="table">
      <style:table-properties style:width="6.3805in" style:rel-width="100%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TableColumn870" style:family="table-column">
      <style:table-column-properties style:column-width="6.3805in"/>
    </style:style>
    <style:style style:name="Table869" style:family="table">
      <style:table-properties style:width="6.3805in" style:rel-width="100%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1562in" fo:padding-bottom="0in" fo:padding-right="0.1562in"/>
    </style:style>
    <style:style style:name="TableColumn874" style:family="table-column">
      <style:table-column-properties style:column-width="6.068in"/>
    </style:style>
    <style:style style:name="Table873" style:family="table">
      <style:table-properties style:width="6.068in" style:rel-width="100%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78" style:family="table-column">
      <style:table-column-properties style:column-width="6.068in"/>
    </style:style>
    <style:style style:name="Table877" style:family="table">
      <style:table-properties style:width="6.068in" style:rel-width="100%" fo:margin-left="0in" table:align="left"/>
    </style:style>
    <style:style style:name="TableRow879" style:family="table-row">
      <style:table-row-properties style:min-row-height="0.0729in"/>
    </style:style>
    <style:style style:name="TableCell880" style:family="table-cell">
      <style:table-cell-properties fo:border="none" fo:background-color="#168E5A" style:writing-mode="lr-tb" style:vertical-align="middle" fo:padding-top="0in" fo:padding-left="0in" fo:padding-bottom="0in" fo:padding-right="0in">
        <style:background-fill draw:fill="solid" draw:fill-color="#168E5A"/>
      </style:table-cell-properties>
    </style:style>
    <style:style style:name="P881" style:parent-style-name="Normale" style:family="paragraph">
      <style:paragraph-properties fo:margin-bottom="0in" style:line-height-at-least="0.1597in"/>
    </style:style>
    <style:style style:name="T882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.1562in" fo:padding-left="0in" fo:padding-bottom="0in" fo:padding-right="0in"/>
    </style:style>
    <style:style style:name="P885" style:parent-style-name="Normale" style:family="paragraph">
      <style:paragraph-properties fo:text-align="center" fo:margin-bottom="0in" fo:line-height="100%"/>
    </style:style>
    <style:style style:name="T8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3.5pt" style:font-size-asian="13.5pt" style:font-size-complex="13.5pt" style:language-asian="it" style:country-asian="IT"/>
    </style:style>
    <style:style style:name="P88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91" style:family="table-column">
      <style:table-column-properties style:column-width="6.068in"/>
    </style:style>
    <style:style style:name="Table890" style:family="table">
      <style:table-properties style:width="6.068in" style:rel-width="100%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8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89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900" style:family="table-column">
      <style:table-column-properties style:column-width="6.127in"/>
    </style:style>
    <style:style style:name="Table899" style:family="table">
      <style:table-properties style:width="6.127in" fo:margin-left="0in" table:align="left"/>
    </style:style>
    <style:style style:name="TableRow901" style:family="table-row">
      <style:table-row-properties style:min-row-height="0.6194in"/>
    </style:style>
    <style:style style:name="TableCell902" style:family="table-cell">
      <style:table-cell-properties fo:border="none" style:writing-mode="lr-tb" fo:padding-top="0.1562in" fo:padding-left="0in" fo:padding-bottom="0in" fo:padding-right="0in"/>
    </style:style>
    <style:style style:name="P903" style:parent-style-name="Normale" style:family="paragraph">
      <style:paragraph-properties fo:text-align="center" fo:margin-bottom="0in" fo:line-height="100%"/>
    </style:style>
    <style:style style:name="T904" style:parent-style-name="Car.predefinitoparagrafo" style:family="text"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90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9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P911" style:parent-style-name="Normale" style:family="paragraph">
      <style:paragraph-properties fo:margin-bottom="0in" fo:line-height="100%"/>
    </style:style>
    <style:style style:name="P912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1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1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1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16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TableRow918" style:family="table-row">
      <style:table-row-properties/>
    </style:style>
    <style:style style:name="TableCell91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921" style:family="table-column">
      <style:table-column-properties style:column-width="6.25in"/>
    </style:style>
    <style:style style:name="Table920" style:family="table">
      <style:table-properties style:width="6.25in" fo:margin-left="0in" table:align="center"/>
    </style:style>
    <style:style style:name="TableRow922" style:family="table-row">
      <style:table-row-properties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TableColumn925" style:family="table-column">
      <style:table-column-properties style:column-width="6.25in"/>
    </style:style>
    <style:style style:name="Table924" style:family="table">
      <style:table-properties style:width="6.25in" style:rel-width="100%" fo:margin-left="0in" table:align="center"/>
    </style:style>
    <style:style style:name="TableRow926" style:family="table-row">
      <style:table-row-properties/>
    </style:style>
    <style:style style:name="TableCell927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929" style:family="table-column">
      <style:table-column-properties style:column-width="6.25in"/>
    </style:style>
    <style:style style:name="Table928" style:family="table">
      <style:table-properties style:width="6.25in" style:rel-width="100%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TableColumn933" style:family="table-column">
      <style:table-column-properties style:column-width="6.25in"/>
    </style:style>
    <style:style style:name="Table932" style:family="table">
      <style:table-properties style:width="6.25in" style:rel-width="100%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1354in" fo:padding-bottom="0in" fo:padding-right="0.1354in"/>
    </style:style>
    <style:style style:name="TableColumn937" style:family="table-column">
      <style:table-column-properties style:column-width="5.9791in"/>
    </style:style>
    <style:style style:name="Table936" style:family="table">
      <style:table-properties style:width="5.9791in" style:rel-width="100%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it" style:country-asian="IT"/>
    </style:style>
    <style:style style:name="P94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4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4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4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4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P946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able:table table:style-name="Table13">
                          <table:table-columns>
                            <table:table-column table:style-name="TableColumn14"/>
                          </table:table-columns>
                          <table:table-row table:style-name="TableRow15">
                            <table:table-cell table:style-name="TableCell16">
                              <text:p text:style-name="P17"/>
                            </table:table-cell>
                          </table:table-row>
                        </table:table>
                        <text:p text:style-name="P18"/>
                      </table:table-cell>
                    </table:table-row>
                  </table:table>
                  <text:p text:style-name="P19"/>
                  <table:table table:style-name="Table20">
                    <table:table-columns>
                      <table:table-column table:style-name="TableColumn21"/>
                    </table:table-columns>
                    <table:table-row table:style-name="TableRow22">
                      <table:table-cell table:style-name="TableCell23">
                        <table:table table:style-name="Table24">
                          <table:table-columns>
                            <table:table-column table:style-name="TableColumn25"/>
                          </table:table-columns>
                          <table:table-row table:style-name="TableRow26">
                            <table:table-cell table:style-name="TableCell27">
                              <table:table table:style-name="Table28">
                                <table:table-columns>
                                  <table:table-column table:style-name="TableColumn29"/>
                                </table:table-columns>
                                <table:table-row table:style-name="TableRow30">
                                  <table:table-cell table:style-name="TableCell31">
                                    <table:table table:style-name="Table32">
                                      <table:table-columns>
                                        <table:table-column table:style-name="TableColumn33"/>
                                      </table:table-columns>
                                      <table:table-row table:style-name="TableRow34">
                                        <table:table-cell table:style-name="TableCell35">
                                          <table:table table:style-name="Table36">
                                            <table:table-columns>
                                              <table:table-column table:style-name="TableColumn37"/>
                                              <table:table-column table:style-name="TableColumn38"/>
                                              <table:table-column table:style-name="TableColumn39"/>
                                            </table:table-columns>
                                            <table:table-row table:style-name="TableRow40">
                                              <table:table-cell table:style-name="TableCell41">
                                                <text:p text:style-name="P42"><text:span text:style-name="T43">­ </text:span></text:p>
                                              </table:table-cell>
                                              <table:table-cell table:style-name="TableCell44">
                                                <text:p text:style-name="P45"><text:span text:style-name="T46">­</text:span></text:p>
                                              </table:table-cell>
                                              <table:table-cell table:style-name="TableCell47">
                                                <text:p text:style-name="P48"><text:span text:style-name="T49">­ </text:span></text:p>
                                              </table:table-cell>
                                            </table:table-row>
                                            <table:table-row table:style-name="TableRow50">
                                              <table:table-cell table:style-name="TableCell51">
                                                <text:p text:style-name="P52"><text:span text:style-name="T53">­ </text:span></text:p>
                                              </table:table-cell>
                                              <table:table-cell table:style-name="TableCell54">
                                                <text:p text:style-name="P55"><text:span text:style-name="T56"> </text:span><text:span text:style-name="T57">LE NOTIZIE DELLA SETTIMANA</text:span></text:p>
                                              </table:table-cell>
                                              <table:table-cell table:style-name="TableCell58">
                                                <text:p text:style-name="P59"><text:span text:style-name="T60">­ </text:span></text:p>
                                              </table:table-cell>
                                            </table:table-row>
                                            <table:table-row table:style-name="TableRow61">
                                              <table:table-cell table:style-name="TableCell62">
                                                <text:p text:style-name="P63"><text:span text:style-name="T64">­ </text:span></text:p>
                                              </table:table-cell>
                                              <table:table-cell table:style-name="TableCell65">
                                                <text:p text:style-name="P66"><text:span text:style-name="T67">­</text:span></text:p>
                                              </table:table-cell>
                                              <table:table-cell table:style-name="TableCell68">
                                                <text:p text:style-name="P69"><text:span text:style-name="T70">­ </text:span></text:p>
                                              </table:table-cell>
                                            </table:table-row>
                                          </table:table>
                                          <text:p text:style-name="P71"/>
                                        </table:table-cell>
                                      </table:table-row>
                                    </table:table>
                                    <text:p text:style-name="P72"/>
                                  </table:table-cell>
                                </table:table-row>
                              </table:table>
                              <text:p text:style-name="P73"/>
                            </table:table-cell>
                          </table:table-row>
                        </table:table>
                        <text:p text:style-name="P74"/>
                      </table:table-cell>
                    </table:table-row>
                  </table:table>
                  <text:p text:style-name="P75"/>
                  <table:table table:style-name="Table76">
                    <table:table-columns>
                      <table:table-column table:style-name="TableColumn77"/>
                    </table:table-columns>
                    <table:table-row table:style-name="TableRow78">
                      <table:table-cell table:style-name="TableCell79">
                        <text:p text:style-name="P80"/>
                      </table:table-cell>
                    </table:table-row>
                  </table:table>
                  <text:p text:style-name="P81"/>
                  <text:p text:style-name="P82"/>
                  <text:p text:style-name="P83"/>
                  <table:table table:style-name="Table84">
                    <table:table-columns>
                      <table:table-column table:style-name="TableColumn85"/>
                    </table:table-columns>
                    <table:table-row table:style-name="TableRow86">
                      <table:table-cell table:style-name="TableCell87">
                        <table:table table:style-name="Table88">
                          <table:table-columns>
                            <table:table-column table:style-name="TableColumn89"/>
                          </table:table-columns>
                          <table:table-row table:style-name="TableRow90">
                            <table:table-cell table:style-name="TableCell91">
                              <table:table table:style-name="Table92">
                                <table:table-columns>
                                  <table:table-column table:style-name="TableColumn93"/>
                                </table:table-columns>
                                <table:table-row table:style-name="TableRow94">
                                  <table:table-cell table:style-name="TableCell95">
                                    <table:table table:style-name="Table96">
                                      <table:table-columns>
                                        <table:table-column table:style-name="TableColumn97"/>
                                      </table:table-columns>
                                      <table:table-row table:style-name="TableRow98">
                                        <table:table-cell table:style-name="TableCell99">
                                          <table:table table:style-name="Table100">
                                            <table:table-columns>
                                              <table:table-column table:style-name="TableColumn101"/>
                                            </table:table-columns>
                                            <table:table-row table:style-name="TableRow102">
                                              <table:table-cell table:style-name="TableCell103">
                                                <table:table table:style-name="Table104">
                                                  <table:table-columns>
                                                    <table:table-column table:style-name="TableColumn105"/>
                                                  </table:table-columns>
                                                  <table:table-row table:style-name="TableRow106">
                                                    <table:table-cell table:style-name="TableCell107">
                                                      <table:table table:style-name="Table108">
                                                        <table:table-columns>
                                                          <table:table-column table:style-name="TableColumn109"/>
                                                        </table:table-columns>
                                                        <table:table-row table:style-name="TableRow110">
                                                          <table:table-cell table:style-name="TableCell111">
                                                            <table:table table:style-name="Table112">
                                                              <table:table-columns>
                                                                <table:table-column table:style-name="TableColumn113"/>
                                                              </table:table-columns>
                                                              <table:table-row table:style-name="TableRow114">
                                                                <table:table-cell table:style-name="TableCell115">
                                                                  <table:table table:style-name="Table116">
                                                                    <table:table-columns>
                                                                      <table:table-column table:style-name="TableColumn117"/>
                                                                    </table:table-columns>
                                                                    <table:table-row table:style-name="TableRow118">
                                                                      <table:table-cell table:style-name="TableCell119">
                                                                        <table:table table:style-name="Table120">
                                                                          <table:table-columns>
                                                                            <table:table-column table:style-name="TableColumn121"/>
                                                                          </table:table-columns>
                                                                          <table:table-row table:style-name="TableRow122">
                                                                            <table:table-cell table:style-name="TableCell123">
                                                                              <text:p text:style-name="P124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125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126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127"/>
                                                            <table:table table:style-name="Table128">
                                                              <table:table-columns>
                                                                <table:table-column table:style-name="TableColumn129"/>
                                                              </table:table-columns>
                                                              <table:table-row table:style-name="TableRow130">
                                                                <table:table-cell table:style-name="TableCell131">
                                                                  <table:table table:style-name="Table132">
                                                                    <table:table-columns>
                                                                      <table:table-column table:style-name="TableColumn133"/>
                                                                    </table:table-columns>
                                                                    <table:table-row table:style-name="TableRow134">
                                                                      <table:table-cell table:style-name="TableCell135">
                                                                        <table:table table:style-name="Table136">
                                                                          <table:table-columns>
                                                                            <table:table-column table:style-name="TableColumn137"/>
                                                                          </table:table-columns>
                                                                          <table:table-row table:style-name="TableRow138">
                                                                            <table:table-cell table:style-name="TableCell139">
                                                                              <table:table table:style-name="Table140">
                                                                                <table:table-columns>
                                                                                  <table:table-column table:style-name="TableColumn141"/>
                                                                                </table:table-columns>
                                                                                <table:table-row table:style-name="TableRow142">
                                                                                  <table:table-cell table:style-name="TableCell143">
                                                                                    <table:table table:style-name="Table144">
                                                                                      <table:table-columns>
                                                                                        <table:table-column table:style-name="TableColumn145"/>
                                                                                        <table:table-column table:style-name="TableColumn146"/>
                                                                                        <table:table-column table:style-name="TableColumn147"/>
                                                                                      </table:table-columns>
                                                                                      <table:table-row table:style-name="TableRow148">
                                                                                        <table:table-cell table:style-name="TableCell149">
                                                                                          <text:p text:style-name="P150"><text:span text:style-name="T151">­ </text:span></text:p>
                                                                                        </table:table-cell>
                                                                                        <table:table-cell table:style-name="TableCell152">
                                                                                          <text:p text:style-name="P153"><text:span text:style-name="T154">­</text:span></text:p>
                                                                                        </table:table-cell>
                                                                                        <table:table-cell table:style-name="TableCell155">
                                                                                          <text:p text:style-name="P156"><text:span text:style-name="T157">­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158">
                                                                                        <table:table-cell table:style-name="TableCell159">
                                                                                          <text:p text:style-name="P160"><text:span text:style-name="T161">­ </text:span></text:p>
                                                                                        </table:table-cell>
                                                                                        <table:table-cell table:style-name="TableCell162">
                                                                                          <text:p text:style-name="P163"><text:span text:style-name="T164">    </text:span><text:span text:style-name="T165">Sommario</text:span></text:p>
                                                                                          <text:p text:style-name="P166"/>
                                                                                          <text:list text:style-name="LFO1" text:continue-numbering="true">
                                                                                            <text:list-item>
                                                                                              <text:p text:style-name="P167">Patente a crediti sui cantieri: faq e regole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68">Assegno inclusione e tirocini sociali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69">Credito di imposta 4.0 e 5.0: differenze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0">Sicurezza:<text:s/>corso RSPP gratuito al via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1">Benefici ai dipendenti: circolare dell'Agenzia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2">Attivo Servizio RLST Gratuito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3">ARTIGIANATO: contributi per passaggio generazionale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4">Copertura sanitaria integrativa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5">Convenzione Confesercenti-Banco di Sardegna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6">Sicurezza sul lavoro: CORSI GRATUITI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7">Circolare settimanale del fisco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8">I nostri canali Social<text:s/></text:p>
                                                                                            </text:list-item>
                                                                                          </text:list>
                                                                                        </table:table-cell>
                                                                                        <table:table-cell table:style-name="TableCell179">
                                                                                          <text:p text:style-name="P180"><text:span text:style-name="T181">­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182">
                                                                                        <table:table-cell table:style-name="TableCell183">
                                                                                          <text:p text:style-name="P184"><text:span text:style-name="T185">­ </text:span></text:p>
                                                                                        </table:table-cell>
                                                                                        <table:table-cell table:style-name="TableCell186">
                                                                                          <text:p text:style-name="P187"><text:span text:style-name="T188">­</text:span></text:p>
                                                                                        </table:table-cell>
                                                                                        <table:table-cell table:style-name="TableCell189">
                                                                                          <text:p text:style-name="P190"><text:span text:style-name="T191">­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192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193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194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195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196"/>
                                                            <table:table table:style-name="Table197">
                                                              <table:table-columns>
                                                                <table:table-column table:style-name="TableColumn198"/>
                                                              </table:table-columns>
                                                              <table:table-row table:style-name="TableRow199">
                                                                <table:table-cell table:style-name="TableCell200">
                                                                  <table:table table:style-name="Table201">
                                                                    <table:table-columns>
                                                                      <table:table-column table:style-name="TableColumn202"/>
                                                                    </table:table-columns>
                                                                    <table:table-row table:style-name="TableRow203">
                                                                      <table:table-cell table:style-name="TableCell204">
                                                                        <table:table table:style-name="Table205">
                                                                          <table:table-columns>
                                                                            <table:table-column table:style-name="TableColumn206"/>
                                                                          </table:table-columns>
                                                                          <table:table-row table:style-name="TableRow207">
                                                                            <table:table-cell table:style-name="TableCell208">
                                                                              <text:p text:style-name="P209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210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11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12"/>
                                                            <table:table table:style-name="Table213">
                                                              <table:table-columns>
                                                                <table:table-column table:style-name="TableColumn214"/>
                                                              </table:table-columns>
                                                              <table:table-row table:style-name="TableRow215">
                                                                <table:table-cell table:style-name="TableCell216">
                                                                  <text:p text:style-name="P217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18"/>
                                                            <text:p text:style-name="P219"/>
                                                            <table:table table:style-name="Table220">
                                                              <table:table-columns>
                                                                <table:table-column table:style-name="TableColumn221"/>
                                                              </table:table-columns>
                                                              <table:table-row table:style-name="TableRow222">
                                                                <table:table-cell table:style-name="TableCell223">
                                                                  <table:table table:style-name="Table224">
                                                                    <table:table-columns>
                                                                      <table:table-column table:style-name="TableColumn225"/>
                                                                    </table:table-columns>
                                                                    <table:table-row table:style-name="TableRow226">
                                                                      <table:table-cell table:style-name="TableCell227">
                                                                        <table:table table:style-name="Table228">
                                                                          <table:table-columns>
                                                                            <table:table-column table:style-name="TableColumn229"/>
                                                                          </table:table-columns>
                                                                          <table:table-row table:style-name="TableRow230">
                                                                            <table:table-cell table:style-name="TableCell231">
                                                                              <table:table table:style-name="Table232">
                                                                                <table:table-columns>
                                                                                  <table:table-column table:style-name="TableColumn233"/>
                                                                                </table:table-columns>
                                                                                <table:table-row table:style-name="TableRow234">
                                                                                  <table:table-cell table:style-name="TableCell235">
                                                                                    <table:table table:style-name="Table236">
                                                                                      <table:table-columns>
                                                                                        <table:table-column table:style-name="TableColumn237"/>
                                                                                      </table:table-columns>
                                                                                      <table:table-row table:style-name="TableRow238">
                                                                                        <table:table-cell table:style-name="TableCell239">
                                                                                          <text:p text:style-name="P240"><text:span text:style-name="T241">­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242">
                                                                                        <table:table-cell table:style-name="TableCell243">
                                                                                          <text:p text:style-name="P244">PATENTE A CREDITI SUI CANTIERI: FAQ E REGOLE</text:p>
                                                                                          <text:soft-page-break/>
                                                                                          <text:p text:style-name="Nessunaspaziatura">Dal 1° ottobre 2024 è in vigore l'obbligo della patente per i cantieri edili. L'ispettorato nazionale del lavoro ha attivato il giorno 3 ottobre  la <text:a xlink:href="https://8bsd2.r.a.d.sendibm1.com/mk/cl/f/sh/1f8JIKXwHGYox4k0yyG2tXBb1A/moIuTMF2JMI6" office:target-frame-name="_top" xlink:show="replace"><text:span text:style-name="Collegamentoipertestuale">piattaforma per le domande telematiche per il rilascio della patente.</text:span></text:a> Resta possibile anche inviare una PEC di  autocertificazione come da modello allegato <text:a xlink:href="https://8bsd2.r.a.d.sendibm1.com/mk/cl/f/sh/1f8JIKXwHGZDuHPDw8lu9uE07I/m_iBemd_9_AV" office:target-frame-name="_top" xlink:show="replace"><text:span text:style-name="Collegamentoipertestuale">alla circolare 4 2024</text:span></text:a>, che sarà valida però solo  fino al 1 novembre, mentre nel frattempo va inviata la domanda telematica.</text:p>
                                                                                          <text:p text:style-name="Nessunaspaziatura">L'ispettorato ha messo anche a disposizione un indirizzo mail per le richieste di <text:a xlink:href="mailto:patenteACrediti_FAQ@ispettorato.gov.it" office:target-frame-name="_top" xlink:show="replace"><text:span text:style-name="Collegamentoipertestuale">patenteACrediti_FAQ@ispettorato.gov.it</text:span></text:a><text:span text:style-name="T245">.</text:span></text:p>
                                                                                          <text:p text:style-name="Nessunaspaziatura">Il 7 ottobre 2024  sono state <text:a xlink:href="https://8bsd2.r.a.d.sendibm1.com/mk/cl/f/sh/1f8JIKXwHGZcrU4QtJHlQHGPDQ/zu20AUD_k14q" office:target-frame-name="_top" xlink:show="replace"><text:span text:style-name="Collegamentoipertestuale">pubblicate le prime risposte</text:span></text:a><text:span text:style-name="T246"> </text:span>con chiarimenti  ad esempio in tema  di nomina del RSPP e redazione del  DVR per ogni unità produttiva e ogni datore di lavoro<text:span text:style-name="T247">.</text:span><text:span text:style-name="T248"><text:s/></text:span></text:p>
                                                                                          <text:p text:style-name="Nessunaspaziatura"><text:a xlink:href="https://www.confesercentioristano.eu/patente-a-punti-edilizia/" office:target-frame-name="_top" xlink:show="replace"><text:span text:style-name="T249">CONTINUA A LEGGERE QUI</text:span></text:a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ext:soft-page-break/>
                                                                                      <table:table-row table:style-name="TableRow250">
                                                                                        <table:table-cell table:style-name="TableCell251">
                                                                                          <text:p text:style-name="P252"><text:span text:style-name="T253">­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254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255">
                                                                                  <table:table-cell table:style-name="TableCell256">
                                                                                    <text:p text:style-name="P257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258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259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60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61"/>
                                                            <table:table table:style-name="Table262">
                                                              <table:table-columns>
                                                                <table:table-column table:style-name="TableColumn263"/>
                                                              </table:table-columns>
                                                              <table:table-row table:style-name="TableRow264">
                                                                <table:table-cell table:style-name="TableCell265">
                                                                  <table:table table:style-name="Table266">
                                                                    <table:table-columns>
                                                                      <table:table-column table:style-name="TableColumn267"/>
                                                                    </table:table-columns>
                                                                    <table:table-row table:style-name="TableRow268">
                                                                      <table:table-cell table:style-name="TableCell269">
                                                                        <text:p text:style-name="P270">ASSEGNO INCLUSIONE E TIROCINI SOCIALI: COMUNICAZIONE A CARICO<text:s/></text:p>
                                                                        <text:p text:style-name="P271">DELL'AZIENDA</text:p>
                                                                        <text:p text:style-name="P272">In una nota del 3 ottobre 2024 il Ministero del lavoro ha precisato le modalità di comunicazione relativa alla partecipazione a tirocini di inclusione sociale da parte di beneficiari dell'assegno di inclusione ADI.  Si chiarisce in particolare che:</text:p>
                                                                        <text:list text:style-name="LFO2" text:continue-numbering="true">
                                                                          <text:list-item>
                                                                            <text:p text:style-name="P273">i beneficiari dei Tis non devono presentare il modello ADI-Com esteso all’Inps, obbligo invece previsto per i tirocini formativi e di orientamento (art. 3, comma 7, del D.L. n. 48/2023) 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274">È a carico delle aziende ospitanti la comunicazione obbligatoria d’instaurazione dei rapporti di lavoro (CO) specificando la categoria “09 – Persona Presa in Carico dai Servizi Sociali e/o sanitari”</text:p>
                                                                          </text:list-item>
                                                                        </text:list>
                                                                        <text:p text:style-name="P275">In caso di errori può derivare la sospensione dei contributi economici dell’AdI ai <text:s text:c="4"/>beneficiari.</text:p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76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77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278"/>
                                                    </table:table-cell>
                                                  </table:table-row>
                                                  <table:table-row table:style-name="TableRow279">
                                                    <table:table-cell table:style-name="TableCell280">
                                                      <table:table table:style-name="Table281">
                                                        <table:table-columns>
                                                          <table:table-column table:style-name="TableColumn282"/>
                                                        </table:table-columns>
                                                        <table:table-row table:style-name="TableRow283">
                                                          <table:table-cell table:style-name="TableCell284">
                                                            <table:table table:style-name="Table285">
                                                              <table:table-columns>
                                                                <table:table-column table:style-name="TableColumn286"/>
                                                              </table:table-columns>
                                                              <table:table-row table:style-name="TableRow287">
                                                                <table:table-cell table:style-name="TableCell288">
                                                                  <table:table table:style-name="Table289">
                                                                    <table:table-columns>
                                                                      <table:table-column table:style-name="TableColumn290"/>
                                                                    </table:table-columns>
                                                                    <table:table-row table:style-name="TableRow291">
                                                                      <table:table-cell table:style-name="TableCell292">
                                                                        <table:table table:style-name="Table293">
                                                                          <table:table-columns>
                                                                            <table:table-column table:style-name="TableColumn294"/>
                                                                          </table:table-columns>
                                                                          <table:table-row table:style-name="TableRow295">
                                                                            <table:table-cell table:style-name="TableCell296">
                                                                              <table:table table:style-name="Table297">
                                                                                <table:table-columns>
                                                                                  <table:table-column table:style-name="TableColumn298"/>
                                                                                </table:table-columns>
                                                                                <table:table-row table:style-name="TableRow299">
                                                                                  <table:table-cell table:style-name="TableCell300">
                                                                                    <table:table table:style-name="Table301">
                                                                                      <table:table-columns>
                                                                                        <table:table-column table:style-name="TableColumn302"/>
                                                                                      </table:table-columns>
                                                                                      <table:table-row table:style-name="TableRow303">
                                                                                        <table:table-cell table:style-name="TableCell304">
                                                                                          <table:table table:style-name="Table305">
                                                                                            <table:table-columns>
                                                                                              <table:table-column table:style-name="TableColumn306"/>
                                                                                            </table:table-columns>
                                                                                            <table:table-row table:style-name="TableRow307">
                                                                                              <table:table-cell table:style-name="TableCell308">
                                                                                                <table:table table:style-name="Table309">
                                                                                                  <table:table-columns>
                                                                                                    <table:table-column table:style-name="TableColumn310"/>
                                                                                                  </table:table-columns>
                                                                                                  <table:table-row table:style-name="TableRow311">
                                                                                                    <table:table-cell table:style-name="TableCell312">
                                                                                                      <text:soft-page-break/>
                                                                                                      <text:p text:style-name="P313"><text:span text:style-name="T314"> </text:span></text:p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315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316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317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318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319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320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321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322"/>
                                                      <table:table table:style-name="Table323">
                                                        <table:table-columns>
                                                          <table:table-column table:style-name="TableColumn324"/>
                                                        </table:table-columns>
                                                        <table:table-row table:style-name="TableRow325">
                                                          <table:table-cell table:style-name="TableCell326">
                                                            <table:table table:style-name="Table327">
                                                              <table:table-columns>
                                                                <table:table-column table:style-name="TableColumn328"/>
                                                              </table:table-columns>
                                                              <table:table-row table:style-name="TableRow329">
                                                                <table:table-cell table:style-name="TableCell330">
                                                                  <table:table table:style-name="Table331">
                                                                    <table:table-columns>
                                                                      <table:table-column table:style-name="TableColumn332"/>
                                                                    </table:table-columns>
                                                                    <table:table-row table:style-name="TableRow333">
                                                                      <table:table-cell table:style-name="TableCell334">
                                                                        <table:table table:style-name="Table335">
                                                                          <table:table-columns>
                                                                            <table:table-column table:style-name="TableColumn336"/>
                                                                          </table:table-columns>
                                                                          <table:table-row table:style-name="TableRow337">
                                                                            <table:table-cell table:style-name="TableCell338">
                                                                              <table:table table:style-name="Table339">
                                                                                <table:table-columns>
                                                                                  <table:table-column table:style-name="TableColumn340"/>
                                                                                </table:table-columns>
                                                                                <table:table-row table:style-name="TableRow341">
                                                                                  <table:table-cell table:style-name="TableCell342">
                                                                                    <text:p text:style-name="P343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344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345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346"/>
                                                                  <table:table table:style-name="Table347">
                                                                    <table:table-columns>
                                                                      <table:table-column table:style-name="TableColumn348"/>
                                                                    </table:table-columns>
                                                                    <table:table-row table:style-name="TableRow349">
                                                                      <table:table-cell table:style-name="TableCell350">
                                                                        <table:table table:style-name="Table351">
                                                                          <table:table-columns>
                                                                            <table:table-column table:style-name="TableColumn352"/>
                                                                          </table:table-columns>
                                                                          <table:table-row table:style-name="TableRow353">
                                                                            <table:table-cell table:style-name="TableCell354">
                                                                              <table:table table:style-name="Table355">
                                                                                <table:table-columns>
                                                                                  <table:table-column table:style-name="TableColumn356"/>
                                                                                </table:table-columns>
                                                                                <table:table-row table:style-name="TableRow357">
                                                                                  <table:table-cell table:style-name="TableCell358">
                                                                                    <table:table table:style-name="Table359">
                                                                                      <table:table-columns>
                                                                                        <table:table-column table:style-name="TableColumn360"/>
                                                                                      </table:table-columns>
                                                                                      <table:table-row table:style-name="TableRow361">
                                                                                        <table:table-cell table:style-name="TableCell362">
                                                                                          <table:table table:style-name="Table363">
                                                                                            <table:table-columns>
                                                                                              <table:table-column table:style-name="TableColumn364"/>
                                                                                            </table:table-columns>
                                                                                            <table:table-row table:style-name="TableRow365">
                                                                                              <table:table-cell table:style-name="TableCell366">
                                                                                                <text:p text:style-name="P367"><text:span text:style-name="T368">CREDITO DI IMPOSTA 4.0 E 5.0: DIFFERENZE</text:span></text:p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369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370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371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372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373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374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375"><text:span text:style-name="T376">Le misure agevolative cd. </text:span><text:span text:style-name="T377">4.0 e 5.0</text:span><text:span text:style-name="T378"> pur essendo diverse, presentano molte analogie e questo può causare confusione negli operatori. In generale, la misura 4.0 è il </text:span><text:span text:style-name="T379">credito d’imposta per investimenti in beni strumentali</text:span><text:span text:style-name="T380"> </text:span><text:span text:style-name="T381">nuovi, materiali e immateriali</text:span><text:span text:style-name="T382">, funzionali alla </text:span><text:span text:style-name="T383">trasformazione tecnologica e digitale dei processi produttivi</text:span><text:span text:style-name="T384">. </text:span></text:p>
                                                      <text:p text:style-name="P385"><text:span text:style-name="T386">Diversamente, la cd. Misura 5.0 consiste in un </text:span><text:span text:style-name="T387">credito d’imposta</text:span><text:span text:style-name="T388"> per le imprese che effettuano nuovi investimenti nell’ambito di progetti di innovazione che comportano una </text:span><text:span text:style-name="T389">riduzione dei consumi energetici della struttura produttiva</text:span><text:span text:style-name="T390">, o una riduzione dei consumi energetici dei processi interessati dall’investimento.</text:span></text:p>
                                                      <text:soft-page-break/>
                                                      <text:p text:style-name="P391">Nella consueta rubrica “Il sapere per fare” della CIRCOLARE SETTIMANALE allegata in fondo alla pagina riepiloghiamo brevemente la disciplina e analizziamo le principali differenze tra queste due misure.</text:p>
                                                      <text:p text:style-name="P392"/>
                                                      <table:table table:style-name="Table393">
                                                        <table:table-columns>
                                                          <table:table-column table:style-name="TableColumn394"/>
                                                        </table:table-columns>
                                                        <table:table-row table:style-name="TableRow395">
                                                          <table:table-cell table:style-name="TableCell396">
                                                            <table:table table:style-name="Table397">
                                                              <table:table-columns>
                                                                <table:table-column table:style-name="TableColumn398"/>
                                                              </table:table-columns>
                                                              <table:table-row table:style-name="TableRow399">
                                                                <table:table-cell table:style-name="TableCell400">
                                                                  <table:table table:style-name="Table401">
                                                                    <table:table-columns>
                                                                      <table:table-column table:style-name="TableColumn402"/>
                                                                    </table:table-columns>
                                                                    <table:table-row table:style-name="TableRow403">
                                                                      <table:table-cell table:style-name="TableCell404">
                                                                        <table:table table:style-name="Table405">
                                                                          <table:table-columns>
                                                                            <table:table-column table:style-name="TableColumn406"/>
                                                                          </table:table-columns>
                                                                          <table:table-row table:style-name="TableRow407">
                                                                            <table:table-cell table:style-name="TableCell408">
                                                                              <table:table table:style-name="Table409">
                                                                                <table:table-columns>
                                                                                  <table:table-column table:style-name="TableColumn410"/>
                                                                                </table:table-columns>
                                                                                <table:table-row table:style-name="TableRow411">
                                                                                  <table:table-cell table:style-name="TableCell412">
                                                                                    <text:p text:style-name="P413"><text:span text:style-name="T414">­</text:span>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415">
                                                                                  <table:table-cell table:style-name="TableCell416">
                                                                                    <text:p text:style-name="P417">BENEFICI AI DIPENDENTI: CIRCOLARE DELL'AGENZIA</text:p>
                                                                                    <text:p text:style-name="P418"><text:span text:style-name="T419">Segnaliamo la circolare dell'Agenzia delle Entrate recante Disposizioni in materia di </text:span><text:span text:style-name="T420">benefici corrisposti ai lavoratori dipendenti</text:span><text:span text:style-name="T421">. Articolo 2-bis del decreto-legge 9 agosto 2024, n. 113, convertito, con modificazioni, dalla legge 7 ottobre 2024, n. 143.</text:span></text:p>
                                                                                    <text:p text:style-name="P422"><text:span text:style-name="T423">LEGGI </text:span><text:a xlink:href="https://8bsd2.r.a.d.sendibm1.com/mk/cl/f/sh/1f8JIKXwHGaQltOqneJTx1LDPg/9h3PS8XCniY6" office:target-frame-name="_top" xlink:show="replace"><text:span text:style-name="T424">Circolare n. 19/E del 10 ottobre 2024</text:span></text:a></text:p>
                                                                                    <text:p text:style-name="P425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426">
                                                                                  <table:table-cell table:style-name="TableCell427">
                                                                                    <text:p text:style-name="P428"><text:span text:style-name="T429">­</text:span>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430"/>
                                                                            </table:table-cell>
                                                                          </table:table-row>
                                                                          <table:table-row table:style-name="TableRow431">
                                                                            <table:table-cell table:style-name="TableCell432">
                                                                              <text:p text:style-name="P433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434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435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436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437"/>
                                                      <table:table table:style-name="Table438">
                                                        <table:table-columns>
                                                          <table:table-column table:style-name="TableColumn439"/>
                                                        </table:table-columns>
                                                        <table:table-row table:style-name="TableRow440">
                                                          <table:table-cell table:style-name="TableCell441">
                                                            <table:table table:style-name="Table442">
                                                              <table:table-columns>
                                                                <table:table-column table:style-name="TableColumn443"/>
                                                              </table:table-columns>
                                                              <table:table-row table:style-name="TableRow444">
                                                                <table:table-cell table:style-name="TableCell445">
                                                                  <text:p text:style-name="P446">ATTIVO IL SERVIZIO RLST (Rappresentante dei lavoratori sulla sicurezza TERRITORIALE)</text:p>
                                                                  <text:p text:style-name="Normale"><text:span text:style-name="T447">P</text:span><text:span text:style-name="T448">resso la Confesercenti Provinciale di<text:s/></text:span><text:span text:style-name="T449">Oristano</text:span><text:span text:style-name="T450"><text:s/>è attivo il servizio di </text:span><text:span text:style-name="T451">RLST (rappresentante dei lavoratori per la sicurezza TERRITORIALE)</text:span><text:span text:style-name="T452"> per i settori servizi, commercio e turismo. Il servizio </text:span><text:span text:style-name="T453">è<text:s/></text:span><text:span text:style-name="T454">GRATUITO</text:span><text:span text:style-name="T455"> </text:span><text:span text:style-name="T456">per tutti gli iscritti all'Ente Bilaterale E.BI.CO.T.</text:span></text:p>
                                                                  <text:p text:style-name="P457"> </text:p>
                                                                  <text:p text:style-name="Normale"><text:span text:style-name="T458">Per eventuali adesioni e/o chiarimenti scrivere a </text:span><text:a xlink:href="mailto:comservice@confesercentioristano.com" office:target-frame-name="_top" xlink:show="replace"><text:span text:style-name="T459">comservice@confesercentioristano.com</text:span></text:a><text:span text:style-name="T460"><text:s/>o chiamare il numero 0783 210208.</text:span></text:p>
                                                                  <table:table table:style-name="Table461">
                                                                    <table:table-columns>
                                                                      <table:table-column table:style-name="TableColumn462"/>
                                                                    </table:table-columns>
                                                                    <table:table-row table:style-name="TableRow463">
                                                                      <table:table-cell table:style-name="TableCell464">
                                                                        <table:table table:style-name="Table465">
                                                                          <table:table-columns>
                                                                            <table:table-column table:style-name="TableColumn466"/>
                                                                          </table:table-columns>
                                                                          <table:table-row table:style-name="TableRow467">
                                                                            <table:table-cell table:style-name="TableCell468">
                                                                              <table:table table:style-name="Table469">
                                                                                <table:table-columns>
                                                                                  <table:table-column table:style-name="TableColumn470"/>
                                                                                </table:table-columns>
                                                                                <table:table-row table:style-name="TableRow471">
                                                                                  <table:table-cell table:style-name="TableCell472">
                                                                                    <table:table table:style-name="Table473">
                                                                                      <table:table-columns>
                                                                                        <table:table-column table:style-name="TableColumn474"/>
                                                                                      </table:table-columns>
                                                                                      <table:table-row table:style-name="TableRow475">
                                                                                        <table:table-cell table:style-name="TableCell476">
                                                                                          <table:table table:style-name="Table477">
                                                                                            <table:table-columns>
                                                                                              <table:table-column table:style-name="TableColumn478"/>
                                                                                            </table:table-columns>
                                                                                            <table:table-row table:style-name="TableRow479">
                                                                                              <table:table-cell table:style-name="TableCell480">
                                                                                                <text:p text:style-name="P481"><text:span text:style-name="T482">­</text:span></text:p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able:table-row table:style-name="TableRow483">
                                                                                              <table:table-cell table:style-name="TableCell484">
                                                                                                <table:table table:style-name="Table485">
                                                                                                  <table:table-columns>
                                                                                                    <table:table-column table:style-name="TableColumn486"/>
                                                                                                  </table:table-columns>
                                                                                                  <table:table-row table:style-name="TableRow487">
                                                                                                    <table:table-cell table:style-name="TableCell488">
                                                                                                      <text:p text:style-name="P489"><text:span text:style-name="T490">ARTIGIANATO: CONTRIBUTI PER PASSAGGIO GENERAZIONALE</text:span></text:p>
                                                                                                      <text:p text:style-name="P491"><text:span text:style-name="T492">È</text:span><text:span text:style-name="T493"><text:s/>stata recentemente pubblicata la delibera della Regione Sardegna recante le direttive e i criteri di attuazione degli </text:span><text:span text:style-name="T494">INCENTIVI ALLE IMPRESE ARTIGIANE COINVOLTE NEL PASSAGGIO GENERAZIONALE. </text:span></text:p>
                                                                                                      <text:p text:style-name="P495"><text:span text:style-name="T496">La misura per la quale si dovrà attendere ancora la pubblicazione di un apposito AVVISO, prevede la concessione di </text:span><text:span text:style-name="T497">aiuti alle imprese del comparto dell’artigianato</text:span><text:span text:style-name="T498"> coinvolte nel passaggio generazionale a favore dei parenti, coniuge o affini entro il terzo grado dell’imprenditore (titolare o socio amministratore) o dei<text:s/></text:span><text:soft-page-break/><text:span text:style-name="T499">dipendenti da almeno tre anni dell’impresa o favore di giovani imprenditori under 35 che attestino un’esperienza di almeno due anni nel settore dell’impresa primaria.</text:span></text:p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500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able:table-row table:style-name="TableRow501">
                                                                                              <table:table-cell table:style-name="TableCell502">
                                                                                                <table:table table:style-name="Table503">
                                                                                                  <table:table-columns>
                                                                                                    <table:table-column table:style-name="TableColumn504"/>
                                                                                                  </table:table-columns>
                                                                                                  <table:table-row table:style-name="TableRow505">
                                                                                                    <table:table-cell table:style-name="TableCell506">
                                                                                                      <table:table table:style-name="Table507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508"/>
                                                                                                        </table:table-columns>
                                                                                                        <table:table-row table:style-name="TableRow509">
                                                                                                          <table:table-cell table:style-name="TableCell510">
                                                                                                            <table:table table:style-name="Table511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512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513">
                                                                                                                <table:table-cell table:style-name="TableCell514">
                                                                                                                  <table:table table:style-name="Table515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516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517">
                                                                                                                      <table:table-cell table:style-name="TableCell518">
                                                                                                                        <table:table table:style-name="Table519">
                                                                                                                          <table:table-columns>
                                                                                                                            <table:table-column table:style-name="TableColumn520"/>
                                                                                                                          </table:table-columns>
                                                                                                                          <table:table-row table:style-name="TableRow521">
                                                                                                                            <table:table-cell table:style-name="TableCell522">
                                                                                                                              <table:table table:style-name="Table523">
                                                                                                                                <table:table-columns>
                                                                                                                                  <table:table-column table:style-name="TableColumn524"/>
                                                                                                                                </table:table-columns>
                                                                                                                                <table:table-row table:style-name="TableRow525">
                                                                                                                                  <table:table-cell table:style-name="TableCell526">
                                                                                                                                    <text:soft-page-break/>
                                                                                                                                    <text:p text:style-name="P527">­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</table:table>
                                                                                                                              <text:p text:style-name="P528"/>
                                                                                                                            </table:table-cell>
                                                                                                                          </table:table-row>
                                                                                                                        </table:table>
                                                                                                                        <text:p text:style-name="P529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530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531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532"/>
                                                                                                      <table:table table:style-name="Table533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534"/>
                                                                                                        </table:table-columns>
                                                                                                        <table:table-row table:style-name="TableRow535">
                                                                                                          <table:table-cell table:style-name="TableCell536">
                                                                                                            <table:table table:style-name="Table537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538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539">
                                                                                                                <table:table-cell table:style-name="TableCell540">
                                                                                                                  <table:table table:style-name="Table541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542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543">
                                                                                                                      <table:table-cell table:style-name="TableCell544">
                                                                                                                        <text:p text:style-name="P545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546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547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548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549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550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551">
                                                                                        <table:table-cell table:style-name="TableCell552">
                                                                                          <text:p text:style-name="P553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554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555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soft-page-break/>
                                                                        <text:p text:style-name="P556">COPERTURA SANITARIA INTEGRATIVA PER GLI ASSOCIATI</text:p>
                                                                        <text:p text:style-name="P557">Mettiamo a disposizione di tutti i soci Confesercenti una vantaggiosa Copertura sanitaria integrativa esclusiva. Un nuovo servizio di grande qualità.</text:p>
                                                                        <text:p text:style-name="P558"><text:span text:style-name="T559">A gestire l’opportunità è la </text:span><text:a xlink:href="https://8bsd2.r.a.d.sendibm1.com/mk/cl/f/sh/1f8JIKXwHGbEgIjGhzLCTlQ1bw/Em-w9eK69Y2W" office:target-frame-name="_top" xlink:show="replace"><text:span text:style-name="T560">Mutua Imprese Hygeia</text:span></text:a><text:span text:style-name="T561">, una mutua sanitaria dedicata a Imprenditori e Professionisti, garantita dalla serietà di un partner affidabile come Unisalute del gruppo Unipol. Ecco alcuni dei vantaggi per i soci Confesercenti:</text:span></text:p>
                                                                        <text:list text:style-name="LFO3" text:continue-numbering="true">
                                                                          <text:list-item>
                                                                            <text:p text:style-name="P562"><text:span text:style-name="T563">Grandi interventi chirurgici</text:span><text:span text:style-name="T564">: pagamento delle spese nei 120 giorni precedenti e successivi all’intervento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65"><text:span text:style-name="T566">Trattamenti fisioterapici riabilitativi</text:span><text:span text:style-name="T567">: copertura delle spese per trattamenti fisioterapici, a seguito di infortunio o di determinate patologie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68"><text:span text:style-name="T569">Alta specializzazione</text:span><text:span text:style-name="T570">: pagamento delle prestazioni diagnostiche e terapeutiche di alta specializzazione extra-ricovero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71"><text:span text:style-name="T572">Pacchetto maternità</text:span><text:span text:style-name="T573">: il piano prevede la copertura per ecografie, amniocentesi, villocentesi, analisi clinico chimiche, già dal terzo mese di gravidanza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74"><text:span text:style-name="T575">Copertura odontoiatrica</text:span><text:span text:style-name="T576">: copertura integrale delle spese per prestazioni di implantologia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77">VARIE</text:p>
                                                                          </text:list-item>
                                                                        </text:list>
                                                                        <text:p text:style-name="P578"> </text:p>
                                                                        <text:p text:style-name="P579"><text:span text:style-name="T580">CHIEDI INFORMAZIONI NELLE SEDI CONFESERCENTI; LA COPERTURA SANITARIA È COMPRESA NELLA TESSERA.</text:span></text:p>
                                                                      </table:table-cell>
                                                                    </table:table-row>
                                                                    <table:table-row table:style-name="TableRow581">
                                                                      <table:table-cell table:style-name="TableCell582">
                                                                        <table:table table:style-name="Table583">
                                                                          <table:table-columns>
                                                                            <table:table-column table:style-name="TableColumn584"/>
                                                                          </table:table-columns>
                                                                          <table:table-row table:style-name="TableRow585">
                                                                            <table:table-cell table:style-name="TableCell586">
                                                                              <text:soft-page-break/>
                                                                              <text:p text:style-name="P587">­</text:p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588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589"/>
                                                                  <text:p text:style-name="Normale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590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591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592"/>
                                                <table:table table:style-name="Table593">
                                                  <table:table-columns>
                                                    <table:table-column table:style-name="TableColumn594"/>
                                                  </table:table-columns>
                                                  <table:table-row table:style-name="TableRow595">
                                                    <table:table-cell table:style-name="TableCell596">
                                                      <table:table table:style-name="Table597">
                                                        <table:table-columns>
                                                          <table:table-column table:style-name="TableColumn598"/>
                                                        </table:table-columns>
                                                        <table:table-row table:style-name="TableRow599">
                                                          <table:table-cell table:style-name="TableCell600">
                                                            <text:p text:style-name="P601"/>
                                                            <table:table table:style-name="Table602">
                                                              <table:table-columns>
                                                                <table:table-column table:style-name="TableColumn603"/>
                                                              </table:table-columns>
                                                              <table:table-row table:style-name="TableRow604">
                                                                <table:table-cell table:style-name="TableCell605">
                                                                  <table:table table:style-name="Table606">
                                                                    <table:table-columns>
                                                                      <table:table-column table:style-name="TableColumn607"/>
                                                                    </table:table-columns>
                                                                    <table:table-row table:style-name="TableRow608">
                                                                      <table:table-cell table:style-name="TableCell609">
                                                                        <table:table table:style-name="Table610">
                                                                          <table:table-columns>
                                                                            <table:table-column table:style-name="TableColumn611"/>
                                                                          </table:table-columns>
                                                                          <table:table-row table:style-name="TableRow612">
                                                                            <table:table-cell table:style-name="TableCell613">
                                                                              <table:table table:style-name="Table614">
                                                                                <table:table-columns>
                                                                                  <table:table-column table:style-name="TableColumn615"/>
                                                                                </table:table-columns>
                                                                                <table:table-row table:style-name="TableRow616">
                                                                                  <table:table-cell table:style-name="TableCell617">
                                                                                    <table:table table:style-name="Table618">
                                                                                      <table:table-columns>
                                                                                        <table:table-column table:style-name="TableColumn619"/>
                                                                                      </table:table-columns>
                                                                                      <table:table-row table:style-name="TableRow620">
                                                                                        <table:table-cell table:style-name="TableCell621">
                                                                                          <text:p text:style-name="P622"><text:span text:style-name="T623">CORSI IN MATERIA DI SICUREZZA SUL LAVORO</text:span></text:p>
                                                                                          <text:p text:style-name="P624"/>
                                                                                          <text:p text:style-name="P625"><text:span text:style-name="T626">Sono aperte le iscrizioni ai seguenti corsi</text:span><text:span text:style-name="T627"><text:s/></text:span><text:span text:style-name="T628">GRATUITI</text:span><text:span text:style-name="T629">:</text:span></text:p>
                                                                                          <text:list text:style-name="LFO4" text:continue-numbering="true">
                                                                                            <text:list-item>
                                                                                              <text:p text:style-name="P630"><text:span text:style-name="T631">Corso RSPP (Rischio Alto, Medio, Bass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32"><text:span text:style-name="T633">Corso Aggiornamento RSPP (Rischio Alto, Medio, Bass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34"><text:span text:style-name="T635">Antincendio (Rischio Basso, Rischio Medi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36"><text:span text:style-name="T637">Primo soccorso 12 ore e aggiornamento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38"><text:span text:style-name="T639">Corsi Lavoratori Accordo Conferenza Stato Regioni (Rischio Alto, Rischio Medio, Rischio Bass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40"><text:span text:style-name="T641">HACCP 4/8 ore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42"><text:span text:style-name="T643">Corsi per Rappresentante dei lavoratori per la sicurezza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44"><text:span text:style-name="T645">Corsi aggiornamento RLS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46"><text:span text:style-name="T647">Redazione del Documento di Valutazione dei rischi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48"><text:span text:style-name="T649">Gestione, amministrazione e contabilità aziendale</text:span></text:p>
                                                                                            </text:list-item>
                                                                                          </text:list>
                                                                                          <text:p text:style-name="P650"><text:span text:style-name="T651"> </text:span></text:p>
                                                                                          <text:p text:style-name="P652"><text:span text:style-name="T653">Per Artigiani:</text:span></text:p>
                                                                                          <text:list text:style-name="LFO5" text:continue-numbering="true">
                                                                                            <text:list-item>
                                                                                              <text:p text:style-name="P654"><text:span text:style-name="T655">Corso formazione piattaforme elevabili - PLE, Autocarrate e semoventi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56"><text:span text:style-name="T657">Corso Escavatori / Mini escavatori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58"><text:span text:style-name="T659">Corso per addetto ponteggi</text:span></text:p>
                                                                                            </text:list-item>
                                                                                          </text:list>
                                                                                          <text:p text:style-name="P660"><text:span text:style-name="T661"> </text:span></text:p>
                                                                                          <text:p text:style-name="P662"><text:span text:style-name="T663">I corsi si terranno in presenza e saranno<text:s/></text:span><text:span text:style-name="T664">COMPLETAMENTE GRATUITI</text:span><text:span text:style-name="T665"><text:s/></text:span><text:span text:style-name="T666">per gli associati alla </text:span><text:span text:style-name="T667">CONFESERCENTI di Oristano.</text:span></text:p>
                                                                                          <text:p text:style-name="P668"><text:span text:style-name="T669"> </text:span><text:span text:style-name="T670">Per iscriversi inviare la scheda allegata ad uno dei seguenti indirizzi:</text:span></text:p>
                                                                                          <text:p text:style-name="P671"><text:span text:style-name="T672">-</text:span><text:span text:style-name="T673">       </text:span><text:a xlink:href="mailto:confesercentioristano@gmail.com" office:target-frame-name="_top" xlink:show="replace"><text:span text:style-name="T674">confesercentioristano@gmail.com</text:span></text:a></text:p>
                                                                                          <text:p text:style-name="P675"><text:span text:style-name="T676">-</text:span><text:span text:style-name="T677">       </text:span><text:a xlink:href="mailto:comservice@confesercentioristano.com" office:target-frame-name="_top" xlink:show="replace"><text:span text:style-name="T678">comservice@confesercentioristano.com</text:span></text:a></text:p>
                                                                                          <text:p text:style-name="P679"><text:span text:style-name="T680"> </text:span></text:p>
                                                                                          <text:p text:style-name="P681"><text:span text:style-name="T682">SCARICA IL FILE “</text:span><text:a xlink:href="https://www.confesercentioristano.eu/wp-content/uploads/2024/06/SCHEDA-ISCRIZIONE-AI-CORSI.doc" office:target-frame-name="_top" xlink:show="replace"><text:span text:style-name="T683">SCHEDA ISCRIZIONE AI CORSI</text:span></text:a><text:span text:style-name="T684">” ALLEGATA A QUESTA EMAIL</text:span></text:p>
                                                                                          <table:table table:style-name="Table685">
                                                                                            <table:table-columns>
                                                                                              <table:table-column table:style-name="TableColumn686"/>
                                                                                              <table:table-column table:style-name="TableColumn687"/>
                                                                                            </table:table-columns>
                                                                                            <table:table-row table:style-name="TableRow688">
                                                                                              <table:table-cell table:style-name="TableCell689">
                                                                                                <text:p text:style-name="P690"/>
                                                                                              </table:table-cell>
                                                                                              <table:table-cell table:style-name="TableCell691">
                                                                                                <table:table table:style-name="Table692">
                                                                                                  <table:table-columns>
                                                                                                    <table:table-column table:style-name="TableColumn693"/>
                                                                                                  </table:table-columns>
                                                                                                  <table:table-row table:style-name="TableRow694">
                                                                                                    <table:table-cell table:style-name="TableCell695">
                                                                                                      <text:p text:style-name="P696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  <table:table-row table:style-name="TableRow697">
                                                                                                    <table:table-cell table:style-name="TableCell698">
                                                                                                      <text:p text:style-name="P699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700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able:table-row table:style-name="TableRow701">
                                                                                              <table:table-cell table:style-name="TableCell702">
                                                                                                <text:p text:style-name="P703"/>
                                                                                              </table:table-cell>
                                                                                              <table:table-cell table:style-name="TableCell704">
                                                                                                <table:table table:style-name="Table705">
                                                                                                  <table:table-columns>
                                                                                                    <table:table-column table:style-name="TableColumn706"/>
                                                                                                  </table:table-columns>
                                                                                                  <table:table-row table:style-name="TableRow707">
                                                                                                    <table:table-cell table:style-name="TableCell708">
                                                                                                      <text:p text:style-name="P709">NUOVA CONVENZIONE BANCO DI SARDEGNA-CONFESERCENTI</text:p>
                                                                                                      <text:p text:style-name="P710"/>
                                                                                                      <text:p text:style-name="P711">È stata sottoscritta a Sassari lo scorso 24 luglio la nuova convenzione tra Confesercenti Sardegna e il banco di Sardegna. La convenzione sarebbe operativa sino al 31 dicembre 2025 e prevede condizione migliorative per gli associati alla CONFESERCENTI.</text:p>
                                                                                                      <text:p text:style-name="P712">Tra le varie misure si segnala uno sconto del 50% sulle spese di istruttoria dei mutui chirografari, oltre a condizione di favore sui POS.</text:p>
                                                                                                      <text:p text:style-name="P713"> </text:p>
                                                                                                      <text:p text:style-name="P714"><text:span text:style-name="T715">CHIEDI INFORMAZIONI NELLA SEDE DELLA CONFESERCENTI DI ORISTANO.</text:span></text:p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716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able:table-row table:style-name="TableRow717">
                                                                                              <table:table-cell table:style-name="TableCell718" table:number-columns-spanned="2">
                                                                                                <table:table table:style-name="Table719">
                                                                                                  <table:table-columns>
                                                                                                    <table:table-column table:style-name="TableColumn720"/>
                                                                                                  </table:table-columns>
                                                                                                  <table:table-row table:style-name="TableRow721">
                                                                                                    <table:table-cell table:style-name="TableCell722">
                                                                                                      <table:table table:style-name="Table723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724"/>
                                                                                                        </table:table-columns>
                                                                                                        <table:table-row table:style-name="TableRow725">
                                                                                                          <table:table-cell table:style-name="TableCell726">
                                                                                                            <table:table table:style-name="Table727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728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729">
                                                                                                                <table:table-cell table:style-name="TableCell730">
                                                                                                                  <table:table table:style-name="Table731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732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733">
                                                                                                                      <table:table-cell table:style-name="TableCell734">
                                                                                                                        <table:table table:style-name="Table735">
                                                                                                                          <table:table-columns>
                                                                                                                            <table:table-column table:style-name="TableColumn736"/>
                                                                                                                          </table:table-columns>
                                                                                                                          <table:table-row table:style-name="TableRow737">
                                                                                                                            <table:table-cell table:style-name="TableCell738">
                                                                                                                              <table:table table:style-name="Table739">
                                                                                                                                <table:table-columns>
                                                                                                                                  <table:table-column table:style-name="TableColumn740"/>
                                                                                                                                </table:table-columns>
                                                                                                                                <table:table-row table:style-name="TableRow741">
                                                                                                                                  <table:table-cell table:style-name="TableCell742">
                                                                                                                                    <text:p text:style-name="P743"/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 table:style-name="TableRow744">
                                                                                                                                  <table:table-cell table:style-name="TableCell745">
                                                                                                                                    <text:p text:style-name="P746">­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</table:table>
                                                                                                                              <text:p text:style-name="P747"/>
                                                                                                                            </table:table-cell>
                                                                                                                          </table:table-row>
                                                                                                                        </table:table>
                                                                                                                        <text:p text:style-name="P748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749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750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751"/>
                                                                                                      <table:table table:style-name="Table752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753"/>
                                                                                                        </table:table-columns>
                                                                                                        <table:table-row table:style-name="TableRow754">
                                                                                                          <table:table-cell table:style-name="TableCell755">
                                                                                                            <table:table table:style-name="Table756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757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758">
                                                                                                                <table:table-cell table:style-name="TableCell759">
                                                                                                                  <table:table table:style-name="Table760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761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762">
                                                                                                                      <table:table-cell table:style-name="TableCell763">
                                                                                                                        <text:p text:style-name="P764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765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766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767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768"/>
                                                                                              </table:table-cell>
                                                                                              <table:covered-table-cell/>
                                                                                            </table:table-row>
                                                                                            <table:table-row table:style-name="TableRow769">
                                                                                              <table:table-cell table:style-name="TableCell770" table:number-columns-spanned="2">
                                                                                                <table:table table:style-name="Table771">
                                                                                                  <table:table-columns>
                                                                                                    <table:table-column table:style-name="TableColumn772"/>
                                                                                                  </table:table-columns>
                                                                                                  <table:table-row table:style-name="TableRow773">
                                                                                                    <table:table-cell table:style-name="TableCell774">
                                                                                                      <table:table table:style-name="Table775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776"/>
                                                                                                        </table:table-columns>
                                                                                                        <table:table-row table:style-name="TableRow777">
                                                                                                          <table:table-cell table:style-name="TableCell778">
                                                                                                            <table:table table:style-name="Table779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780"/>
                                                                                                                <table:table-column table:style-name="TableColumn781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782">
                                                                                                                <table:table-cell table:style-name="TableCell783">
                                                                                                                  <table:table table:style-name="Table784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785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786">
                                                                                                                      <table:table-cell table:style-name="TableCell787">
                                                                                                                        <text:p text:style-name="P788">Nella circolare settimanale troverete importanti approfondimenti su:</text:p>
                                                                                                                        <text:p text:style-name="P789"><text:span text:style-name="T790">All'interno troverete importanti approfondimenti su:</text:span></text:p>
                                                                                                                        <text:list text:style-name="LFO6" text:continue-numbering="true">
                                                                                                                          <text:list-item>
                                                                                                                            <text:p text:style-name="P791">Conversione decreto omnibus</text:p>
                                                                                                                          </text:list-item>
                                                                                                                          <text:list-item>
                                                                                                                            <text:p text:style-name="P792">Delega unica</text:p>
                                                                                                                          </text:list-item>
                                                                                                                          <text:list-item>
                                                                                                                            <text:p text:style-name="P793">Credito imposta 4.0 e 5.0: differenze</text:p>
                                                                                                                          </text:list-item>
                                                                                                                        </text:list>
                                                                                                                        <text:p text:style-name="P794"><text:span text:style-name="T795"> </text:span><text:span text:style-name="T796">(leggi circolare allegata in fondo alla pagina)</text:span>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797"/>
                                                                                                                </table:table-cell>
                                                                                                                <table:table-cell table:style-name="TableCell798">
                                                                                                                  <table:table table:style-name="Table799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800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801">
                                                                                                                      <table:table-cell table:style-name="TableCell802">
                                                                                                                        <table:table table:style-name="Table803">
                                                                                                                          <table:table-columns>
                                                                                                                            <table:table-column table:style-name="TableColumn804"/>
                                                                                                                          </table:table-columns>
                                                                                                                          <table:table-row table:style-name="TableRow805">
                                                                                                                            <table:table-cell table:style-name="TableCell806">
                                                                                                                              <text:p text:style-name="P807"/>
                                                                                                                            </table:table-cell>
                                                                                                                          </table:table-row>
                                                                                                                        </table:table>
                                                                                                                        <text:p text:style-name="P808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809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810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811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812"/>
                                                                                              </table:table-cell>
                                                                                              <table:covered-table-cell/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813"/>
                                                                                          <text:p text:style-name="P814"/>
                                                                                          <table:table table:style-name="Table815">
                                                                                            <table:table-columns>
                                                                                              <table:table-column table:style-name="TableColumn816"/>
                                                                                            </table:table-columns>
                                                                                            <table:table-row table:style-name="TableRow817">
                                                                                              <table:table-cell table:style-name="TableCell818">
                                                                                                <table:table table:style-name="Table819">
                                                                                                  <table:table-columns>
                                                                                                    <table:table-column table:style-name="TableColumn820"/>
                                                                                                  </table:table-columns>
                                                                                                  <table:table-row table:style-name="TableRow821">
                                                                                                    <table:table-cell table:style-name="TableCell822">
                                                                                                      <table:table table:style-name="Table823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824"/>
                                                                                                        </table:table-columns>
                                                                                                        <table:table-row table:style-name="TableRow825">
                                                                                                          <table:table-cell table:style-name="TableCell826">
                                                                                                            <table:table table:style-name="Table827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828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829">
                                                                                                                <table:table-cell table:style-name="TableCell830">
                                                                                                                  <table:table table:style-name="Table831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832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833">
                                                                                                                      <table:table-cell table:style-name="TableCell834">
                                                                                                                        <text:p text:style-name="P835">­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  <table:table-row table:style-name="TableRow836">
                                                                                                                      <table:table-cell table:style-name="TableCell837">
                                                                                                                        <text:p text:style-name="P838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839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840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841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842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843"><text:span text:style-name="T844">Seguici sui nostri canali social:</text:span></text:p>
                                                                                          <text:p text:style-name="P845"><text:span text:style-name="T846">Facebook:</text:span><text:span text:style-name="T847"><text:s/></text:span><text:a xlink:href="https://www.facebook.com/profile.php?id=100064872213329" office:target-frame-name="_top" xlink:show="replace"><text:span text:style-name="T848">https://www.facebook.com/profile.php?id=100064872213329</text:span></text:a><text:span text:style-name="T849"><text:s/></text:span></text:p>
                                                                                          <text:p text:style-name="Normale"><text:span text:style-name="T850">Instagram:<text:s/></text:span><text:a xlink:href="https://www.instagram.com/confesercentioristano/" office:target-frame-name="_top" xlink:show="replace"><text:span text:style-name="T851">https://www.instagram.com/confesercentioristano/</text:span></text:a></text:p>
                                                                                          <text:p text:style-name="Normale"><text:span text:style-name="T852">Canale Whatsapp:<text:s/></text:span><text:a xlink:href="https://whatsapp.com/channel/0029VaQOe8j4NVisRC8NAf1X" office:target-frame-name="_top" xlink:show="replace"><text:span text:style-name="T853">https://</text:span><text:span text:style-name="T854">whatsapp</text:span><text:span text:style-name="T855">.com/channel/0029VaQOe8j4NVisRC8NAf1X</text:span></text:a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56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857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858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859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860"/>
                                                            <table:table table:style-name="Table861">
                                                              <table:table-columns>
                                                                <table:table-column table:style-name="TableColumn862"/>
                                                              </table:table-columns>
                                                              <table:table-row table:style-name="TableRow863">
                                                                <table:table-cell table:style-name="TableCell864">
                                                                  <table:table table:style-name="Table865">
                                                                    <table:table-columns>
                                                                      <table:table-column table:style-name="TableColumn866"/>
                                                                    </table:table-columns>
                                                                    <table:table-row table:style-name="TableRow867">
                                                                      <table:table-cell table:style-name="TableCell868">
                                                                        <table:table table:style-name="Table869">
                                                                          <table:table-columns>
                                                                            <table:table-column table:style-name="TableColumn870"/>
                                                                          </table:table-columns>
                                                                          <table:table-row table:style-name="TableRow871">
                                                                            <table:table-cell table:style-name="TableCell872">
                                                                              <table:table table:style-name="Table873">
                                                                                <table:table-columns>
                                                                                  <table:table-column table:style-name="TableColumn874"/>
                                                                                </table:table-columns>
                                                                                <table:table-row table:style-name="TableRow875">
                                                                                  <table:table-cell table:style-name="TableCell876">
                                                                                    <table:table table:style-name="Table877">
                                                                                      <table:table-columns>
                                                                                        <table:table-column table:style-name="TableColumn878"/>
                                                                                      </table:table-columns>
                                                                                      <table:table-row table:style-name="TableRow879">
                                                                                        <table:table-cell table:style-name="TableCell880">
                                                                                          <text:p text:style-name="P881"><text:span text:style-name="T882">­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883">
                                                                                        <table:table-cell table:style-name="TableCell884">
                                                                                          <text:p text:style-name="P885"><text:span text:style-name="T886">Confesercenti Oristano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87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888">
                                                                                  <table:table-cell table:style-name="TableCell889">
                                                                                    <table:table table:style-name="Table890">
                                                                                      <table:table-columns>
                                                                                        <table:table-column table:style-name="TableColumn891"/>
                                                                                      </table:table-columns>
                                                                                      <table:table-row table:style-name="TableRow892">
                                                                                        <table:table-cell table:style-name="TableCell893">
                                                                                          <text:p text:style-name="P894">Via Canepa, 3 - 09170 ORISTANO</text:p>
                                                                                          <text:p text:style-name="P895">0783 210208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96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897">
                                                                                  <table:table-cell table:style-name="TableCell898">
                                                                                    <table:table table:style-name="Table899">
                                                                                      <table:table-columns>
                                                                                        <table:table-column table:style-name="TableColumn900"/>
                                                                                      </table:table-columns>
                                                                                      <table:table-row table:style-name="TableRow901">
                                                                                        <table:table-cell table:style-name="TableCell902">
                                                                                          <text:p text:style-name="P903"><text:span text:style-name="T904">Questa e-mail è stata inviata da Confesercenti Oristano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905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906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907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908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909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910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911"/>
                                              </table:table-cell>
                                            </table:table-row>
                                          </table:table>
                                          <text:p text:style-name="P912"/>
                                        </table:table-cell>
                                      </table:table-row>
                                    </table:table>
                                    <text:p text:style-name="P913"/>
                                  </table:table-cell>
                                </table:table-row>
                              </table:table>
                              <text:p text:style-name="P914"/>
                            </table:table-cell>
                          </table:table-row>
                        </table:table>
                        <text:p text:style-name="P915"/>
                      </table:table-cell>
                    </table:table-row>
                  </table:table>
                  <text:p text:style-name="P916"/>
                </table:table-cell>
              </table:table-row>
            </table:table>
            <text:p text:style-name="P917"/>
          </table:table-cell>
        </table:table-row>
        <table:table-row table:style-name="TableRow918">
          <table:table-cell table:style-name="TableCell919">
            <table:table table:style-name="Table920">
              <table:table-columns>
                <table:table-column table:style-name="TableColumn921"/>
              </table:table-columns>
              <table:table-row table:style-name="TableRow922">
                <table:table-cell table:style-name="TableCell923">
                  <table:table table:style-name="Table924">
                    <table:table-columns>
                      <table:table-column table:style-name="TableColumn925"/>
                    </table:table-columns>
                    <table:table-row table:style-name="TableRow926">
                      <table:table-cell table:style-name="TableCell927">
                        <table:table table:style-name="Table928">
                          <table:table-columns>
                            <table:table-column table:style-name="TableColumn929"/>
                          </table:table-columns>
                          <table:table-row table:style-name="TableRow930">
                            <table:table-cell table:style-name="TableCell931">
                              <table:table table:style-name="Table932">
                                <table:table-columns>
                                  <table:table-column table:style-name="TableColumn933"/>
                                </table:table-columns>
                                <table:table-row table:style-name="TableRow934">
                                  <table:table-cell table:style-name="TableCell935">
                                    <table:table table:style-name="Table936">
                                      <table:table-columns>
                                        <table:table-column table:style-name="TableColumn937"/>
                                      </table:table-columns>
                                      <table:table-row table:style-name="TableRow938">
                                        <table:table-cell table:style-name="TableCell939">
                                          <text:p text:style-name="P940"/>
                                        </table:table-cell>
                                      </table:table-row>
                                    </table:table>
                                    <text:p text:style-name="P941"/>
                                  </table:table-cell>
                                </table:table-row>
                              </table:table>
                              <text:p text:style-name="P942"/>
                            </table:table-cell>
                          </table:table-row>
                        </table:table>
                        <text:p text:style-name="P943"/>
                      </table:table-cell>
                    </table:table-row>
                  </table:table>
                  <text:p text:style-name="P944"/>
                </table:table-cell>
              </table:table-row>
            </table:table>
            <text:p text:style-name="P945"/>
          </table:table-cell>
        </table:table-row>
      </table:table>
      <text:p text:style-name="P94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l" style:display-name="il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 perra</meta:initial-creator>
    <dc:creator>office01</dc:creator>
    <meta:creation-date>2024-06-03T08:40:00Z</meta:creation-date>
    <dc:date>2024-10-18T07:23:00Z</dc:date>
    <meta:template xlink:href="Normal" xlink:type="simple"/>
    <meta:editing-cycles>24</meta:editing-cycles>
    <meta:editing-duration>PT13380S</meta:editing-duration>
    <meta:document-statistic meta:page-count="6" meta:paragraph-count="18" meta:word-count="1403" meta:character-count="9387" meta:row-count="66" meta:non-whitespace-character-count="8002"/>
  </office:meta>
</office:document-meta>
</file>