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25" style:family="table-column">
      <style:table-column-properties style:column-width="6.693in"/>
    </style:style>
    <style:style style:name="Table24" style:family="table">
      <style:table-properties style:width="6.6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1562in" fo:padding-bottom="0in" fo:padding-right="0.1562in"/>
    </style:style>
    <style:style style:name="TableColumn33" style:family="table-column">
      <style:table-column-properties style:column-width="6.3805in"/>
    </style:style>
    <style:style style:name="Table32" style:family="table">
      <style:table-properties style:width="6.380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7" style:family="table-column">
      <style:table-column-properties style:column-width="0.0895in"/>
    </style:style>
    <style:style style:name="TableColumn38" style:family="table-column">
      <style:table-column-properties style:column-width="6.2013in"/>
    </style:style>
    <style:style style:name="TableColumn39" style:family="table-column">
      <style:table-column-properties style:column-width="0.0895in"/>
    </style:style>
    <style:style style:name="Table36" style:family="table">
      <style:table-properties style:width="6.3805in" style:rel-width="100%" fo:margin-left="0in" table:align="left"/>
    </style:style>
    <style:style style:name="TableRow40" style:family="table-row">
      <style:table-row-properties style:min-row-height="0.0729in"/>
    </style:style>
    <style:style style:name="TableCell4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2" style:parent-style-name="Normale" style:family="paragraph">
      <style:paragraph-properties fo:margin-bottom="0in" style:line-height-at-least="0.1597in"/>
    </style:style>
    <style:style style:name="T4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4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5" style:parent-style-name="Normale" style:family="paragraph">
      <style:paragraph-properties fo:margin-bottom="0in" style:line-height-at-least="0.1597in"/>
    </style:style>
    <style:style style:name="T4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7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8" style:parent-style-name="Normale" style:family="paragraph">
      <style:paragraph-properties fo:margin-bottom="0in" style:line-height-at-least="0.1597in"/>
    </style:style>
    <style:style style:name="T4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2" style:parent-style-name="Normale" style:family="paragraph">
      <style:paragraph-properties fo:margin-bottom="0in" style:line-height-at-least="0.1597in"/>
    </style:style>
    <style:style style:name="T53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54" style:family="table-cell">
      <style:table-cell-properties fo:border="none" style:writing-mode="lr-tb" fo:padding-top="0.1562in" fo:padding-left="0in" fo:padding-bottom="0.1562in" fo:padding-right="0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57" style:parent-style-name="Car.predefinitoparagrafo" style:family="text">
      <style:text-properties style:font-name="Baskerville Old Face" style:font-name-asian="Times New Roman" fo:font-weight="bold" style:font-weight-asian="bold" style:font-weight-complex="bold" fo:color="#000000" style:letter-kerning="false" fo:font-size="36pt" style:font-size-asian="36pt" style:font-size-complex="36pt" style:language-asian="it" style:country-asian="IT"/>
    </style:style>
    <style:style style:name="TableCell5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9" style:parent-style-name="Normale" style:family="paragraph">
      <style:paragraph-properties fo:margin-bottom="0in" style:line-height-at-least="0.1597in"/>
    </style:style>
    <style:style style:name="T6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61" style:family="table-row">
      <style:table-row-properties style:min-row-height="0.0833in"/>
    </style:style>
    <style:style style:name="TableCell6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3" style:parent-style-name="Normale" style:family="paragraph">
      <style:paragraph-properties fo:margin-bottom="0in" style:line-height-at-least="0.0833in"/>
    </style:style>
    <style:style style:name="T6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6" style:parent-style-name="Normale" style:family="paragraph">
      <style:paragraph-properties fo:margin-bottom="0in" style:line-height-at-least="0.0833in"/>
    </style:style>
    <style:style style:name="T6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9" style:parent-style-name="Normale" style:family="paragraph">
      <style:paragraph-properties fo:margin-bottom="0in" style:line-height-at-least="0.0833in"/>
    </style:style>
    <style:style style:name="T7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77" style:family="table-column">
      <style:table-column-properties style:column-width="6.693in"/>
    </style:style>
    <style:style style:name="Table76" style:family="table">
      <style:table-properties style:width="6.69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P8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5" style:family="table-column">
      <style:table-column-properties style:column-width="6.693in"/>
    </style:style>
    <style:style style:name="Table84" style:family="table">
      <style:table-properties style:width="6.693in" style:rel-width="100%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89" style:family="table-column">
      <style:table-column-properties style:column-width="6.693in"/>
    </style:style>
    <style:style style:name="Table88" style:family="table">
      <style:table-properties style:width="6.69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6.693in"/>
    </style:style>
    <style:style style:name="Table92" style:family="table">
      <style:table-properties style:width="6.69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1562in" fo:padding-bottom="0in" fo:padding-right="0.1562in"/>
    </style:style>
    <style:style style:name="TableColumn97" style:family="table-column">
      <style:table-column-properties style:column-width="6.3805in"/>
    </style:style>
    <style:style style:name="Table96" style:family="table">
      <style:table-properties style:width="6.3805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1" style:family="table-column">
      <style:table-column-properties style:column-width="6.3805in"/>
    </style:style>
    <style:style style:name="Table100" style:family="table">
      <style:table-properties style:width="2.270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105" style:family="table-column">
      <style:table-column-properties style:column-width="6.3805in"/>
    </style:style>
    <style:style style:name="Table104" style:family="table">
      <style:table-properties style:width="6.380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09" style:family="table-column">
      <style:table-column-properties style:column-width="6.25in"/>
    </style:style>
    <style:style style:name="Table108" style:family="table">
      <style:table-properties style:width="6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6.25in"/>
    </style:style>
    <style:style style:name="Table112" style:family="table">
      <style:table-properties style:width="6.25in" style:rel-width="100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17" style:family="table-column">
      <style:table-column-properties style:column-width="6.25in"/>
    </style:style>
    <style:style style:name="Table116" style:family="table">
      <style:table-properties style:width="6.2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olumn121" style:family="table-column">
      <style:table-column-properties style:column-width="6.25in"/>
    </style:style>
    <style:style style:name="Table120" style:family="table">
      <style:table-properties style:width="6.2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29" style:family="table-column">
      <style:table-column-properties style:column-width="6.25in"/>
    </style:style>
    <style:style style:name="Table128" style:family="table">
      <style:table-properties style:width="6.25in" style:rel-width="100%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133" style:family="table-column">
      <style:table-column-properties style:column-width="6.25in"/>
    </style:style>
    <style:style style:name="Table132" style:family="table">
      <style:table-properties style:width="6.2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olumn137" style:family="table-column">
      <style:table-column-properties style:column-width="6.25in"/>
    </style:style>
    <style:style style:name="Table136" style:family="table">
      <style:table-properties style:width="6.2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1562in" fo:padding-bottom="0in" fo:padding-right="0.1562in"/>
    </style:style>
    <style:style style:name="TableColumn141" style:family="table-column">
      <style:table-column-properties style:column-width="5.9375in"/>
    </style:style>
    <style:style style:name="Table140" style:family="table">
      <style:table-properties style:width="5.937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45" style:family="table-column">
      <style:table-column-properties style:column-width="0.0833in"/>
    </style:style>
    <style:style style:name="TableColumn146" style:family="table-column">
      <style:table-column-properties style:column-width="5.7708in"/>
    </style:style>
    <style:style style:name="TableColumn147" style:family="table-column">
      <style:table-column-properties style:column-width="0.0833in"/>
    </style:style>
    <style:style style:name="Table144" style:family="table">
      <style:table-properties style:width="5.9375in" style:rel-width="100%" fo:margin-left="0in" table:align="left"/>
    </style:style>
    <style:style style:name="TableRow148" style:family="table-row">
      <style:table-row-properties style:min-row-height="0.0729in"/>
    </style:style>
    <style:style style:name="TableCell149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0" style:parent-style-name="Normale" style:family="paragraph">
      <style:paragraph-properties fo:margin-bottom="0in" style:line-height-at-least="0.1597in"/>
    </style:style>
    <style:style style:name="T151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5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3" style:parent-style-name="Normale" style:family="paragraph">
      <style:paragraph-properties fo:margin-bottom="0in" style:line-height-at-least="0.1597in"/>
    </style:style>
    <style:style style:name="T15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5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6" style:parent-style-name="Normale" style:family="paragraph">
      <style:paragraph-properties fo:margin-bottom="0in" style:line-height-at-least="0.1597in"/>
    </style:style>
    <style:style style:name="T157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60" style:parent-style-name="Normale" style:family="paragraph">
      <style:paragraph-properties fo:margin-bottom="0in" style:line-height-at-least="0.1597in"/>
    </style:style>
    <style:style style:name="T161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162" style:family="table-cell">
      <style:table-cell-properties fo:border="none" style:writing-mode="lr-tb" fo:padding-top="0.1562in" fo:padding-left="0in" fo:padding-bottom="0.1562in" fo:padding-right="0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563C1" style:letter-kerning="false" fo:font-size="18pt" style:font-size-asian="18pt" style:font-size-complex="18pt" style:language-asian="it" style:country-asian="IT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168" style:parent-style-name="Normale" style:list-style-name="LFO1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it" style:country-asian="IT"/>
    </style:style>
    <style:style style:name="P171" style:parent-style-name="Normale" style:list-style-name="LFO1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Arial" style:font-name-complex="Arial" fo:font-size="13.5pt" style:font-size-asian="13.5pt" style:font-size-complex="13.5pt"/>
    </style:style>
    <style:style style:name="P173" style:parent-style-name="Normale" style:list-style-name="LFO1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3.5pt" style:font-size-asian="13.5pt" style:font-size-complex="13.5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3.5pt" style:font-size-asian="13.5pt" style:font-size-complex="13.5pt" style:language-asian="it" style:country-asian="IT"/>
    </style:style>
    <style:style style:name="P176" style:parent-style-name="Normale" style:list-style-name="LFO1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3.5pt" style:font-size-asian="13.5pt" style:font-size-complex="13.5pt" style:language-asian="it" style:country-asian="IT"/>
    </style:style>
    <style:style style:name="P178" style:parent-style-name="Normale" style:list-style-name="LFO1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 fo:font-size="13.5pt" style:font-size-asian="13.5pt" style:font-size-complex="13.5pt"/>
    </style:style>
    <style:style style:name="P180" style:parent-style-name="Normale" style:list-style-name="LFO1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3.5pt" style:font-size-asian="13.5pt" style:font-size-complex="13.5pt" style:language-asian="it" style:country-asian="IT"/>
    </style:style>
    <style:style style:name="P182" style:parent-style-name="Normale" style:list-style-name="LFO1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it" style:country-asian="IT"/>
    </style:style>
    <style:style style:name="P184" style:parent-style-name="Normale" style:list-style-name="LFO1" style:family="paragraph">
      <style:paragraph-properties fo:margin-bottom="0in" fo:line-height="100%"/>
      <style:text-properties style:font-name="Arial" style:font-name-complex="Arial" fo:font-size="13.5pt" style:font-size-asian="13.5pt" style:font-size-complex="13.5pt"/>
    </style:style>
    <style:style style:name="P185" style:parent-style-name="Normale" style:list-style-name="LFO1" style:family="paragraph">
      <style:paragraph-properties fo:margin-bottom="0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it" style:country-asian="IT"/>
    </style:style>
    <style:style style:name="P186" style:parent-style-name="Normale" style:list-style-name="LFO1" style:family="paragraph">
      <style:paragraph-properties fo:margin-bottom="0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it" style:country-asian="IT"/>
    </style:style>
    <style:style style:name="P187" style:parent-style-name="Normale" style:list-style-name="LFO1" style:family="paragraph">
      <style:paragraph-properties fo:margin-bottom="0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it" style:country-asian="IT"/>
    </style:style>
    <style:style style:name="TableCell188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9" style:parent-style-name="Normale" style:family="paragraph">
      <style:paragraph-properties fo:margin-bottom="0in" style:line-height-at-least="0.1597in"/>
    </style:style>
    <style:style style:name="T19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191" style:family="table-row">
      <style:table-row-properties style:min-row-height="0.0833in"/>
    </style:style>
    <style:style style:name="TableCell19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93" style:parent-style-name="Normale" style:family="paragraph">
      <style:paragraph-properties fo:margin-bottom="0in" style:line-height-at-least="0.0833in"/>
    </style:style>
    <style:style style:name="T19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19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96" style:parent-style-name="Normale" style:family="paragraph">
      <style:paragraph-properties fo:margin-bottom="0in" style:line-height-at-least="0.0833in"/>
    </style:style>
    <style:style style:name="T19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198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99" style:parent-style-name="Normale" style:family="paragraph">
      <style:paragraph-properties fo:margin-bottom="0in" style:line-height-at-least="0.0833in"/>
    </style:style>
    <style:style style:name="T20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20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07" style:family="table-column">
      <style:table-column-properties style:column-width="6.25in"/>
    </style:style>
    <style:style style:name="Table206" style:family="table">
      <style:table-properties style:width="6.25in" style:rel-width="100%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TableColumn211" style:family="table-column">
      <style:table-column-properties style:column-width="6.25in"/>
    </style:style>
    <style:style style:name="Table210" style:family="table">
      <style:table-properties style:width="6.25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olumn215" style:family="table-column">
      <style:table-column-properties style:column-width="6.25in"/>
    </style:style>
    <style:style style:name="Table214" style:family="table">
      <style:table-properties style:width="6.25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1145in" fo:padding-bottom="0in" fo:padding-right="0.114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23" style:family="table-column">
      <style:table-column-properties style:column-width="6.25in"/>
    </style:style>
    <style:style style:name="Table222" style:family="table">
      <style:table-properties style:width="6.25in" style:rel-width="100%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P2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30" style:family="table-column">
      <style:table-column-properties style:column-width="6.25in"/>
    </style:style>
    <style:style style:name="Table229" style:family="table">
      <style:table-properties style:width="6.25in" style:rel-width="100%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234" style:family="table-column">
      <style:table-column-properties style:column-width="6.25in"/>
    </style:style>
    <style:style style:name="Table233" style:family="table">
      <style:table-properties style:width="6.25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olumn238" style:family="table-column">
      <style:table-column-properties style:column-width="6.25in"/>
    </style:style>
    <style:style style:name="Table237" style:family="table">
      <style:table-properties style:width="6.25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1145in" fo:padding-bottom="0in" fo:padding-right="0.1145in"/>
    </style:style>
    <style:style style:name="TableColumn242" style:family="table-column">
      <style:table-column-properties style:column-width="6.0208in"/>
    </style:style>
    <style:style style:name="Table241" style:family="table">
      <style:table-properties style:width="6.0208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46" style:family="table-column">
      <style:table-column-properties style:column-width="6.0208in"/>
    </style:style>
    <style:style style:name="Table245" style:family="table">
      <style:table-properties style:width="6.0208in" style:rel-width="100%" fo:margin-left="0in" table:align="left"/>
    </style:style>
    <style:style style:name="TableRow247" style:family="table-row">
      <style:table-row-properties style:min-row-height="0.0729in"/>
    </style:style>
    <style:style style:name="TableCell248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249" style:parent-style-name="Normale" style:family="paragraph">
      <style:paragraph-properties fo:margin-bottom="0in" style:line-height-at-least="0.1597in"/>
    </style:style>
    <style:style style:name="T250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.1562in" fo:padding-left="0in" fo:padding-bottom="0.1562in" fo:padding-right="0in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 fo:hyphenate="true"/>
    </style:style>
    <style:style style:name="T254" style:parent-style-name="Car.predefinitoparagrafo" style:family="text">
      <style:text-properties fo:font-weight="bold" style:font-weight-asian="bold" style:font-weight-complex="bold"/>
    </style:style>
    <style:style style:name="T255" style:parent-style-name="Car.predefinitoparagrafo" style:family="text">
      <style:text-properties fo:font-weight="bold" style:font-weight-asian="bold" style:font-weight-complex="bold"/>
    </style:style>
    <style:style style:name="T256" style:parent-style-name="Car.predefinitoparagrafo" style:family="text">
      <style:text-properties fo:font-weight="bold" style:font-weight-asian="bold" style:font-weight-complex="bold"/>
    </style:style>
    <style:style style:name="T257" style:parent-style-name="Car.predefinitoparagrafo" style:family="text">
      <style:text-properties fo:font-weight="bold" style:font-weight-asian="bold" style:font-weight-complex="bold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T259" style:parent-style-name="Car.predefinitoparagrafo" style:family="text">
      <style:text-properties fo:font-weight="bold" style:font-weight-asian="bold" style:font-weight-complex="bold"/>
    </style:style>
    <style:style style:name="T260" style:parent-style-name="Car.predefinitoparagrafo" style:family="text">
      <style:text-properties fo:font-weight="bold" style:font-weight-asian="bold" style:font-weight-complex="bold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fo:font-weight="bold" style:font-weight-asian="bold" style:font-weight-complex="bold"/>
    </style:style>
    <style:style style:name="T264" style:parent-style-name="Car.predefinitoparagrafo" style:family="text">
      <style:text-properties fo:font-weight="bold" style:font-weight-asian="bold" style:font-weight-complex="bold"/>
    </style:style>
    <style:style style:name="T265" style:parent-style-name="Car.predefinitoparagrafo" style:family="text">
      <style:text-properties fo:font-weight="bold" style:font-weight-asian="bold" style:font-weight-complex="bold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fo:font-weight="bold" style:font-weight-asian="bold" style:font-weight-complex="bold"/>
    </style:style>
    <style:style style:name="T268" style:parent-style-name="Car.predefinitoparagrafo" style:family="text">
      <style:text-properties fo:font-weight="bold" style:font-weight-asian="bold" style:font-weight-complex="bold"/>
    </style:style>
    <style:style style:name="T269" style:parent-style-name="Car.predefinitoparagrafo" style:family="text">
      <style:text-properties fo:font-weight="bold" style:font-weight-asian="bold" style:font-weight-complex="bold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TableRow271" style:family="table-row">
      <style:table-row-properties style:min-row-height="0.0729in"/>
    </style:style>
    <style:style style:name="TableCell272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273" style:parent-style-name="Normale" style:family="paragraph">
      <style:paragraph-properties fo:margin-bottom="0in" style:line-height-at-least="0.1597in"/>
    </style:style>
    <style:style style:name="T27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27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7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8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8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84" style:family="table-column">
      <style:table-column-properties style:column-width="6.25in"/>
    </style:style>
    <style:style style:name="Table283" style:family="table">
      <style:table-properties style:width="6.25in" style:rel-width="100%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288" style:family="table-column">
      <style:table-column-properties style:column-width="6.25in"/>
    </style:style>
    <style:style style:name="Table287" style:family="table">
      <style:table-properties style:width="6.25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color="#00B050" fo:font-size="22pt" style:font-size-asian="22pt" style:font-size-complex="22pt"/>
    </style:style>
    <style:style style:name="T293" style:parent-style-name="Enfasigrassetto" style:family="text">
      <style:text-properties fo:color="#0563C1" fo:font-size="13.5pt" style:font-size-asian="13.5pt" style:font-size-complex="13.5pt"/>
    </style:style>
    <style:style style:name="P294" style:parent-style-name="Normale" style:family="paragraph">
      <style:paragraph-properties fo:margin-bottom="0in" fo:line-height="100%"/>
      <style:text-properties fo:hyphenate="true"/>
    </style:style>
    <style:style style:name="T295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2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299" style:parent-style-name="Normale" style:family="paragraph">
      <style:paragraph-properties fo:margin-bottom="0in" fo:line-height="100%"/>
      <style:text-properties fo:hyphenate="true"/>
    </style:style>
    <style:style style:name="T300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301" style:parent-style-name="Car.predefinitoparagrafo" style:family="text">
      <style:text-properties style:font-name="Roboto" fo:color="#1F1F1F" fo:font-size="10.5pt" style:font-size-asian="10.5pt" style:font-size-complex="10.5pt" fo:background-color="#E9EEF6"/>
    </style:style>
    <style:style style:name="T302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text-align="justify"/>
      <style:text-properties fo:font-size="13.5pt" style:font-size-asian="13.5pt" style:font-size-complex="13.5pt"/>
    </style:style>
    <style:style style:name="P30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311" style:family="table-column">
      <style:table-column-properties style:column-width="6.3805in"/>
    </style:style>
    <style:style style:name="Table310" style:family="table">
      <style:table-properties style:width="6.3805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315" style:family="table-column">
      <style:table-column-properties style:column-width="6.25in"/>
    </style:style>
    <style:style style:name="Table314" style:family="table">
      <style:table-properties style:width="6.25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Column319" style:family="table-column">
      <style:table-column-properties style:column-width="6.25in"/>
    </style:style>
    <style:style style:name="Table318" style:family="table">
      <style:table-properties style:width="6.25in" style:rel-width="100%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323" style:family="table-column">
      <style:table-column-properties style:column-width="6.25in"/>
    </style:style>
    <style:style style:name="Table322" style:family="table">
      <style:table-properties style:width="6.25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olumn327" style:family="table-column">
      <style:table-column-properties style:column-width="6.25in"/>
    </style:style>
    <style:style style:name="Table326" style:family="table">
      <style:table-properties style:width="6.25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1354in" fo:padding-bottom="0in" fo:padding-right="0.1354in"/>
    </style:style>
    <style:style style:name="TableColumn331" style:family="table-column">
      <style:table-column-properties style:column-width="5.9791in"/>
    </style:style>
    <style:style style:name="Table330" style:family="table">
      <style:table-properties style:width="5.9791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335" style:family="table-column">
      <style:table-column-properties style:column-width="5.9791in"/>
    </style:style>
    <style:style style:name="Table334" style:family="table">
      <style:table-properties style:width="5.9791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39" style:family="table-column">
      <style:table-column-properties style:column-width="5.9791in"/>
    </style:style>
    <style:style style:name="Table338" style:family="table">
      <style:table-properties style:width="5.9791in" style:rel-width="100%" fo:margin-left="0in" table:align="left"/>
    </style:style>
    <style:style style:name="TableRow340" style:family="table-row">
      <style:table-row-properties style:min-row-height="0.0729in"/>
    </style:style>
    <style:style style:name="TableCell341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342" style:parent-style-name="Normale" style:family="paragraph">
      <style:paragraph-properties fo:margin-bottom="0in" fo:line-height="100%"/>
      <style:text-properties fo:hyphenate="true"/>
    </style:style>
    <style:style style:name="T34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5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6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7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351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353" style:family="table-column">
      <style:table-column-properties style:column-width="6.3805in"/>
    </style:style>
    <style:style style:name="Table352" style:family="table">
      <style:table-properties style:width="6.3805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357" style:family="table-column">
      <style:table-column-properties style:column-width="6.25in"/>
    </style:style>
    <style:style style:name="Table356" style:family="table">
      <style:table-properties style:width="6.25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olumn361" style:family="table-column">
      <style:table-column-properties style:column-width="6.25in"/>
    </style:style>
    <style:style style:name="Table360" style:family="table">
      <style:table-properties style:width="6.25in" style:rel-width="100%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365" style:family="table-column">
      <style:table-column-properties style:column-width="6.25in"/>
    </style:style>
    <style:style style:name="Table364" style:family="table">
      <style:table-properties style:width="6.25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Column369" style:family="table-column">
      <style:table-column-properties style:column-width="6.25in"/>
    </style:style>
    <style:style style:name="Table368" style:family="table">
      <style:table-properties style:width="6.2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1354in" fo:padding-bottom="0in" fo:padding-right="0.1354in"/>
    </style:style>
    <style:style style:name="P372" style:parent-style-name="Normale" style:family="paragraph">
      <style:paragraph-properties fo:margin-bottom="0in" fo:line-height="100%"/>
      <style:text-properties style:font-name-asian="Times New Roman" style:font-name-complex="Arial" style:letter-kerning="false" style:language-asian="it" style:country-asian="IT" fo:hyphenate="true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text:display="none" style:letter-kerning="false" fo:font-size="10pt" style:font-size-asian="10pt" style:font-size-complex="10pt" style:language-asian="it" style:country-asian="IT" fo:hyphenate="true"/>
    </style:style>
    <style:style style:name="TableColumn377" style:family="table-column">
      <style:table-column-properties style:column-width="6.25in"/>
    </style:style>
    <style:style style:name="Table376" style:family="table">
      <style:table-properties style:width="6.25in" style:rel-width="100%" fo:margin-left="0in" table:align="center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381" style:family="table-column">
      <style:table-column-properties style:column-width="6.25in"/>
    </style:style>
    <style:style style:name="Table380" style:family="table">
      <style:table-properties style:width="6.25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olumn385" style:family="table-column">
      <style:table-column-properties style:column-width="6.25in"/>
    </style:style>
    <style:style style:name="Table384" style:family="table">
      <style:table-properties style:width="6.25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1145in" fo:padding-bottom="0in" fo:padding-right="0.1145in"/>
    </style:style>
    <style:style style:name="TableColumn389" style:family="table-column">
      <style:table-column-properties style:column-width="6.0208in"/>
    </style:style>
    <style:style style:name="Table388" style:family="table">
      <style:table-properties style:width="6.0208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93" style:family="table-column">
      <style:table-column-properties style:column-width="6.0208in"/>
    </style:style>
    <style:style style:name="Table392" style:family="table">
      <style:table-properties style:width="6.0208in" style:rel-width="100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.0312in" fo:padding-left="0in" fo:padding-bottom="0.1041in" fo:padding-right="0in"/>
    </style:style>
    <style:style style:name="P396" style:parent-style-name="Normale" style:family="paragraph">
      <style:paragraph-properties fo:text-align="center" fo:margin-bottom="0in" fo:line-height="100%"/>
      <style:text-properties fo:hyphenate="true"/>
    </style:style>
    <style:style style:name="T3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0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02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404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P405" style:parent-style-name="Normale" style:list-style-name="LFO6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406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408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09" style:parent-style-name="Collegamentoipertestuale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/>
    </style:style>
    <style:style style:name="T410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11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412" style:parent-style-name="Normale" style:list-style-name="LFO6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41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415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16" style:parent-style-name="Collegamentoipertestuale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/>
    </style:style>
    <style:style style:name="T417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418" style:parent-style-name="Normale" style:list-style-name="LFO6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419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421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422" style:parent-style-name="Collegamentoipertestuale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/>
    </style:style>
    <style:style style:name="T42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424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TableColumn426" style:family="table-column">
      <style:table-column-properties style:column-width="6.3805in"/>
    </style:style>
    <style:style style:name="Table425" style:family="table">
      <style:table-properties style:width="6.3805in" style:rel-width="100%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430" style:family="table-column">
      <style:table-column-properties style:column-width="6.3805in"/>
    </style:style>
    <style:style style:name="Table429" style:family="table">
      <style:table-properties style:width="6.3805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olumn434" style:family="table-column">
      <style:table-column-properties style:column-width="6.3805in"/>
    </style:style>
    <style:style style:name="Table433" style:family="table">
      <style:table-properties style:width="6.3805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1145in" fo:padding-bottom="0in" fo:padding-right="0.1145in"/>
    </style:style>
    <style:style style:name="TableColumn438" style:family="table-column">
      <style:table-column-properties style:column-width="6.1513in"/>
    </style:style>
    <style:style style:name="Table437" style:family="table">
      <style:table-properties style:width="6.1513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42" style:family="table-column">
      <style:table-column-properties style:column-width="6.1513in"/>
    </style:style>
    <style:style style:name="Table441" style:family="table">
      <style:table-properties style:width="6.1513in" style:rel-width="100%" fo:margin-left="0in" table:align="left"/>
    </style:style>
    <style:style style:name="TableRow443" style:family="table-row">
      <style:table-row-properties style:min-row-height="0.0729in"/>
    </style:style>
    <style:style style:name="TableCell444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445" style:parent-style-name="Normale" style:family="paragraph">
      <style:paragraph-properties fo:margin-bottom="0in" style:line-height-at-least="0.1597in"/>
    </style:style>
    <style:style style:name="T44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.1562in" fo:padding-left="0in" fo:padding-bottom="0.1562in" fo:padding-right="0in"/>
    </style:style>
    <style:style style:name="P4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 fo:hyphenate="true"/>
    </style:style>
    <style:style style:name="P450" style:parent-style-name="Normale" style:family="paragraph">
      <style:paragraph-properties fo:margin-bottom="0in" fo:line-height="100%"/>
      <style:text-properties fo:hyphenate="true"/>
    </style:style>
    <style:style style:name="T45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52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453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455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ableRow456" style:family="table-row">
      <style:table-row-properties style:min-row-height="0.0729in"/>
    </style:style>
    <style:style style:name="TableCell457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458" style:parent-style-name="Normale" style:family="paragraph">
      <style:paragraph-properties fo:margin-bottom="0in" style:line-height-at-least="0.1597in"/>
    </style:style>
    <style:style style:name="T45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46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6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6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6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6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469" style:family="table-column">
      <style:table-column-properties style:column-width="6.3805in"/>
    </style:style>
    <style:style style:name="Table468" style:family="table">
      <style:table-properties style:width="6.3805in" style:rel-width="100%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473" style:family="table-column">
      <style:table-column-properties style:column-width="6.3805in"/>
    </style:style>
    <style:style style:name="Table472" style:family="table">
      <style:table-properties style:width="6.3805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22pt" style:font-size-asian="22pt" style:font-size-complex="22pt"/>
    </style:style>
    <style:style style:name="T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olumn493" style:family="table-column">
      <style:table-column-properties style:column-width="6.3805in"/>
    </style:style>
    <style:style style:name="Table492" style:family="table">
      <style:table-properties style:width="6.3805in" style:rel-width="100%" fo:margin-left="0in" table:align="center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497" style:family="table-column">
      <style:table-column-properties style:column-width="6.3805in"/>
    </style:style>
    <style:style style:name="Table496" style:family="table">
      <style:table-properties style:width="6.3805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TableColumn501" style:family="table-column">
      <style:table-column-properties style:column-width="6.3805in"/>
    </style:style>
    <style:style style:name="Table500" style:family="table">
      <style:table-properties style:width="6.3805in" style:rel-width="100%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1145in" fo:padding-bottom="0in" fo:padding-right="0.1145in"/>
    </style:style>
    <style:style style:name="TableColumn505" style:family="table-column">
      <style:table-column-properties style:column-width="6.1513in"/>
    </style:style>
    <style:style style:name="Table504" style:family="table">
      <style:table-properties style:width="6.1513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09" style:family="table-column">
      <style:table-column-properties style:column-width="6.1513in"/>
    </style:style>
    <style:style style:name="Table508" style:family="table">
      <style:table-properties style:width="6.1513in" style:rel-width="100%" fo:margin-left="0in" table:align="left"/>
    </style:style>
    <style:style style:name="TableRow510" style:family="table-row">
      <style:table-row-properties style:min-row-height="0.0729in"/>
    </style:style>
    <style:style style:name="TableCell511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512" style:parent-style-name="Normale" style:family="paragraph">
      <style:paragraph-properties fo:margin-bottom="0in" style:line-height-at-least="0.1597in"/>
    </style:style>
    <style:style style:name="T51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.1562in" fo:padding-left="0in" fo:padding-bottom="0.1562in" fo:padding-right="0in"/>
    </style:style>
    <style:style style:name="P5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 fo:hyphenate="true"/>
    </style:style>
    <style:style style:name="P5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518" style:parent-style-name="Normale" style:family="paragraph">
      <style:paragraph-properties fo:margin-bottom="0in" fo:line-height="100%"/>
      <style:text-properties fo:hyphenate="true"/>
    </style:style>
    <style:style style:name="T51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20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5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5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5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TableRow524" style:family="table-row">
      <style:table-row-properties style:min-row-height="0.0729in"/>
    </style:style>
    <style:style style:name="TableCell525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526" style:parent-style-name="Normale" style:family="paragraph">
      <style:paragraph-properties fo:margin-bottom="0in" style:line-height-at-least="0.1597in"/>
    </style:style>
    <style:style style:name="T527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3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3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5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36" style:parent-style-name="Normale" style:family="paragraph">
      <style:paragraph-properties fo:margin-bottom="0in" fo:line-height="100%"/>
    </style:style>
    <style:style style:name="T53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38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53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0" style:parent-style-name="Normale" style:list-style-name="LFO7" style:family="paragraph">
      <style:paragraph-properties fo:margin-bottom="0in" fo:line-height="100%"/>
    </style:style>
    <style:style style:name="T5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42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3" style:parent-style-name="Normale" style:list-style-name="LFO7" style:family="paragraph">
      <style:paragraph-properties fo:margin-bottom="0in" fo:line-height="100%"/>
    </style:style>
    <style:style style:name="T5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45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6" style:parent-style-name="Normale" style:list-style-name="LFO7" style:family="paragraph">
      <style:paragraph-properties fo:margin-bottom="0in" fo:line-height="100%"/>
    </style:style>
    <style:style style:name="T5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48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9" style:parent-style-name="Normale" style:list-style-name="LFO7" style:family="paragraph">
      <style:paragraph-properties fo:margin-bottom="0in" fo:line-height="100%"/>
    </style:style>
    <style:style style:name="T5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5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2" style:parent-style-name="Normale" style:list-style-name="LFO7" style:family="paragraph">
      <style:paragraph-properties fo:margin-bottom="0in" fo:line-height="100%"/>
    </style:style>
    <style:style style:name="T5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5" style:parent-style-name="Normale" style:list-style-name="LFO7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7" style:parent-style-name="Normale" style:family="paragraph">
      <style:paragraph-properties fo:margin-bottom="0in" fo:line-height="100%"/>
    </style:style>
    <style:style style:name="T5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2pt" style:font-size-asian="12pt" style:font-size-complex="12pt" style:language-asian="it" style:country-asian="IT"/>
    </style:style>
    <style:style style:name="P55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63" style:family="table-column">
      <style:table-column-properties style:column-width="6.3805in"/>
    </style:style>
    <style:style style:name="Table562" style:family="table">
      <style:table-properties style:width="6.3805in" style:rel-width="100%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.1562in" fo:padding-left="0in" fo:padding-bottom="0.1562in" fo:padding-right="0in"/>
    </style:style>
    <style:style style:name="P56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P5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TableRow568" style:family="table-row">
      <style:table-row-properties style:min-row-height="0.0729in"/>
    </style:style>
    <style:style style:name="TableCell569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570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5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72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57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74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P575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577" style:family="table-column">
      <style:table-column-properties style:column-width="6.3805in"/>
    </style:style>
    <style:style style:name="Table576" style:family="table">
      <style:table-properties style:width="6.3805in" style:rel-width="100%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581" style:family="table-column">
      <style:table-column-properties style:column-width="6.3805in"/>
    </style:style>
    <style:style style:name="Table580" style:family="table">
      <style:table-properties style:width="6.25in" fo:margin-left="0in" table:align="center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586" style:family="table-column">
      <style:table-column-properties style:column-width="6.3805in"/>
    </style:style>
    <style:style style:name="Table585" style:family="table">
      <style:table-properties style:width="6.3805in" style:rel-width="100%" fo:margin-left="0in" table:align="center"/>
    </style:style>
    <style:style style:name="TableRow587" style:family="table-row">
      <style:table-row-properties/>
    </style:style>
    <style:style style:name="TableCell588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590" style:family="table-column">
      <style:table-column-properties style:column-width="6.3805in"/>
    </style:style>
    <style:style style:name="Table589" style:family="table">
      <style:table-properties style:width="6.3805in" style:rel-width="100%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Column594" style:family="table-column">
      <style:table-column-properties style:column-width="6.3805in"/>
    </style:style>
    <style:style style:name="Table593" style:family="table">
      <style:table-properties style:width="6.3805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1145in" fo:padding-bottom="0in" fo:padding-right="0.1145in"/>
    </style:style>
    <style:style style:name="TableColumn598" style:family="table-column">
      <style:table-column-properties style:column-width="6.1513in"/>
    </style:style>
    <style:style style:name="Table597" style:family="table">
      <style:table-properties style:width="6.1513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02" style:family="table-column">
      <style:table-column-properties style:column-width="6.1513in"/>
    </style:style>
    <style:style style:name="Table601" style:family="table">
      <style:table-properties style:width="6.1513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.0312in" fo:padding-left="0in" fo:padding-bottom="0.1041in" fo:padding-right="0in"/>
    </style:style>
    <style:style style:name="P605" style:parent-style-name="Normale" style:family="paragraph">
      <style:paragraph-properties fo:margin-bottom="0in" fo:line-height="100%"/>
    </style:style>
    <style:style style:name="T6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60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6pt" style:font-size-asian="16pt" style:font-size-complex="16pt" style:language-asian="it" style:country-asian="IT"/>
    </style:style>
    <style:style style:name="P608" style:parent-style-name="Normale" style:family="paragraph">
      <style:paragraph-properties fo:text-align="justify" fo:margin-bottom="0in" fo:line-height="100%"/>
    </style:style>
    <style:style style:name="T6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/>
    </style:style>
    <style:style style:name="T6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it" style:country-asian="I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it" style:country-asian="I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it" style:country-asian="IT"/>
    </style:style>
    <style:style style:name="P613" style:parent-style-name="Normale" style:family="paragraph">
      <style:paragraph-properties fo:text-align="justify" fo:margin-bottom="0in" fo:line-height="100%"/>
    </style:style>
    <style:style style:name="T61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5" style:parent-style-name="Normale" style:list-style-name="LFO3" style:family="paragraph">
      <style:paragraph-properties fo:text-align="justify" fo:margin-bottom="0in" fo:line-height="100%"/>
    </style:style>
    <style:style style:name="T61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7" style:parent-style-name="Normale" style:list-style-name="LFO3" style:family="paragraph">
      <style:paragraph-properties fo:text-align="justify" fo:margin-bottom="0in" fo:line-height="100%"/>
    </style:style>
    <style:style style:name="T61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9" style:parent-style-name="Normale" style:list-style-name="LFO3" style:family="paragraph">
      <style:paragraph-properties fo:text-align="justify" fo:margin-bottom="0in" fo:line-height="100%"/>
    </style:style>
    <style:style style:name="T62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1" style:parent-style-name="Normale" style:list-style-name="LFO3" style:family="paragraph">
      <style:paragraph-properties fo:text-align="justify" fo:margin-bottom="0in" fo:line-height="100%"/>
    </style:style>
    <style:style style:name="T62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3" style:parent-style-name="Normale" style:list-style-name="LFO3" style:family="paragraph">
      <style:paragraph-properties fo:text-align="justify" fo:margin-bottom="0in" fo:line-height="100%"/>
    </style:style>
    <style:style style:name="T62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5" style:parent-style-name="Normale" style:list-style-name="LFO3" style:family="paragraph">
      <style:paragraph-properties fo:text-align="justify" fo:margin-bottom="0in" fo:line-height="100%"/>
    </style:style>
    <style:style style:name="T62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7" style:parent-style-name="Normale" style:list-style-name="LFO3" style:family="paragraph">
      <style:paragraph-properties fo:text-align="justify" fo:margin-bottom="0in" fo:line-height="100%"/>
    </style:style>
    <style:style style:name="T62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9" style:parent-style-name="Normale" style:list-style-name="LFO3" style:family="paragraph">
      <style:paragraph-properties fo:text-align="justify" fo:margin-bottom="0in" fo:line-height="100%"/>
    </style:style>
    <style:style style:name="T63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1" style:parent-style-name="Normale" style:list-style-name="LFO3" style:family="paragraph">
      <style:paragraph-properties fo:text-align="justify" fo:margin-bottom="0in" fo:line-height="100%"/>
    </style:style>
    <style:style style:name="T63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3" style:parent-style-name="Normale" style:list-style-name="LFO3" style:family="paragraph">
      <style:paragraph-properties fo:text-align="justify" fo:margin-bottom="0in" fo:line-height="100%"/>
    </style:style>
    <style:style style:name="T63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5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36" style:parent-style-name="Car.predefinitoparagrafo" style:family="text">
      <style:text-properties style:font-name-asian="Times New Roman" fo:color="#3B3F44" style:letter-kerning="false" style:language-asian="it" style:country-asian="IT"/>
    </style:style>
    <style:style style:name="P637" style:parent-style-name="Normale" style:family="paragraph">
      <style:paragraph-properties fo:text-align="justify" fo:margin-bottom="0in" fo:line-height="100%"/>
    </style:style>
    <style:style style:name="T63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9" style:parent-style-name="Normale" style:list-style-name="LFO4" style:family="paragraph">
      <style:paragraph-properties fo:text-align="justify" fo:margin-bottom="0in" fo:line-height="100%"/>
    </style:style>
    <style:style style:name="T64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1" style:parent-style-name="Normale" style:list-style-name="LFO4" style:family="paragraph">
      <style:paragraph-properties fo:text-align="justify" fo:margin-bottom="0in" fo:line-height="100%"/>
    </style:style>
    <style:style style:name="T64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3" style:parent-style-name="Normale" style:list-style-name="LFO4" style:family="paragraph">
      <style:paragraph-properties fo:text-align="justify" fo:margin-bottom="0in" fo:line-height="100%"/>
    </style:style>
    <style:style style:name="T64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5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46" style:parent-style-name="Car.predefinitoparagrafo" style:family="text">
      <style:text-properties style:font-name-asian="Times New Roman" style:letter-kerning="false" style:language-asian="it" style:country-asian="IT"/>
    </style:style>
    <style:style style:name="P647" style:parent-style-name="Normale" style:family="paragraph">
      <style:paragraph-properties fo:text-align="justify" fo:margin-top="0.0694in" fo:margin-bottom="0.1388in" style:line-height-at-least="0.1597in"/>
    </style:style>
    <style:style style:name="T64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65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P652" style:parent-style-name="Normale" style:family="paragraph">
      <style:paragraph-properties fo:text-align="justify" fo:margin-top="0.0694in" fo:margin-bottom="0.1388in" style:line-height-at-least="0.1597in"/>
    </style:style>
    <style:style style:name="T653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65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5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56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57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58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59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6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61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62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fo:background-color="#E9EEF6" style:text-underline-type="single" style:text-underline-style="solid" style:text-underline-width="auto" style:text-underline-mode="continuous" style:language-asian="it" style:country-asian="IT"/>
    </style:style>
    <style:style style:name="P663" style:parent-style-name="Normale" style:family="paragraph">
      <style:paragraph-properties fo:text-align="justify" fo:margin-top="0.0694in" fo:margin-bottom="0.1388in" style:line-height-at-least="0.1597in"/>
    </style:style>
    <style:style style:name="T664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665" style:parent-style-name="Normale" style:family="paragraph">
      <style:paragraph-properties fo:text-align="justify" fo:margin-top="0.0694in" fo:margin-bottom="0.1388in" style:line-height-at-least="0.1597in"/>
    </style:style>
    <style:style style:name="T6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6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ableColumn670" style:family="table-column">
      <style:table-column-properties style:column-width="0.0729in"/>
    </style:style>
    <style:style style:name="TableColumn671" style:family="table-column">
      <style:table-column-properties style:column-width="6.0784in"/>
    </style:style>
    <style:style style:name="Table669" style:family="table">
      <style:table-properties style:width="6.1513in" style:rel-width="100.12%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e" style:family="paragraph">
      <style:paragraph-properties fo:text-align="justify" fo:margin-bottom="0.25in" fo:line-height="100%"/>
      <style:text-properties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ableCell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77" style:family="table-column">
      <style:table-column-properties style:column-width="6.0784in"/>
    </style:style>
    <style:style style:name="Table676" style:family="table">
      <style:table-properties style:width="6.0784in" style:rel-width="100%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.1354in" fo:padding-left="0in" fo:padding-bottom="0in" fo:padding-right="0in"/>
    </style:style>
    <style:style style:name="P680" style:parent-style-name="Normale" style:family="paragraph">
      <style:paragraph-properties fo:text-align="justify" fo:margin-bottom="0.25in" fo:line-height="100%"/>
      <style:text-properties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ableRow681" style:family="table-row">
      <style:table-row-properties style:min-row-height="0.0729in"/>
    </style:style>
    <style:style style:name="TableCell682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683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P68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TableCell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90" style:family="table-column">
      <style:table-column-properties style:column-width="6.0784in"/>
    </style:style>
    <style:style style:name="Table689" style:family="table">
      <style:table-properties style:width="6.0784in" style:rel-width="100%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.1562in" fo:padding-left="0in" fo:padding-bottom="0.1562in" fo:padding-right="0in"/>
    </style:style>
    <style:style style:name="P6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P6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3.5pt" style:font-size-asian="13.5pt" style:font-size-complex="13.5pt" style:language-asian="it" style:country-asian="IT"/>
    </style:style>
    <style:style style:name="P6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6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69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698" style:parent-style-name="Normale" style:family="paragraph">
      <style:paragraph-properties fo:text-align="justify" fo:margin-bottom="0in" fo:line-height="100%"/>
    </style:style>
    <style:style style:name="T6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1.5pt" style:font-size-asian="11.5pt" style:font-size-complex="11.5pt" style:language-asian="it" style:country-asian="IT"/>
    </style:style>
    <style:style style:name="P70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01" style:family="table-row">
      <style:table-row-properties/>
    </style:style>
    <style:style style:name="TableCell70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704" style:family="table-column">
      <style:table-column-properties style:column-width="6.25in"/>
    </style:style>
    <style:style style:name="Table703" style:family="table">
      <style:table-properties style:width="6.25in" fo:margin-left="0in" table:align="center"/>
    </style:style>
    <style:style style:name="TableRow705" style:family="table-row">
      <style:table-row-properties/>
    </style:style>
    <style:style style:name="TableCell7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708" style:family="table-column">
      <style:table-column-properties style:column-width="6.25in"/>
    </style:style>
    <style:style style:name="Table707" style:family="table">
      <style:table-properties style:width="6.25in" style:rel-width="100%" fo:margin-left="0in" table:align="center"/>
    </style:style>
    <style:style style:name="TableRow709" style:family="table-row">
      <style:table-row-properties/>
    </style:style>
    <style:style style:name="TableCell710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712" style:family="table-column">
      <style:table-column-properties style:column-width="6.25in"/>
    </style:style>
    <style:style style:name="Table711" style:family="table">
      <style:table-properties style:width="6.25in" style:rel-width="100%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TableColumn716" style:family="table-column">
      <style:table-column-properties style:column-width="6.25in"/>
    </style:style>
    <style:style style:name="Table715" style:family="table">
      <style:table-properties style:width="6.25in" style:rel-width="100%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1562in" fo:padding-bottom="0in" fo:padding-right="0.1562in"/>
    </style:style>
    <style:style style:name="TableColumn720" style:family="table-column">
      <style:table-column-properties style:column-width="5.9375in"/>
    </style:style>
    <style:style style:name="Table719" style:family="table">
      <style:table-properties style:width="5.9375in" style:rel-width="100%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24" style:family="table-column">
      <style:table-column-properties style:column-width="5.9375in"/>
    </style:style>
    <style:style style:name="Table723" style:family="table">
      <style:table-properties style:width="5.9375in" style:rel-width="100%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.1562in" fo:padding-left="0in" fo:padding-bottom="0.1562in" fo:padding-right="0in"/>
    </style:style>
    <style:style style:name="P7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TableRow728" style:family="table-row">
      <style:table-row-properties style:min-row-height="0.0729in"/>
    </style:style>
    <style:style style:name="TableCell729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730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73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3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3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35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737" style:family="table-column">
      <style:table-column-properties style:column-width="6.25in"/>
    </style:style>
    <style:style style:name="Table736" style:family="table">
      <style:table-properties style:width="6.25in" style:rel-width="100%" fo:margin-left="0in" table:align="center"/>
    </style:style>
    <style:style style:name="TableRow738" style:family="table-row">
      <style:table-row-properties/>
    </style:style>
    <style:style style:name="TableCell739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741" style:family="table-column">
      <style:table-column-properties style:column-width="6.25in"/>
    </style:style>
    <style:style style:name="Table740" style:family="table">
      <style:table-properties style:width="6.25in" style:rel-width="100%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TableColumn745" style:family="table-column">
      <style:table-column-properties style:column-width="6.25in"/>
    </style:style>
    <style:style style:name="Table744" style:family="table">
      <style:table-properties style:width="6.25in" style:rel-width="100%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1562in" fo:padding-bottom="0in" fo:padding-right="0.1562in"/>
    </style:style>
    <style:style style:name="P74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4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2" style:parent-style-name="Normale" style:family="paragraph">
      <style:paragraph-properties fo:margin-bottom="0in" fo:line-height="100%"/>
      <style:text-properties style:font-name="Helvetica" style:font-name-asian="Times New Roman" fo:color="#3B3F44" style:letter-kerning="false" fo:font-size="9pt" style:font-size-asian="9pt" style:font-size-complex="9pt" style:language-asian="it" style:country-asian="IT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756" style:family="table-column">
      <style:table-column-properties style:column-width="6.1513in"/>
    </style:style>
    <style:style style:name="Table755" style:family="table">
      <style:table-properties style:width="6.25in" fo:margin-left="0in" table:align="center"/>
    </style:style>
    <style:style style:name="TableRow757" style:family="table-row">
      <style:table-row-properties/>
    </style:style>
    <style:style style:name="TableCell75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760" style:family="table-column">
      <style:table-column-properties style:column-width="6.1513in"/>
    </style:style>
    <style:style style:name="Table759" style:family="table">
      <style:table-properties style:width="6.1513in" style:rel-width="100%" fo:margin-left="0in" table:align="center"/>
    </style:style>
    <style:style style:name="TableRow761" style:family="table-row">
      <style:table-row-properties/>
    </style:style>
    <style:style style:name="TableCell762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764" style:family="table-column">
      <style:table-column-properties style:column-width="5.8347in"/>
    </style:style>
    <style:style style:name="TableColumn765" style:family="table-column">
      <style:table-column-properties style:column-width="0.3166in"/>
    </style:style>
    <style:style style:name="Table763" style:family="table">
      <style:table-properties style:width="6.1513in" style:rel-width="100%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TableColumn769" style:family="table-column">
      <style:table-column-properties style:column-width="6.018in"/>
    </style:style>
    <style:style style:name="Table768" style:family="table">
      <style:table-properties style:width="6.018in" fo:margin-left="0in" table:align="left"/>
    </style:style>
    <style:style style:name="TableRow770" style:family="table-row">
      <style:table-row-properties style:min-row-height="0.677in"/>
    </style:style>
    <style:style style:name="TableCell771" style:family="table-cell">
      <style:table-cell-properties fo:border="none" style:writing-mode="lr-tb" fo:padding-top="0in" fo:padding-left="0.1562in" fo:padding-bottom="0in" fo:padding-right="0.1562in"/>
    </style:style>
    <style:style style:name="P7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773" style:parent-style-name="Normale" style:family="paragraph">
      <style:paragraph-properties fo:text-align="justify" fo:margin-bottom="0in" fo:line-height="100%"/>
    </style:style>
    <style:style style:name="T774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775" style:parent-style-name="Normale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76" style:parent-style-name="Normale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77" style:parent-style-name="Normale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78" style:parent-style-name="Normale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fo:font-size="10pt" style:font-size-asian="10pt" style:font-size-complex="10pt" style:language-asian="it" style:country-asian="IT" fo:hyphenate="true"/>
    </style:style>
    <style:style style:name="P779" style:parent-style-name="Normale" style:family="paragraph">
      <style:paragraph-properties fo:margin-bottom="0in" fo:line-height="100%"/>
      <style:text-properties fo:hyphenate="true"/>
    </style:style>
    <style:style style:name="T780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78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EF2121" style:letter-kerning="false" fo:font-size="12pt" style:font-size-asian="12pt" style:font-size-complex="12pt" style:language-asian="it" style:country-asian="IT"/>
    </style:style>
    <style:style style:name="P78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TableColumn785" style:family="table-column">
      <style:table-column-properties style:column-width="0.3166in"/>
    </style:style>
    <style:style style:name="Table784" style:family="table">
      <style:table-properties style:width="0.3166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1562in" fo:padding-bottom="0in" fo:padding-right="0.1562in"/>
    </style:style>
    <style:style style:name="TableColumn789" style:family="table-column">
      <style:table-column-properties style:column-width="0.0041in"/>
    </style:style>
    <style:style style:name="Table788" style:family="table">
      <style:table-properties style:width="0.0041in" style:rel-width="100%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9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9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9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9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97" style:parent-style-name="Normale" style:family="paragraph">
      <style:paragraph-properties fo:margin-bottom="0in" fo:line-height="100%"/>
      <style:text-properties style:font-name="Helvetica" style:font-name-asian="Times New Roman" fo:color="#3B3F44" style:letter-kerning="false" fo:font-size="9pt" style:font-size-asian="9pt" style:font-size-complex="9pt" style:language-asian="it" style:country-asian="IT" fo:hyphenate="true"/>
    </style:style>
    <style:style style:name="P798" style:parent-style-name="Normale" style:family="paragraph">
      <style:paragraph-properties fo:text-align="justify" fo:margin-top="0.0694in" fo:margin-bottom="0.1388in" style:line-height-at-least="0.1597in"/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P799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01" style:family="table-column">
      <style:table-column-properties style:column-width="6.1513in"/>
    </style:style>
    <style:style style:name="Table800" style:family="table">
      <style:table-properties style:width="6.1513in" style:rel-width="100%" fo:margin-left="0in" table:align="center"/>
    </style:style>
    <style:style style:name="TableRow802" style:family="table-row">
      <style:table-row-properties/>
    </style:style>
    <style:style style:name="TableCell803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05" style:family="table-column">
      <style:table-column-properties style:column-width="6.1513in"/>
    </style:style>
    <style:style style:name="Table804" style:family="table">
      <style:table-properties style:width="6.1513in" style:rel-width="100%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TableColumn809" style:family="table-column">
      <style:table-column-properties style:column-width="6.1513in"/>
    </style:style>
    <style:style style:name="Table808" style:family="table">
      <style:table-properties style:width="6.1513in" style:rel-width="100%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1562in" fo:padding-bottom="0in" fo:padding-right="0.1562in"/>
    </style:style>
    <style:style style:name="TableColumn813" style:family="table-column">
      <style:table-column-properties style:column-width="5.8388in"/>
    </style:style>
    <style:style style:name="Table812" style:family="table">
      <style:table-properties style:width="5.8388in" style:rel-width="100%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17" style:family="table-column">
      <style:table-column-properties style:column-width="5.8388in"/>
    </style:style>
    <style:style style:name="Table816" style:family="table">
      <style:table-properties style:width="5.8388in" style:rel-width="100%" fo:margin-left="0in" table:align="left"/>
    </style:style>
    <style:style style:name="TableRow818" style:family="table-row">
      <style:table-row-properties style:min-row-height="0.0729in"/>
    </style:style>
    <style:style style:name="TableCell819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20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.1562in" fo:padding-left="0in" fo:padding-bottom="0in" fo:padding-right="0in"/>
    </style:style>
    <style:style style:name="P8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8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2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28" style:parent-style-name="Normale" style:family="paragraph">
      <style:paragraph-properties fo:margin-top="0.0694in" fo:margin-bottom="0.0694in" fo:line-height="100%"/>
    </style:style>
    <style:style style:name="T8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830" style:parent-style-name="Normale" style:family="paragraph">
      <style:paragraph-properties fo:text-align="justify" fo:margin-top="0.0694in" fo:margin-bottom="0.1388in" style:line-height-at-least="0.1597in"/>
    </style:style>
    <style:style style:name="T8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EA72E" style:letter-kerning="false" fo:font-size="10pt" style:font-size-asian="10pt" style:font-size-complex="10pt" style:language-asian="it" style:country-asian="IT"/>
    </style:style>
    <style:style style:name="T832" style:parent-style-name="Car.predefinitoparagrafo" style:family="text">
      <style:text-properties style:font-name="Arial" style:font-name-asian="Times New Roman" style:font-name-complex="Arial" fo:color="#4EA72E" style:letter-kerning="false" fo:font-size="10pt" style:font-size-asian="10pt" style:font-size-complex="10pt" style:language-asian="it" style:country-asian="IT"/>
    </style:style>
    <style:style style:name="T8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3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36" style:parent-style-name="Collegamentoipertestual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837" style:parent-style-name="Car.predefinitoparagrafo" style:family="text"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T838" style:parent-style-name="Car.predefinitoparagrafo" style:family="text">
      <style:text-properties style:font-name="Arial" style:font-name-complex="Arial" fo:font-weight="bold" style:font-weight-asian="bold" style:font-weight-complex="bold" fo:color="#4EA72E" fo:font-size="10pt" style:font-size-asian="10pt" style:font-size-complex="10pt" style:language-asian="it" style:country-asian="IT"/>
    </style:style>
    <style:style style:name="T8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2" style:parent-style-name="Collegamentoipertestual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8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EA72E" fo:font-size="10pt" style:font-size-asian="10pt" style:font-size-complex="10pt"/>
    </style:style>
    <style:style style:name="T84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45" style:parent-style-name="il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84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4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53" style:family="table-column">
      <style:table-column-properties style:column-width="6.3805in"/>
    </style:style>
    <style:style style:name="Table852" style:family="table">
      <style:table-properties style:width="6.3805in" style:rel-width="100%" fo:margin-left="0in" table:align="center"/>
    </style:style>
    <style:style style:name="TableRow854" style:family="table-row">
      <style:table-row-properties/>
    </style:style>
    <style:style style:name="TableCell855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57" style:family="table-column">
      <style:table-column-properties style:column-width="6.3805in"/>
    </style:style>
    <style:style style:name="Table856" style:family="table">
      <style:table-properties style:width="6.3805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TableColumn861" style:family="table-column">
      <style:table-column-properties style:column-width="6.3805in"/>
    </style:style>
    <style:style style:name="Table860" style:family="table">
      <style:table-properties style:width="6.3805in" style:rel-width="100%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1562in" fo:padding-bottom="0in" fo:padding-right="0.1562in"/>
    </style:style>
    <style:style style:name="TableColumn865" style:family="table-column">
      <style:table-column-properties style:column-width="6.068in"/>
    </style:style>
    <style:style style:name="Table864" style:family="table">
      <style:table-properties style:width="6.068in" style:rel-width="100%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69" style:family="table-column">
      <style:table-column-properties style:column-width="6.068in"/>
    </style:style>
    <style:style style:name="Table868" style:family="table">
      <style:table-properties style:width="6.068in" style:rel-width="100%" fo:margin-left="0in" table:align="left"/>
    </style:style>
    <style:style style:name="TableRow870" style:family="table-row">
      <style:table-row-properties style:min-row-height="0.0729in"/>
    </style:style>
    <style:style style:name="TableCell871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72" style:parent-style-name="Normale" style:family="paragraph">
      <style:paragraph-properties fo:margin-bottom="0in" style:line-height-at-least="0.1597in"/>
    </style:style>
    <style:style style:name="T87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.1562in" fo:padding-left="0in" fo:padding-bottom="0in" fo:padding-right="0in"/>
    </style:style>
    <style:style style:name="P876" style:parent-style-name="Normale" style:family="paragraph">
      <style:paragraph-properties fo:text-align="center" fo:margin-bottom="0in" fo:line-height="100%"/>
    </style:style>
    <style:style style:name="T8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3.5pt" style:font-size-asian="13.5pt" style:font-size-complex="13.5pt" style:language-asian="it" style:country-asian="IT"/>
    </style:style>
    <style:style style:name="P87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82" style:family="table-column">
      <style:table-column-properties style:column-width="6.068in"/>
    </style:style>
    <style:style style:name="Table881" style:family="table">
      <style:table-properties style:width="6.068in" style:rel-width="100%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8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1" style:family="table-column">
      <style:table-column-properties style:column-width="6.127in"/>
    </style:style>
    <style:style style:name="Table890" style:family="table">
      <style:table-properties style:width="6.127in" fo:margin-left="0in" table:align="left"/>
    </style:style>
    <style:style style:name="TableRow892" style:family="table-row">
      <style:table-row-properties style:min-row-height="0.6194in"/>
    </style:style>
    <style:style style:name="TableCell893" style:family="table-cell">
      <style:table-cell-properties fo:border="none" style:writing-mode="lr-tb" fo:padding-top="0.1562in" fo:padding-left="0in" fo:padding-bottom="0in" fo:padding-right="0in"/>
    </style:style>
    <style:style style:name="P894" style:parent-style-name="Normale" style:family="paragraph">
      <style:paragraph-properties fo:text-align="center" fo:margin-bottom="0in" fo:line-height="100%"/>
    </style:style>
    <style:style style:name="T895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9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0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902" style:parent-style-name="Normale" style:family="paragraph">
      <style:paragraph-properties fo:margin-bottom="0in" fo:line-height="100%"/>
    </style:style>
    <style:style style:name="P903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7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909" style:family="table-row">
      <style:table-row-properties/>
    </style:style>
    <style:style style:name="TableCell91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912" style:family="table-column">
      <style:table-column-properties style:column-width="6.25in"/>
    </style:style>
    <style:style style:name="Table911" style:family="table">
      <style:table-properties style:width="6.25in" fo:margin-left="0in" table:align="center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TableColumn916" style:family="table-column">
      <style:table-column-properties style:column-width="6.25in"/>
    </style:style>
    <style:style style:name="Table915" style:family="table">
      <style:table-properties style:width="6.25in" style:rel-width="100%" fo:margin-left="0in" table:align="center"/>
    </style:style>
    <style:style style:name="TableRow917" style:family="table-row">
      <style:table-row-properties/>
    </style:style>
    <style:style style:name="TableCell918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920" style:family="table-column">
      <style:table-column-properties style:column-width="6.25in"/>
    </style:style>
    <style:style style:name="Table919" style:family="table">
      <style:table-properties style:width="6.25in" style:rel-width="100%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olumn924" style:family="table-column">
      <style:table-column-properties style:column-width="6.25in"/>
    </style:style>
    <style:style style:name="Table923" style:family="table">
      <style:table-properties style:width="6.25in" style:rel-width="100%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1354in" fo:padding-bottom="0in" fo:padding-right="0.1354in"/>
    </style:style>
    <style:style style:name="TableColumn928" style:family="table-column">
      <style:table-column-properties style:column-width="5.9791in"/>
    </style:style>
    <style:style style:name="Table927" style:family="table">
      <style:table-properties style:width="5.9791in" style:rel-width="100%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/>
    </style:style>
    <style:style style:name="P93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3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3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3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937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19"/>
                  <table:table table:style-name="Table20">
                    <table:table-columns>
                      <table:table-column table:style-name="TableColumn21"/>
                    </table:table-columns>
                    <table:table-row table:style-name="TableRow22">
                      <table:table-cell table:style-name="TableCell23">
                        <table:table table:style-name="Table24">
                          <table:table-columns>
                            <table:table-column table:style-name="TableColumn25"/>
                          </table:table-columns>
                          <table:table-row table:style-name="TableRow26">
                            <table:table-cell table:style-name="TableCell27">
                              <table:table table:style-name="Table28">
                                <table:table-columns>
                                  <table:table-column table:style-name="TableColumn29"/>
                                </table:table-columns>
                                <table:table-row table:style-name="TableRow30">
                                  <table:table-cell table:style-name="TableCell31">
                                    <table:table table:style-name="Table32">
                                      <table:table-columns>
                                        <table:table-column table:style-name="TableColumn33"/>
                                      </table:table-columns>
                                      <table:table-row table:style-name="TableRow34">
                                        <table:table-cell table:style-name="TableCell35">
                                          <table:table table:style-name="Table36">
                                            <table:table-columns>
                                              <table:table-column table:style-name="TableColumn37"/>
                                              <table:table-column table:style-name="TableColumn38"/>
                                              <table:table-column table:style-name="TableColumn39"/>
                                            </table:table-columns>
                                            <table:table-row table:style-name="TableRow40">
                                              <table:table-cell table:style-name="TableCell41">
                                                <text:p text:style-name="P42"><text:span text:style-name="T43">­ </text:span></text:p>
                                              </table:table-cell>
                                              <table:table-cell table:style-name="TableCell44">
                                                <text:p text:style-name="P45"><text:span text:style-name="T46">­</text:span></text:p>
                                              </table:table-cell>
                                              <table:table-cell table:style-name="TableCell47">
                                                <text:p text:style-name="P48"><text:span text:style-name="T49">­ </text:span></text:p>
                                              </table:table-cell>
                                            </table:table-row>
                                            <table:table-row table:style-name="TableRow50">
                                              <table:table-cell table:style-name="TableCell51">
                                                <text:p text:style-name="P52"><text:span text:style-name="T53">­ </text:span></text:p>
                                              </table:table-cell>
                                              <table:table-cell table:style-name="TableCell54">
                                                <text:p text:style-name="P55"><text:span text:style-name="T56"> </text:span><text:span text:style-name="T57">LE NOTIZIE DELLA SETTIMANA</text:span></text:p>
                                              </table:table-cell>
                                              <table:table-cell table:style-name="TableCell58">
                                                <text:p text:style-name="P59"><text:span text:style-name="T60">­ </text:span></text:p>
                                              </table:table-cell>
                                            </table:table-row>
                                            <table:table-row table:style-name="TableRow61">
                                              <table:table-cell table:style-name="TableCell62">
                                                <text:p text:style-name="P63"><text:span text:style-name="T64">­ </text:span></text:p>
                                              </table:table-cell>
                                              <table:table-cell table:style-name="TableCell65">
                                                <text:p text:style-name="P66"><text:span text:style-name="T67">­</text:span></text:p>
                                              </table:table-cell>
                                              <table:table-cell table:style-name="TableCell68">
                                                <text:p text:style-name="P69"><text:span text:style-name="T70">­ </text:span></text:p>
                                              </table:table-cell>
                                            </table:table-row>
                                          </table:table>
                                          <text:p text:style-name="P71"/>
                                        </table:table-cell>
                                      </table:table-row>
                                    </table:table>
                                    <text:p text:style-name="P72"/>
                                  </table:table-cell>
                                </table:table-row>
                              </table:table>
                              <text:p text:style-name="P73"/>
                            </table:table-cell>
                          </table:table-row>
                        </table:table>
                        <text:p text:style-name="P74"/>
                      </table:table-cell>
                    </table:table-row>
                  </table:table>
                  <text:p text:style-name="P75"/>
                  <table:table table:style-name="Table76">
                    <table:table-columns>
                      <table:table-column table:style-name="TableColumn77"/>
                    </table:table-columns>
                    <table:table-row table:style-name="TableRow78">
                      <table:table-cell table:style-name="TableCell79">
                        <text:p text:style-name="P80"/>
                      </table:table-cell>
                    </table:table-row>
                  </table:table>
                  <text:p text:style-name="P81"/>
                  <text:p text:style-name="P82"/>
                  <text:p text:style-name="P83"/>
                  <table:table table:style-name="Table84">
                    <table:table-columns>
                      <table:table-column table:style-name="TableColumn85"/>
                    </table:table-columns>
                    <table:table-row table:style-name="TableRow86">
                      <table:table-cell table:style-name="TableCell87">
                        <table:table table:style-name="Table88">
                          <table:table-columns>
                            <table:table-column table:style-name="TableColumn89"/>
                          </table:table-columns>
                          <table:table-row table:style-name="TableRow90">
                            <table:table-cell table:style-name="TableCell91">
                              <table:table table:style-name="Table92">
                                <table:table-columns>
                                  <table:table-column table:style-name="TableColumn93"/>
                                </table:table-columns>
                                <table:table-row table:style-name="TableRow94">
                                  <table:table-cell table:style-name="TableCell95">
                                    <table:table table:style-name="Table96">
                                      <table:table-columns>
                                        <table:table-column table:style-name="TableColumn97"/>
                                      </table:table-columns>
                                      <table:table-row table:style-name="TableRow98">
                                        <table:table-cell table:style-name="TableCell99">
                                          <table:table table:style-name="Table100">
                                            <table:table-columns>
                                              <table:table-column table:style-name="TableColumn101"/>
                                            </table:table-columns>
                                            <table:table-row table:style-name="TableRow102">
                                              <table:table-cell table:style-name="TableCell103">
                                                <table:table table:style-name="Table104">
                                                  <table:table-columns>
                                                    <table:table-column table:style-name="TableColumn105"/>
                                                  </table:table-columns>
                                                  <table:table-row table:style-name="TableRow106">
                                                    <table:table-cell table:style-name="TableCell107">
                                                      <table:table table:style-name="Table108">
                                                        <table:table-columns>
                                                          <table:table-column table:style-name="TableColumn109"/>
                                                        </table:table-columns>
                                                        <table:table-row table:style-name="TableRow110">
                                                          <table:table-cell table:style-name="TableCell111">
                                                            <table:table table:style-name="Table112">
                                                              <table:table-columns>
                                                                <table:table-column table:style-name="TableColumn113"/>
                                                              </table:table-columns>
                                                              <table:table-row table:style-name="TableRow114">
                                                                <table:table-cell table:style-name="TableCell115">
                                                                  <table:table table:style-name="Table116">
                                                                    <table:table-columns>
                                                                      <table:table-column table:style-name="TableColumn117"/>
                                                                    </table:table-columns>
                                                                    <table:table-row table:style-name="TableRow118">
                                                                      <table:table-cell table:style-name="TableCell119">
                                                                        <table:table table:style-name="Table120">
                                                                          <table:table-columns>
                                                                            <table:table-column table:style-name="TableColumn121"/>
                                                                          </table:table-columns>
                                                                          <table:table-row table:style-name="TableRow122">
                                                                            <table:table-cell table:style-name="TableCell123">
                                                                              <text:p text:style-name="P12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2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2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27"/>
                                                            <table:table table:style-name="Table128">
                                                              <table:table-columns>
                                                                <table:table-column table:style-name="TableColumn129"/>
                                                              </table:table-columns>
                                                              <table:table-row table:style-name="TableRow130">
                                                                <table:table-cell table:style-name="TableCell131">
                                                                  <table:table table:style-name="Table132">
                                                                    <table:table-columns>
                                                                      <table:table-column table:style-name="TableColumn133"/>
                                                                    </table:table-columns>
                                                                    <table:table-row table:style-name="TableRow134">
                                                                      <table:table-cell table:style-name="TableCell135">
                                                                        <table:table table:style-name="Table136">
                                                                          <table:table-columns>
                                                                            <table:table-column table:style-name="TableColumn137"/>
                                                                          </table:table-columns>
                                                                          <table:table-row table:style-name="TableRow138">
                                                                            <table:table-cell table:style-name="TableCell139">
                                                                              <table:table table:style-name="Table140">
                                                                                <table:table-columns>
                                                                                  <table:table-column table:style-name="TableColumn141"/>
                                                                                </table:table-columns>
                                                                                <table:table-row table:style-name="TableRow142">
                                                                                  <table:table-cell table:style-name="TableCell143">
                                                                                    <table:table table:style-name="Table144">
                                                                                      <table:table-columns>
                                                                                        <table:table-column table:style-name="TableColumn145"/>
                                                                                        <table:table-column table:style-name="TableColumn146"/>
                                                                                        <table:table-column table:style-name="TableColumn147"/>
                                                                                      </table:table-columns>
                                                                                      <table:table-row table:style-name="TableRow148">
                                                                                        <table:table-cell table:style-name="TableCell149">
                                                                                          <text:p text:style-name="P150"><text:span text:style-name="T151">­ </text:span></text:p>
                                                                                        </table:table-cell>
                                                                                        <table:table-cell table:style-name="TableCell152">
                                                                                          <text:p text:style-name="P153"><text:span text:style-name="T154">­</text:span></text:p>
                                                                                        </table:table-cell>
                                                                                        <table:table-cell table:style-name="TableCell155">
                                                                                          <text:p text:style-name="P156"><text:span text:style-name="T157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58">
                                                                                        <table:table-cell table:style-name="TableCell159">
                                                                                          <text:p text:style-name="P160"><text:span text:style-name="T161">­ </text:span></text:p>
                                                                                        </table:table-cell>
                                                                                        <table:table-cell table:style-name="TableCell162">
                                                                                          <text:p text:style-name="P163"><text:span text:style-name="T164">    </text:span><text:span text:style-name="T165">Sommario</text:span></text:p>
                                                                                          <text:p text:style-name="P166"><text:span text:style-name="T167"> </text:span></text:p>
                                                                                          <text:list text:style-name="LFO1" text:continue-numbering="true">
                                                                                            <text:list-item>
                                                                                              <text:p text:style-name="P168"><text:span text:style-name="T169">Patente a punti per i cantieri</text:span><text:span text:style-name="T170">, sarà obbligatoria da ottobr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1"><text:span text:style-name="T172">Servizio RLST: rappresentante dei lavoratori sulla sicurezza TERRITORIAL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3"><text:span text:style-name="T174">Bando brevetti+, disegni+, marchi</text:span><text:span text:style-name="T175">+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6"><text:span text:style-name="T177">Autotrasportatori: contributo formazion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8"><text:span text:style-name="T179">Parco agrisolare mezzogiorn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80"><text:span text:style-name="T181">Artigianato in fiera: domande al via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82"><text:span text:style-name="T183">Copertura sanitaria integrativa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84">Convenzione Confesercenti-Banco di Sardegn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85">Corsi Sicurezza sul Lavor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86">Circolare settimanale del fisc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87">I nostri canali Social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</table:table-cell>
                                                                                        <table:table-cell table:style-name="TableCell188">
                                                                                          <text:p text:style-name="P189"><text:span text:style-name="T190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91">
                                                                                        <table:table-cell table:style-name="TableCell192">
                                                                                          <text:p text:style-name="P193"><text:span text:style-name="T194">­ </text:span></text:p>
                                                                                        </table:table-cell>
                                                                                        <table:table-cell table:style-name="TableCell195">
                                                                                          <text:p text:style-name="P196"><text:span text:style-name="T197">­</text:span></text:p>
                                                                                        </table:table-cell>
                                                                                        <table:table-cell table:style-name="TableCell198">
                                                                                          <text:p text:style-name="P199"><text:span text:style-name="T200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01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02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03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04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05"/>
                                                            <table:table table:style-name="Table206">
                                                              <table:table-columns>
                                                                <table:table-column table:style-name="TableColumn207"/>
                                                              </table:table-columns>
                                                              <table:table-row table:style-name="TableRow208">
                                                                <table:table-cell table:style-name="TableCell209">
                                                                  <table:table table:style-name="Table210">
                                                                    <table:table-columns>
                                                                      <table:table-column table:style-name="TableColumn211"/>
                                                                    </table:table-columns>
                                                                    <table:table-row table:style-name="TableRow212">
                                                                      <table:table-cell table:style-name="TableCell213">
                                                                        <table:table table:style-name="Table214">
                                                                          <table:table-columns>
                                                                            <table:table-column table:style-name="TableColumn215"/>
                                                                          </table:table-columns>
                                                                          <table:table-row table:style-name="TableRow216">
                                                                            <table:table-cell table:style-name="TableCell217">
                                                                              <text:p text:style-name="P21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1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2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21"/>
                                                            <table:table table:style-name="Table222">
                                                              <table:table-columns>
                                                                <table:table-column table:style-name="TableColumn223"/>
                                                              </table:table-columns>
                                                              <table:table-row table:style-name="TableRow224">
                                                                <table:table-cell table:style-name="TableCell225">
                                                                  <text:p text:style-name="P22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27"/>
                                                            <text:p text:style-name="P228"/>
                                                            <table:table table:style-name="Table229">
                                                              <table:table-columns>
                                                                <table:table-column table:style-name="TableColumn230"/>
                                                              </table:table-columns>
                                                              <table:table-row table:style-name="TableRow231">
                                                                <table:table-cell table:style-name="TableCell232">
                                                                  <table:table table:style-name="Table233">
                                                                    <table:table-columns>
                                                                      <table:table-column table:style-name="TableColumn234"/>
                                                                    </table:table-columns>
                                                                    <table:table-row table:style-name="TableRow235">
                                                                      <table:table-cell table:style-name="TableCell236">
                                                                        <table:table table:style-name="Table237">
                                                                          <table:table-columns>
                                                                            <table:table-column table:style-name="TableColumn238"/>
                                                                          </table:table-columns>
                                                                          <table:table-row table:style-name="TableRow239">
                                                                            <table:table-cell table:style-name="TableCell240">
                                                                              <table:table table:style-name="Table241">
                                                                                <table:table-columns>
                                                                                  <table:table-column table:style-name="TableColumn242"/>
                                                                                </table:table-columns>
                                                                                <table:table-row table:style-name="TableRow243">
                                                                                  <table:table-cell table:style-name="TableCell244">
                                                                                    <table:table table:style-name="Table245">
                                                                                      <table:table-columns>
                                                                                        <table:table-column table:style-name="TableColumn246"/>
                                                                                      </table:table-columns>
                                                                                      <table:table-row table:style-name="TableRow247">
                                                                                        <table:table-cell table:style-name="TableCell248">
                                                                                          <text:p text:style-name="P249"><text:span text:style-name="T250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251">
                                                                                        <table:table-cell table:style-name="TableCell252">
                                                                                          <text:p text:style-name="P253">PATENTE A PUNTI PER I CANTIERI</text:p>
                                                                                          <text:p text:style-name="Nessunaspaziatura">A<text:s/>partire dal<text:s/><text:span text:style-name="T254">1° ottobre 2024</text:span>, entrerà in vigore il nuovo sistema della<text:s/><text:span text:style-name="T255">Patente a Punti</text:span><text:s/>obbligatoria per tutte le imprese e i lavoratori autonomi che operano nei<text:s/>cantieri<text:s/>temporanei o mobili,<text:s/><text:span text:style-name="T256">nell'ambito dell'edilizia</text:span>.<text:s/>Il regolamento attuativo è stato ufficialmente pubblicato<text:s/><text:soft-page-break/>nella<text:s/><text:a xlink:href="https://www.lavoro.gov.it/notizie/pagine/pubblicato-il-regolamento-la-patente-crediti#:~:text=Nella%20Gazzetta%20Ufficiale%20del%2020,nei%20cantieri%20temporanei%20o%20mobili." office:target-frame-name="_top" xlink:show="replace"><text:span text:style-name="Collegamentoipertestuale">Gazzetta Ufficiale</text:span></text:a>, e si attende a breve la circolare esplicativa dell'Ispettorato Nazionale del Lavoro.<text:s/></text:p>
                                                                                          <text:p text:style-name="Nessunaspaziatura">L'introduzione della patente ha come obiettivo principale il rispetto delle normative in materia di<text:s/><text:span text:style-name="T257">sicurezza</text:span><text:s/>e<text:s/><text:span text:style-name="T258">salute</text:span><text:s/>nei cantieri.<text:s/>La patente a crediti<text:s/>avrà<text:s/><text:span text:style-name="T259">un punteggio iniziale di 30 crediti</text:span>, con la<text:s/><text:span text:style-name="T260">possibilità di accumularne fino a 100 nel corso degli anni</text:span>.<text:s/><text:span text:style-name="T261">Per poter operare, servono almeno 15 crediti</text:span>.</text:p>
                                                                                          <text:p text:style-name="Nessunaspaziatura"><text:span text:style-name="T262">La decurtazione dei crediti avviene in caso di violazioni delle normative sulla sicurezza</text:span>, mentre i crediti possono essere incrementati attraverso investimenti in sicurezza, adempimenti formativi e certificazioni volontarie.</text:p>
                                                                                          <text:p text:style-name="Nessunaspaziatura">La patente verrà rilasciata dall'Ispettorato Nazionale del Lavoro, previa verifica di alcuni requisiti obbligatori, tra cui:<text:span text:style-name="T263"><text:s/>Iscrizione alla Camera di Commercio</text:span>;<text:s/><text:span text:style-name="T264">Completamento degli obblighi formativi</text:span>;<text:s/><text:span text:style-name="T265">(DURC)</text:span><text:s/>in corso di validità;<text:span text:style-name="T266"><text:s/>(DVR)</text:span>;<text:s/><text:span text:style-name="T267">(DURF)</text:span>;<text:s/><text:span text:style-name="T268">n</text:span><text:span text:style-name="T269">omina del responsabile del servizio di prevenzione e protezione</text:span>, dove previsto.</text:p>
                                                                                          <text:p text:style-name="Nessunaspaziatura"/>
                                                                                          <text:p text:style-name="Nessunaspaziatura">Per maggiori informazioni visita il nostro sito:<text:s/><text:a xlink:href="https://www.confesercentioristano.eu/" office:target-frame-name="_top" xlink:show="replace"><text:span text:style-name="Collegamentoipertestuale">https://www.confesercentioristano.eu/</text:span></text:a><text:s/></text:p>
                                                                                          <text:p text:style-name="P270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ext:soft-page-break/>
                                                                                      <table:table-row table:style-name="TableRow271">
                                                                                        <table:table-cell table:style-name="TableCell272">
                                                                                          <text:p text:style-name="P273"><text:span text:style-name="T274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75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276">
                                                                                  <table:table-cell table:style-name="TableCell277">
                                                                                    <text:p text:style-name="P278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79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80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81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82"/>
                                                            <table:table table:style-name="Table283">
                                                              <table:table-columns>
                                                                <table:table-column table:style-name="TableColumn284"/>
                                                              </table:table-columns>
                                                              <table:table-row table:style-name="TableRow285">
                                                                <table:table-cell table:style-name="TableCell286">
                                                                  <table:table table:style-name="Table287">
                                                                    <table:table-columns>
                                                                      <table:table-column table:style-name="TableColumn288"/>
                                                                    </table:table-columns>
                                                                    <table:table-row table:style-name="TableRow289">
                                                                      <table:table-cell table:style-name="TableCell290">
                                                                        <text:p text:style-name="P291"><text:span text:style-name="T292">ATTIVO IL SERVIZIO RLST (Rappresentante dei lavoratori sulla sicurezza TERRITORIALE)</text:span><text:span text:style-name="T293"> </text:span></text:p>
                                                                        <text:p text:style-name="P294"><text:span text:style-name="T295">Presso la Confesercenti Provinciale di Oristano è attivo il servizio di<text:s/></text:span><text:span text:style-name="T296">RLST (rappresentante dei lavoratori per la sicurezza TERRITORIALE)</text:span><text:span text:style-name="T297"><text:s/>per i settori servizi, commercio e turismo.<text:s/></text:span></text:p>
                                                                        <text:p text:style-name="P298"> </text:p>
                                                                        <text:p text:style-name="P299"><text:span text:style-name="T300">Per eventuali adesioni e/o chiarimenti scrivere a</text:span><text:span text:style-name="T301"><text:s/></text:span><text:a xlink:href="mailto:comservice@confesercentioristano.com" office:target-frame-name="_top" xlink:show="replace"><text:span text:style-name="T302">comservice@confesercentioristano.com</text:span></text:a><text:span text:style-name="T303"><text:s/>o chiamare al numero 0783 210208.</text:span></text:p>
                                                                        <text:p text:style-name="P30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0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06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07"/>
                                                    </table:table-cell>
                                                  </table:table-row>
                                                  <table:table-row table:style-name="TableRow308">
                                                    <table:table-cell table:style-name="TableCell309">
                                                      <table:table table:style-name="Table310">
                                                        <table:table-columns>
                                                          <table:table-column table:style-name="TableColumn311"/>
                                                        </table:table-columns>
                                                        <table:table-row table:style-name="TableRow312">
                                                          <table:table-cell table:style-name="TableCell313">
                                                            <table:table table:style-name="Table314">
                                                              <table:table-columns>
                                                                <table:table-column table:style-name="TableColumn315"/>
                                                              </table:table-columns>
                                                              <table:table-row table:style-name="TableRow316">
                                                                <table:table-cell table:style-name="TableCell317">
                                                                  <table:table table:style-name="Table318">
                                                                    <table:table-columns>
                                                                      <table:table-column table:style-name="TableColumn319"/>
                                                                    </table:table-columns>
                                                                    <table:table-row table:style-name="TableRow320">
                                                                      <table:table-cell table:style-name="TableCell321">
                                                                        <table:table table:style-name="Table322">
                                                                          <table:table-columns>
                                                                            <table:table-column table:style-name="TableColumn323"/>
                                                                          </table:table-columns>
                                                                          <table:table-row table:style-name="TableRow324">
                                                                            <table:table-cell table:style-name="TableCell325">
                                                                              <table:table table:style-name="Table326">
                                                                                <table:table-columns>
                                                                                  <table:table-column table:style-name="TableColumn327"/>
                                                                                </table:table-columns>
                                                                                <table:table-row table:style-name="TableRow328">
                                                                                  <table:table-cell table:style-name="TableCell329">
                                                                                    <table:table table:style-name="Table330">
                                                                                      <table:table-columns>
                                                                                        <table:table-column table:style-name="TableColumn331"/>
                                                                                      </table:table-columns>
                                                                                      <table:table-row table:style-name="TableRow332">
                                                                                        <table:table-cell table:style-name="TableCell333">
                                                                                          <table:table table:style-name="Table334">
                                                                                            <table:table-columns>
                                                                                              <table:table-column table:style-name="TableColumn335"/>
                                                                                            </table:table-columns>
                                                                                            <table:table-row table:style-name="TableRow336">
                                                                                              <table:table-cell table:style-name="TableCell337">
                                                                                                <table:table table:style-name="Table338">
                                                                                                  <table:table-columns>
                                                                                                    <table:table-column table:style-name="TableColumn339"/>
                                                                                                  </table:table-columns>
                                                                                                  <table:table-row table:style-name="TableRow340">
                                                                                                    <table:table-cell table:style-name="TableCell341">
                                                                                                      <text:soft-page-break/>
                                                                                                      <text:p text:style-name="P342"><text:span text:style-name="T343"> 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344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45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4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47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4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4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50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51"/>
                                                      <table:table table:style-name="Table352">
                                                        <table:table-columns>
                                                          <table:table-column table:style-name="TableColumn353"/>
                                                        </table:table-columns>
                                                        <table:table-row table:style-name="TableRow354">
                                                          <table:table-cell table:style-name="TableCell355">
                                                            <table:table table:style-name="Table356">
                                                              <table:table-columns>
                                                                <table:table-column table:style-name="TableColumn357"/>
                                                              </table:table-columns>
                                                              <table:table-row table:style-name="TableRow358">
                                                                <table:table-cell table:style-name="TableCell359">
                                                                  <table:table table:style-name="Table360">
                                                                    <table:table-columns>
                                                                      <table:table-column table:style-name="TableColumn361"/>
                                                                    </table:table-columns>
                                                                    <table:table-row table:style-name="TableRow362">
                                                                      <table:table-cell table:style-name="TableCell363">
                                                                        <table:table table:style-name="Table364">
                                                                          <table:table-columns>
                                                                            <table:table-column table:style-name="TableColumn365"/>
                                                                          </table:table-columns>
                                                                          <table:table-row table:style-name="TableRow366">
                                                                            <table:table-cell table:style-name="TableCell367">
                                                                              <table:table table:style-name="Table368">
                                                                                <table:table-columns>
                                                                                  <table:table-column table:style-name="TableColumn369"/>
                                                                                </table:table-columns>
                                                                                <table:table-row table:style-name="TableRow370">
                                                                                  <table:table-cell table:style-name="TableCell371">
                                                                                    <text:p text:style-name="P372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7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7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75"/>
                                                                  <table:table table:style-name="Table376">
                                                                    <table:table-columns>
                                                                      <table:table-column table:style-name="TableColumn377"/>
                                                                    </table:table-columns>
                                                                    <table:table-row table:style-name="TableRow378">
                                                                      <table:table-cell table:style-name="TableCell379">
                                                                        <table:table table:style-name="Table380">
                                                                          <table:table-columns>
                                                                            <table:table-column table:style-name="TableColumn381"/>
                                                                          </table:table-columns>
                                                                          <table:table-row table:style-name="TableRow382">
                                                                            <table:table-cell table:style-name="TableCell383">
                                                                              <table:table table:style-name="Table384">
                                                                                <table:table-columns>
                                                                                  <table:table-column table:style-name="TableColumn385"/>
                                                                                </table:table-columns>
                                                                                <table:table-row table:style-name="TableRow386">
                                                                                  <table:table-cell table:style-name="TableCell387">
                                                                                    <table:table table:style-name="Table388">
                                                                                      <table:table-columns>
                                                                                        <table:table-column table:style-name="TableColumn389"/>
                                                                                      </table:table-columns>
                                                                                      <table:table-row table:style-name="TableRow390">
                                                                                        <table:table-cell table:style-name="TableCell391">
                                                                                          <table:table table:style-name="Table392">
                                                                                            <table:table-columns>
                                                                                              <table:table-column table:style-name="TableColumn393"/>
                                                                                            </table:table-columns>
                                                                                            <table:table-row table:style-name="TableRow394">
                                                                                              <table:table-cell table:style-name="TableCell395">
                                                                                                <text:p text:style-name="P396"><text:span text:style-name="T397">BANDO BREVETTI+, DISEGNI+, MARCHI+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98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99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400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401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02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03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404">Il Ministero delle Imprese e del Made in Italy, con la pubblicazione dei bandi 2024 rende operative le misure Brevetti+, Disegni+ e Marchi+ finalizzate alla concessione delle agevolazioni per la valorizzazione dei titoli di proprietà industriale delle micro, piccole e medie imprese. In favore dei tre interventi sono messi a disposizione complessivi 32 milioni di euro. In particolare:</text:p>
                                                      <text:list text:style-name="LFO6" text:continue-numbering="true">
                                                        <text:list-item>
                                                          <text:p text:style-name="P405"><text:span text:style-name="T406">In merito alla </text:span><text:span text:style-name="T407">misura Brevetti+,</text:span><text:span text:style-name="T408"> disciplinata con</text:span><text:a xlink:href="https://8bsd2.r.a.d.sendibm1.com/mk/cl/f/sh/1f8JIKXwHGZDuHPDw8lu9uE07I/rks9Sd1D2JnO" office:target-frame-name="_blank" xlink:show="new"><text:span text:style-name="T409"> Decreto MIMIT del 6 agosto,</text:span></text:a><text:span text:style-name="T410"> è prevista la concessione di un’agevolazione a fondo perduto del valore massimo di euro 140.000,00. Le domande di agevolazioni devono essere compilate esclusivamente<text:s/></text:span><text:soft-page-break/><text:span text:style-name="T411">tramite la procedura informatica e possono essere presentate a partire dalle ore 12:00 alle ore 18.00 del 29 ottobre 2024;</text:span></text:p>
                                                        </text:list-item>
                                                        <text:list-item>
                                                          <text:p text:style-name="P412"><text:span text:style-name="T413">La </text:span><text:span text:style-name="T414">misura Disegni+</text:span><text:span text:style-name="T415">, disciplinata dal </text:span><text:a xlink:href="https://8bsd2.r.a.d.sendibm1.com/mk/cl/f/sh/1f8JIKXwHGZcrU4QtJHlQHGPDQ/rJmIOmy7lEgO" office:target-frame-name="_blank" xlink:show="new"><text:span text:style-name="T416">Decreto 6 agosto 2024,</text:span></text:a><text:span text:style-name="T417"> è l’intervento che intende supportare le imprese di micro, piccola e media dimensione nella valorizzazione di disegni e modelli attraverso agevolazioni concesse nella forma di contributo in conto capitale. Le domande di contributo potranno essere presentate a partire dalle ore 12:00 alle ore 18.00 del 12 novembre 2024;</text:span></text:p>
                                                        </text:list-item>
                                                        <text:list-item>
                                                          <text:p text:style-name="P418"><text:span text:style-name="T419">La </text:span><text:span text:style-name="T420">misura Marchi+,</text:span><text:span text:style-name="T421"> disciplinata dal </text:span><text:a xlink:href="https://8bsd2.r.a.d.sendibm1.com/mk/cl/f/sh/1f8JIKXwHGa1ogjdqTncgeIoJY/ztrFU9ScYDqE" office:target-frame-name="_blank" xlink:show="new"><text:span text:style-name="T422">Decreto 6 agosto 2024,</text:span></text:a><text:span text:style-name="T423"> è l’intervento che intende supportare le imprese di micro, piccola e media dimensione nella tutela dei marchi all’estero mediante agevolazioni concesse nella forma di contributo in conto capitale. La domanda di partecipazione è presentata a partire dalle ore 12:00 del 26 novembre 2024 e fino alle ore 18.00 del medesimo giorno.</text:span></text:p>
                                                        </text:list-item>
                                                      </text:list>
                                                      <text:p text:style-name="P424"/>
                                                      <table:table table:style-name="Table425">
                                                        <table:table-columns>
                                                          <table:table-column table:style-name="TableColumn426"/>
                                                        </table:table-columns>
                                                        <table:table-row table:style-name="TableRow427">
                                                          <table:table-cell table:style-name="TableCell428">
                                                            <table:table table:style-name="Table429">
                                                              <table:table-columns>
                                                                <table:table-column table:style-name="TableColumn430"/>
                                                              </table:table-columns>
                                                              <table:table-row table:style-name="TableRow431">
                                                                <table:table-cell table:style-name="TableCell432">
                                                                  <table:table table:style-name="Table433">
                                                                    <table:table-columns>
                                                                      <table:table-column table:style-name="TableColumn434"/>
                                                                    </table:table-columns>
                                                                    <table:table-row table:style-name="TableRow435">
                                                                      <table:table-cell table:style-name="TableCell436">
                                                                        <table:table table:style-name="Table437">
                                                                          <table:table-columns>
                                                                            <table:table-column table:style-name="TableColumn438"/>
                                                                          </table:table-columns>
                                                                          <table:table-row table:style-name="TableRow439">
                                                                            <table:table-cell table:style-name="TableCell440">
                                                                              <table:table table:style-name="Table441">
                                                                                <table:table-columns>
                                                                                  <table:table-column table:style-name="TableColumn442"/>
                                                                                </table:table-columns>
                                                                                <table:table-row table:style-name="TableRow443">
                                                                                  <table:table-cell table:style-name="TableCell444">
                                                                                    <text:p text:style-name="P445"><text:span text:style-name="T446">­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447">
                                                                                  <table:table-cell table:style-name="TableCell448">
                                                                                    <text:p text:style-name="P449">AUTOTRASPORTATORI, CONTRIBUTO FORMAZIONE: le regole per il 2025</text:p>
                                                                                    <text:p text:style-name="P450"><text:span text:style-name="T451">Il Ministero delle Infrastrutture e dei Trasporti ha pubblicato nella Gazzetta Ufficiale n. 215 del 13 settembre 2024, il </text:span><text:a xlink:href="https://8bsd2.r.a.d.sendibm1.com/mk/cl/f/sh/1f8JIKXwHGaQltOqneJTx1LDPg/zQ2HNZhW_rbt" office:target-frame-name="_blank" xlink:show="new"><text:span text:style-name="T452">decreto</text:span></text:a><text:span text:style-name="T453"> che definisce le modalità di ripartizione e erogazione delle risorse 2024 destinate agli </text:span><text:span text:style-name="T454">incentivi per la formazione professionale nel settore dell’autotrasporto </text:span><text:span text:style-name="T455">da realizzare nel 2025. L'obiettivo è quello di supportare le imprese di autotrasporto conto terzi attraverso programmi di formazione volti a migliorare la gestione aziendale, le nuove tecnologie, la competitività e la sicurezza stradale e sul lavoro. Le risorse anche quest'anno ammontano a 5 milioni di euro. Le domande potranno essere presentate a partire dal 10 dicembre 2024.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456">
                                                                                  <table:table-cell table:style-name="TableCell457">
                                                                                    <text:p text:style-name="P458"><text:span text:style-name="T459">­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460"/>
                                                                            </table:table-cell>
                                                                          </table:table-row>
                                                                          <table:table-row table:style-name="TableRow461">
                                                                            <table:table-cell table:style-name="TableCell462">
                                                                              <text:p text:style-name="P46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46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6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66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467"/>
                                                      <table:table table:style-name="Table468">
                                                        <table:table-columns>
                                                          <table:table-column table:style-name="TableColumn469"/>
                                                        </table:table-columns>
                                                        <table:table-row table:style-name="TableRow470">
                                                          <table:table-cell table:style-name="TableCell471">
                                                            <table:table table:style-name="Table472">
                                                              <table:table-columns>
                                                                <table:table-column table:style-name="TableColumn473"/>
                                                              </table:table-columns>
                                                              <table:table-row table:style-name="TableRow474">
                                                                <table:table-cell table:style-name="TableCell475">
                                                                  <text:p text:style-name="P476">PARCO AGRISOLARE MEZZOGIORNO</text:p>
                                                                  <text:p text:style-name="Normale"><text:span text:style-name="T477"> È stato emanato, in data 19 agosto 2024, il nuovo Avviso relativo al </text:span><text:span text:style-name="T478">finanziamento di impianti fotovoltaici</text:span><text:span text:style-name="T479"> da installare su </text:span><text:span text:style-name="T480">edifici a uso produttivo</text:span><text:span text:style-name="T481"> con le ulteriori risorse assegnate alla misura. Le </text:span><text:span text:style-name="T482">risorse disponibili ammontano a euro 250.000.000,00</text:span><text:span text:style-name="T483"> e sono destinate interamente al finanziamento di interventi nel settore della produzione agricola primaria, da realizzarsi esclusivamente </text:span><text:span text:style-name="T484">nelle Regioni del Mezzogiorno</text:span><text:span text:style-name="T485">.</text:span></text:p>
                                                                  <text:p text:style-name="Normale"><text:span text:style-name="T486">Le </text:span><text:span text:style-name="T487">domande</text:span><text:span text:style-name="T488"> dovranno essere presentate tramite la Piattaforma informatica predisposta dal Soggetto attuatore GSE a partire dalle ore 12:00:00 del giorno 16 settembre 2024 e </text:span><text:span text:style-name="T489">fino alle ore 12:00:00 del giorno 14 ottobre 2024.  </text:span></text:p>
                                                                  <text:p text:style-name="Normale"><text:span text:style-name="T490">Nella consueta rubrica “Sapere per fare” della circolare settimanale allegata in fondo alla pagina riepiloghiamo i soggetti che possono fruire dell’agevolazione e i termini e le modalità di presentazione delle proposte.</text:span><text:span text:style-name="T491"><text:s/></text:span></text:p>
                                                                  <table:table table:style-name="Table492">
                                                                    <table:table-columns>
                                                                      <table:table-column table:style-name="TableColumn493"/>
                                                                    </table:table-columns>
                                                                    <table:table-row table:style-name="TableRow494">
                                                                      <table:table-cell table:style-name="TableCell495">
                                                                        <table:table table:style-name="Table496">
                                                                          <table:table-columns>
                                                                            <table:table-column table:style-name="TableColumn497"/>
                                                                          </table:table-columns>
                                                                          <table:table-row table:style-name="TableRow498">
                                                                            <table:table-cell table:style-name="TableCell499">
                                                                              <table:table table:style-name="Table500">
                                                                                <table:table-columns>
                                                                                  <table:table-column table:style-name="TableColumn501"/>
                                                                                </table:table-columns>
                                                                                <table:table-row table:style-name="TableRow502">
                                                                                  <table:table-cell table:style-name="TableCell503">
                                                                                    <table:table table:style-name="Table504">
                                                                                      <table:table-columns>
                                                                                        <table:table-column table:style-name="TableColumn505"/>
                                                                                      </table:table-columns>
                                                                                      <table:table-row table:style-name="TableRow506">
                                                                                        <table:table-cell table:style-name="TableCell507">
                                                                                          <table:table table:style-name="Table508">
                                                                                            <table:table-columns>
                                                                                              <table:table-column table:style-name="TableColumn509"/>
                                                                                            </table:table-columns>
                                                                                            <table:table-row table:style-name="TableRow510">
                                                                                              <table:table-cell table:style-name="TableCell511">
                                                                                                <text:p text:style-name="P512"><text:span text:style-name="T513">­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ext:soft-page-break/>
                                                                                            <table:table-row table:style-name="TableRow514">
                                                                                              <table:table-cell table:style-name="TableCell515">
                                                                                                <text:p text:style-name="P516">ARTIGIANATO IN FIERA</text:p>
                                                                                                <text:p text:style-name="P517">Si comunica che sul sito della Regione Autonoma della Sardegna è stato pubblicato l'avviso di partecipazione della Regione Sardegna alla XXVIII Mostra Mercato "L'artigiano in fiera" che si terrà a Milano dal 30 novembre al 08 dicembre 2024.</text:p>
                                                                                                <text:p text:style-name="P518"><text:span text:style-name="T519">Si riporta, di seguito, il link ove reperire l'Avviso e la modulistica da compilare per la partecipazione: </text:span><text:a xlink:href="https://8bsd2.r.a.d.sendibm1.com/mk/cl/f/sh/1f8JIKXwHGapj643kopLDONcVo/_MX_fRdjBxne" office:target-frame-name="_blank" xlink:show="new"><text:span text:style-name="T520">https://www.regione.sardegna.it/atti-bandi-archivi/atti-amministrativi/bandi/172664655980672</text:span></text:a></text:p>
                                                                                                <text:p text:style-name="P521">Si rappresenta, inoltre, che il termine per la presentazione delle domande da parte delle imprese è fissato per il giorno 30.09.2024 alle ore 12:00.</text:p>
                                                                                                <text:p text:style-name="P522">Le aziende che possono partecipare dovranno essere competenti in una delle seguenti tecniche di lavorazione tipiche e tradizionali:</text:p>
                                                                                                <text:p text:style-name="P523">1. Ceramica;<text:line-break/>2. Lavorazione corallo e metalli preziosi;<text:line-break/>3. Legno, sughero e intreccio;<text:line-break/>4. Abbigliamento tradizionale;<text:line-break/>5. Coltelleria;<text:line-break/>6. Tessitura e ricamo;<text:line-break/>7. Ferro Battuto, altri metalli e leghe;<text:line-break/>8. Cuoio e Pelle;<text:line-break/>9. altro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524">
                                                                                              <table:table-cell table:style-name="TableCell525">
                                                                                                <text:p text:style-name="P526"><text:span text:style-name="T527">­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528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529">
                                                                                        <table:table-cell table:style-name="TableCell530">
                                                                                          <text:p text:style-name="P531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532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53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soft-page-break/>
                                                                        <text:p text:style-name="P534">COPERTURA SANITARIA INTEGRATIVA PER GLI ASSOCIATI</text:p>
                                                                        <text:p text:style-name="P535">Mettiamo a disposizione di tutti i soci Confesercenti una vantaggiosa Copertura sanitaria integrativa esclusiva. Un nuovo servizio di grande qualità.</text:p>
                                                                        <text:p text:style-name="P536"><text:span text:style-name="T537">A gestire l’opportunità è la </text:span><text:a xlink:href="https://8bsd2.r.a.d.sendibm1.com/mk/cl/f/sh/1f8JIKXwHGbEgIjGhzLCTlQ1bw/Em-w9eK69Y2W" office:target-frame-name="_blank" xlink:show="new"><text:span text:style-name="T538">Mutua Imprese Hygeia</text:span></text:a><text:span text:style-name="T539">, una mutua sanitaria dedicata a Imprenditori e Professionisti, garantita dalla serietà di un partner affidabile come Unisalute del gruppo Unipol. Ecco alcuni dei vantaggi per i soci Confesercenti:</text:span></text:p>
                                                                        <text:list text:style-name="LFO7" text:continue-numbering="true">
                                                                          <text:list-item>
                                                                            <text:p text:style-name="P540"><text:span text:style-name="T541">Grandi interventi chirurgici</text:span><text:span text:style-name="T542">: pagamento delle spese nei 120 giorni precedenti e successivi all’intervento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43"><text:span text:style-name="T544">Trattamenti fisioterapici riabilitativi</text:span><text:span text:style-name="T545">: copertura delle spese per trattamenti fisioterapici, a seguito di infortunio o di determinate patologie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46"><text:span text:style-name="T547">Alta specializzazione</text:span><text:span text:style-name="T548">: pagamento delle prestazioni diagnostiche e terapeutiche di alta specializzazione extra-ricovero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49"><text:span text:style-name="T550">Pacchetto maternità</text:span><text:span text:style-name="T551">: il piano prevede la copertura per ecografie, amniocentesi, villocentesi, analisi clinico chimiche, già dal terzo mese di gravidanza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52"><text:span text:style-name="T553">Copertura odontoiatrica</text:span><text:span text:style-name="T554">: copertura integrale delle spese per prestazioni di implantologia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55">VARIE</text:p>
                                                                          </text:list-item>
                                                                        </text:list>
                                                                        <text:p text:style-name="P556"> </text:p>
                                                                        <text:p text:style-name="P557"><text:span text:style-name="T558">CHIEDI INFORMAZIONI NELLE SEDI CONFESERCENTI; LA COPERTURA SANITARIA È COMPRESA NELLA TESSERA.</text:span></text:p>
                                                                        <text:p text:style-name="P559"/>
                                                                      </table:table-cell>
                                                                    </table:table-row>
                                                                    <table:table-row table:style-name="TableRow560">
                                                                      <table:table-cell table:style-name="TableCell561">
                                                                        <table:table table:style-name="Table562">
                                                                          <table:table-columns>
                                                                            <table:table-column table:style-name="TableColumn563"/>
                                                                          </table:table-columns>
                                                                          <table:table-row table:style-name="TableRow564">
                                                                            <table:table-cell table:style-name="TableCell565">
                                                                              <text:soft-page-break/>
                                                                              <text:p text:style-name="P566"> </text:p>
                                                                              <text:p text:style-name="P567"/>
                                                                            </table:table-cell>
                                                                          </table:table-row>
                                                                          <table:table-row table:style-name="TableRow568">
                                                                            <table:table-cell table:style-name="TableCell569">
                                                                              <text:p text:style-name="P570">­</text:p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571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572"/>
                                                                  <text:p text:style-name="Normale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573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574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575"/>
                                                <table:table table:style-name="Table576">
                                                  <table:table-columns>
                                                    <table:table-column table:style-name="TableColumn577"/>
                                                  </table:table-columns>
                                                  <table:table-row table:style-name="TableRow578">
                                                    <table:table-cell table:style-name="TableCell579">
                                                      <table:table table:style-name="Table580">
                                                        <table:table-columns>
                                                          <table:table-column table:style-name="TableColumn581"/>
                                                        </table:table-columns>
                                                        <table:table-row table:style-name="TableRow582">
                                                          <table:table-cell table:style-name="TableCell583">
                                                            <text:p text:style-name="P584"/>
                                                            <table:table table:style-name="Table585">
                                                              <table:table-columns>
                                                                <table:table-column table:style-name="TableColumn586"/>
                                                              </table:table-columns>
                                                              <table:table-row table:style-name="TableRow587">
                                                                <table:table-cell table:style-name="TableCell588">
                                                                  <table:table table:style-name="Table589">
                                                                    <table:table-columns>
                                                                      <table:table-column table:style-name="TableColumn590"/>
                                                                    </table:table-columns>
                                                                    <table:table-row table:style-name="TableRow591">
                                                                      <table:table-cell table:style-name="TableCell592">
                                                                        <table:table table:style-name="Table593">
                                                                          <table:table-columns>
                                                                            <table:table-column table:style-name="TableColumn594"/>
                                                                          </table:table-columns>
                                                                          <table:table-row table:style-name="TableRow595">
                                                                            <table:table-cell table:style-name="TableCell596">
                                                                              <table:table table:style-name="Table597">
                                                                                <table:table-columns>
                                                                                  <table:table-column table:style-name="TableColumn598"/>
                                                                                </table:table-columns>
                                                                                <table:table-row table:style-name="TableRow599">
                                                                                  <table:table-cell table:style-name="TableCell600">
                                                                                    <table:table table:style-name="Table601">
                                                                                      <table:table-columns>
                                                                                        <table:table-column table:style-name="TableColumn602"/>
                                                                                      </table:table-columns>
                                                                                      <table:table-row table:style-name="TableRow603">
                                                                                        <table:table-cell table:style-name="TableCell604">
                                                                                          <text:p text:style-name="P605"><text:span text:style-name="T606">CORSI IN MATERIA DI SICUREZZA SUL LAVORO</text:span></text:p>
                                                                                          <text:p text:style-name="P607"/>
                                                                                          <text:p text:style-name="P608"><text:span text:style-name="T609">Sono aperte le iscrizioni al<text:s/></text:span><text:span text:style-name="T610">CORSO DI PRIMO SOCCORSO 12 ORE.</text:span></text:p>
                                                                                          <text:p text:style-name="P611">ISCRIVITI SUBITO RISPONDENDO A QUESTA EMAIL O CHIAMANDO IL NUMERO 0783 210208.</text:p>
                                                                                          <text:p text:style-name="P612"/>
                                                                                          <text:p text:style-name="P613"><text:span text:style-name="T614">Rimangono sempre aperte le iscrizioni ai seguenti corsi:</text:span></text:p>
                                                                                          <text:list text:style-name="LFO3" text:continue-numbering="true">
                                                                                            <text:list-item>
                                                                                              <text:p text:style-name="P615"><text:span text:style-name="T616">Cors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7"><text:span text:style-name="T618">Corso Aggiornament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9"><text:span text:style-name="T620">Antincendio (Rischio Basso, Rischio Medi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1"><text:span text:style-name="T622">Primo soccorso 12 ore e aggiornament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3"><text:span text:style-name="T624">Corsi Lavoratori Accordo Conferenza Stato Regioni (Rischio Alto, Rischio Medio, Rischio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5"><text:span text:style-name="T626">HACCP 4/8 or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7"><text:span text:style-name="T628">Corsi per Rappresentante dei lavoratori per la sicurezza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9"><text:span text:style-name="T630">Corsi aggiornamento RLS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1"><text:span text:style-name="T632">Redazione del Documento di Valutazione dei risch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3"><text:span text:style-name="T634">Gestione, amministrazione e contabilità aziendale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35"><text:span text:style-name="T636"> </text:span></text:p>
                                                                                          <text:p text:style-name="P637"><text:span text:style-name="T638">Per Artigiani:</text:span></text:p>
                                                                                          <text:list text:style-name="LFO4" text:continue-numbering="true">
                                                                                            <text:list-item>
                                                                                              <text:p text:style-name="P639"><text:span text:style-name="T640">Corso formazione piattaforme elevabili - PLE, Autocarrate e semovent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1"><text:span text:style-name="T642">Corso Escavatori / Mini escavator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43"><text:span text:style-name="T644">Corso per addetto ponteggi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45"><text:span text:style-name="T646"> </text:span></text:p>
                                                                                          <text:p text:style-name="P647"><text:span text:style-name="T648">I corsi si terranno in presenza e con condizioni avvantaggiate per gli associati alla </text:span><text:span text:style-name="T649">CONFESERCENTI </text:span><text:span text:style-name="T650">della provincia di </text:span><text:span text:style-name="T651">ORISTANO.</text:span></text:p>
                                                                                          <text:p text:style-name="P652"><text:span text:style-name="T653"> </text:span><text:span text:style-name="T654">Per iscriversi inviare la scheda allegata ad uno dei seguenti indirizzi:</text:span></text:p>
                                                                                          <text:p text:style-name="P655"><text:span text:style-name="T656">-</text:span><text:span text:style-name="T657">       </text:span><text:a xlink:href="mailto:confesercentioristano@gmail.com" office:target-frame-name="_top" xlink:show="replace"><text:span text:style-name="T658">confesercentioristano@gmail.com</text:span></text:a></text:p>
                                                                                          <text:p text:style-name="P659"><text:span text:style-name="T660">-</text:span><text:span text:style-name="T661">       </text:span><text:a xlink:href="mailto:comservice@confesercentioristano.com" office:target-frame-name="_top" xlink:show="replace"><text:span text:style-name="T662">comservice@confesercentioristano.com</text:span></text:a></text:p>
                                                                                          <text:p text:style-name="P663"><text:span text:style-name="T664"> </text:span></text:p>
                                                                                          <text:p text:style-name="P665"><text:span text:style-name="T666">SCARICA IL FILE “</text:span><text:span text:style-name="T667">SCHEDA ISCRIZIONE AI CORSI</text:span><text:span text:style-name="T668">” ALLEGATA A QUESTA EMAIL</text:span></text:p>
                                                                                          <table:table table:style-name="Table669">
                                                                                            <table:table-columns>
                                                                                              <table:table-column table:style-name="TableColumn670"/>
                                                                                              <table:table-column table:style-name="TableColumn671"/>
                                                                                            </table:table-columns>
                                                                                            <table:table-row table:style-name="TableRow672">
                                                                                              <table:table-cell table:style-name="TableCell673">
                                                                                                <text:p text:style-name="P674"/>
                                                                                              </table:table-cell>
                                                                                              <table:table-cell table:style-name="TableCell675">
                                                                                                <table:table table:style-name="Table676">
                                                                                                  <table:table-columns>
                                                                                                    <table:table-column table:style-name="TableColumn677"/>
                                                                                                  </table:table-columns>
                                                                                                  <table:table-row table:style-name="TableRow678">
                                                                                                    <table:table-cell table:style-name="TableCell679">
                                                                                                      <text:p text:style-name="P680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  <table:table-row table:style-name="TableRow681">
                                                                                                    <table:table-cell table:style-name="TableCell682">
                                                                                                      <text:p text:style-name="P683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684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685">
                                                                                              <table:table-cell table:style-name="TableCell686">
                                                                                                <text:p text:style-name="P687"/>
                                                                                              </table:table-cell>
                                                                                              <table:table-cell table:style-name="TableCell688">
                                                                                                <table:table table:style-name="Table689">
                                                                                                  <table:table-columns>
                                                                                                    <table:table-column table:style-name="TableColumn690"/>
                                                                                                  </table:table-columns>
                                                                                                  <table:table-row table:style-name="TableRow691">
                                                                                                    <table:table-cell table:style-name="TableCell692">
                                                                                                      <text:p text:style-name="P693">NUOVA CONVENZIONE BANCO DI SARDEGNA-CONFESERCENTI</text:p>
                                                                                                      <text:p text:style-name="P694"/>
                                                                                                      <text:p text:style-name="P695">È stata sottoscritta a Sassari lo scorso 24 luglio la nuova convenzione tra Confesercenti Sardegna e il banco di Sardegna. La convenzione sarebbe operativa sino al 31 dicembre 2025 e prevede condizione migliorative per gli associati alla CONFESERCENTI.</text:p>
                                                                                                      <text:p text:style-name="P696">Tra le varie misure si segnala uno sconto del 50% sulle spese di istruttoria dei mutui chirografari, oltre a condizione di favore sui POS.</text:p>
                                                                                                      <text:p text:style-name="P697"> </text:p>
                                                                                                      <text:p text:style-name="P698"><text:span text:style-name="T699">CHIEDI INFORMAZIONI NELLA SEDE DELLA CONFESERCENTI DI ORISTANO.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00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701">
                                                                                              <table:table-cell table:style-name="TableCell702" table:number-columns-spanned="2">
                                                                                                <table:table table:style-name="Table703">
                                                                                                  <table:table-columns>
                                                                                                    <table:table-column table:style-name="TableColumn704"/>
                                                                                                  </table:table-columns>
                                                                                                  <table:table-row table:style-name="TableRow705">
                                                                                                    <table:table-cell table:style-name="TableCell706">
                                                                                                      <table:table table:style-name="Table707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08"/>
                                                                                                        </table:table-columns>
                                                                                                        <table:table-row table:style-name="TableRow709">
                                                                                                          <table:table-cell table:style-name="TableCell710">
                                                                                                            <table:table table:style-name="Table711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12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13">
                                                                                                                <table:table-cell table:style-name="TableCell714">
                                                                                                                  <table:table table:style-name="Table715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16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17">
                                                                                                                      <table:table-cell table:style-name="TableCell718">
                                                                                                                        <table:table table:style-name="Table719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720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721">
                                                                                                                            <table:table-cell table:style-name="TableCell722">
                                                                                                                              <table:table table:style-name="Table723">
                                                                                                                                <table:table-columns>
                                                                                                                                  <table:table-column table:style-name="TableColumn724"/>
                                                                                                                                </table:table-columns>
                                                                                                                                <table:table-row table:style-name="TableRow725">
                                                                                                                                  <table:table-cell table:style-name="TableCell726">
                                                                                                                                    <text:p text:style-name="P727"/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 table:style-name="TableRow728">
                                                                                                                                  <table:table-cell table:style-name="TableCell729">
                                                                                                                                    <text:p text:style-name="P730">­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  <text:p text:style-name="P731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732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33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34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35"/>
                                                                                                      <table:table table:style-name="Table736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37"/>
                                                                                                        </table:table-columns>
                                                                                                        <table:table-row table:style-name="TableRow738">
                                                                                                          <table:table-cell table:style-name="TableCell739">
                                                                                                            <table:table table:style-name="Table740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41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42">
                                                                                                                <table:table-cell table:style-name="TableCell743">
                                                                                                                  <table:table table:style-name="Table744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45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46">
                                                                                                                      <table:table-cell table:style-name="TableCell747">
                                                                                                                        <text:p text:style-name="P748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49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50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51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52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  <table:table-row table:style-name="TableRow753">
                                                                                              <table:table-cell table:style-name="TableCell754" table:number-columns-spanned="2">
                                                                                                <table:table table:style-name="Table755">
                                                                                                  <table:table-columns>
                                                                                                    <table:table-column table:style-name="TableColumn756"/>
                                                                                                  </table:table-columns>
                                                                                                  <table:table-row table:style-name="TableRow757">
                                                                                                    <table:table-cell table:style-name="TableCell758">
                                                                                                      <table:table table:style-name="Table759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60"/>
                                                                                                        </table:table-columns>
                                                                                                        <table:table-row table:style-name="TableRow761">
                                                                                                          <table:table-cell table:style-name="TableCell762">
                                                                                                            <table:table table:style-name="Table763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64"/>
                                                                                                                <table:table-column table:style-name="TableColumn765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66">
                                                                                                                <table:table-cell table:style-name="TableCell767">
                                                                                                                  <table:table table:style-name="Table768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69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70">
                                                                                                                      <table:table-cell table:style-name="TableCell771">
                                                                                                                        <text:p text:style-name="P772">Nella circolare settimanale troverete importanti approfondimenti su:</text:p>
                                                                                                                        <text:p text:style-name="P773"><text:span text:style-name="T774">All'interno troverete importanti approfondimenti su:</text:span></text:p>
                                                                                                                        <text:list text:style-name="LFO5" text:continue-numbering="true"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75">Contributo fondo perduto superbonus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76">Misura voucher 31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77">Tutela marchi di interesse nazionale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78">Parco agrisolare mezzogiorno</text:p>
                                                                                                                          </text:list-item>
                                                                                                                        </text:list>
                                                                                                                        <text:p text:style-name="P779"><text:span text:style-name="T780"> </text:span><text:span text:style-name="T781">(leggi circolare allegata in fondo alla pagina)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82"/>
                                                                                                                </table:table-cell>
                                                                                                                <table:table-cell table:style-name="TableCell783">
                                                                                                                  <table:table table:style-name="Table784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85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86">
                                                                                                                      <table:table-cell table:style-name="TableCell787">
                                                                                                                        <table:table table:style-name="Table788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789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790">
                                                                                                                            <table:table-cell table:style-name="TableCell791">
                                                                                                                              <text:p text:style-name="P792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793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94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95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96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97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798"/>
                                                                                          <text:p text:style-name="P799"/>
                                                                                          <table:table table:style-name="Table800">
                                                                                            <table:table-columns>
                                                                                              <table:table-column table:style-name="TableColumn801"/>
                                                                                            </table:table-columns>
                                                                                            <table:table-row table:style-name="TableRow802">
                                                                                              <table:table-cell table:style-name="TableCell803">
                                                                                                <table:table table:style-name="Table804">
                                                                                                  <table:table-columns>
                                                                                                    <table:table-column table:style-name="TableColumn805"/>
                                                                                                  </table:table-columns>
                                                                                                  <table:table-row table:style-name="TableRow806">
                                                                                                    <table:table-cell table:style-name="TableCell807">
                                                                                                      <table:table table:style-name="Table808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809"/>
                                                                                                        </table:table-columns>
                                                                                                        <table:table-row table:style-name="TableRow810">
                                                                                                          <table:table-cell table:style-name="TableCell811">
                                                                                                            <table:table table:style-name="Table812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813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814">
                                                                                                                <table:table-cell table:style-name="TableCell815">
                                                                                                                  <table:table table:style-name="Table816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817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818">
                                                                                                                      <table:table-cell table:style-name="TableCell819">
                                                                                                                        <text:p text:style-name="P820">­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able:table-row table:style-name="TableRow821">
                                                                                                                      <table:table-cell table:style-name="TableCell822">
                                                                                                                        <text:p text:style-name="P823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824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825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826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827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828"><text:span text:style-name="T829">Seguici sui nostri canali social:</text:span></text:p>
                                                                                          <text:p text:style-name="P830"><text:span text:style-name="T831">Facebook:</text:span><text:span text:style-name="T832"><text:s/></text:span><text:span text:style-name="T833">Confesercenti Provinciale Oristano<text:s/></text:span><text:span text:style-name="T834"></text:span><text:span text:style-name="T835"><text:s/></text:span><text:a xlink:href="https://www.facebook.com/profile.php?id=100064872213329" office:target-frame-name="_top" xlink:show="replace"><text:span text:style-name="T836">https://www.facebook.com/profile.php?id=100064872213329</text:span></text:a><text:span text:style-name="T837"><text:s/></text:span></text:p>
                                                                                          <text:p text:style-name="Normale"><text:span text:style-name="T838">Instagram:<text:s/></text:span><text:span text:style-name="T839">confesercentioristano<text:s/></text:span><text:span text:style-name="T840"></text:span><text:span text:style-name="T841"><text:s/></text:span><text:a xlink:href="https://www.instagram.com/confesercentioristano/" office:target-frame-name="_top" xlink:show="replace"><text:span text:style-name="T842">https://www.instagram.com/confesercentioristano/</text:span></text:a></text:p>
                                                                                          <text:p text:style-name="Normale"><text:span text:style-name="T843">Canale Whatsapp:<text:s/></text:span><text:a xlink:href="https://whatsapp.com/channel/0029VaQOe8j4NVisRC8NAf1X" office:target-frame-name="_top" xlink:show="replace"><text:span text:style-name="T844">https://</text:span><text:span text:style-name="T845">whatsapp</text:span><text:span text:style-name="T846">.com/channel/0029VaQOe8j4NVisRC8NAf1X</text:span></text:a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4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84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84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85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851"/>
                                                            <table:table table:style-name="Table852">
                                                              <table:table-columns>
                                                                <table:table-column table:style-name="TableColumn853"/>
                                                              </table:table-columns>
                                                              <table:table-row table:style-name="TableRow854">
                                                                <table:table-cell table:style-name="TableCell855">
                                                                  <table:table table:style-name="Table856">
                                                                    <table:table-columns>
                                                                      <table:table-column table:style-name="TableColumn857"/>
                                                                    </table:table-columns>
                                                                    <table:table-row table:style-name="TableRow858">
                                                                      <table:table-cell table:style-name="TableCell859">
                                                                        <table:table table:style-name="Table860">
                                                                          <table:table-columns>
                                                                            <table:table-column table:style-name="TableColumn861"/>
                                                                          </table:table-columns>
                                                                          <table:table-row table:style-name="TableRow862">
                                                                            <table:table-cell table:style-name="TableCell863">
                                                                              <table:table table:style-name="Table864">
                                                                                <table:table-columns>
                                                                                  <table:table-column table:style-name="TableColumn865"/>
                                                                                </table:table-columns>
                                                                                <table:table-row table:style-name="TableRow866">
                                                                                  <table:table-cell table:style-name="TableCell867">
                                                                                    <table:table table:style-name="Table868">
                                                                                      <table:table-columns>
                                                                                        <table:table-column table:style-name="TableColumn869"/>
                                                                                      </table:table-columns>
                                                                                      <table:table-row table:style-name="TableRow870">
                                                                                        <table:table-cell table:style-name="TableCell871">
                                                                                          <text:p text:style-name="P872"><text:span text:style-name="T873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874">
                                                                                        <table:table-cell table:style-name="TableCell875">
                                                                                          <text:p text:style-name="P876"><text:span text:style-name="T877">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78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79">
                                                                                  <table:table-cell table:style-name="TableCell880">
                                                                                    <table:table table:style-name="Table881">
                                                                                      <table:table-columns>
                                                                                        <table:table-column table:style-name="TableColumn882"/>
                                                                                      </table:table-columns>
                                                                                      <table:table-row table:style-name="TableRow883">
                                                                                        <table:table-cell table:style-name="TableCell884">
                                                                                          <text:p text:style-name="P885">Via Canepa, 3 - 09170 ORISTANO</text:p>
                                                                                          <text:p text:style-name="P886">0783 210208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8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88">
                                                                                  <table:table-cell table:style-name="TableCell889">
                                                                                    <table:table table:style-name="Table890">
                                                                                      <table:table-columns>
                                                                                        <table:table-column table:style-name="TableColumn891"/>
                                                                                      </table:table-columns>
                                                                                      <table:table-row table:style-name="TableRow892">
                                                                                        <table:table-cell table:style-name="TableCell893">
                                                                                          <text:p text:style-name="P894"><text:span text:style-name="T895">Questa e-mail è stata inviata da 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9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897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89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89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900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901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902"/>
                                              </table:table-cell>
                                            </table:table-row>
                                          </table:table>
                                          <text:p text:style-name="P903"/>
                                        </table:table-cell>
                                      </table:table-row>
                                    </table:table>
                                    <text:p text:style-name="P904"/>
                                  </table:table-cell>
                                </table:table-row>
                              </table:table>
                              <text:p text:style-name="P905"/>
                            </table:table-cell>
                          </table:table-row>
                        </table:table>
                        <text:p text:style-name="P906"/>
                      </table:table-cell>
                    </table:table-row>
                  </table:table>
                  <text:p text:style-name="P907"/>
                </table:table-cell>
              </table:table-row>
            </table:table>
            <text:p text:style-name="P908"/>
          </table:table-cell>
        </table:table-row>
        <table:table-row table:style-name="TableRow909">
          <table:table-cell table:style-name="TableCell910">
            <table:table table:style-name="Table911">
              <table:table-columns>
                <table:table-column table:style-name="TableColumn912"/>
              </table:table-columns>
              <table:table-row table:style-name="TableRow913">
                <table:table-cell table:style-name="TableCell914">
                  <table:table table:style-name="Table915">
                    <table:table-columns>
                      <table:table-column table:style-name="TableColumn916"/>
                    </table:table-columns>
                    <table:table-row table:style-name="TableRow917">
                      <table:table-cell table:style-name="TableCell918">
                        <table:table table:style-name="Table919">
                          <table:table-columns>
                            <table:table-column table:style-name="TableColumn920"/>
                          </table:table-columns>
                          <table:table-row table:style-name="TableRow921">
                            <table:table-cell table:style-name="TableCell922">
                              <table:table table:style-name="Table923">
                                <table:table-columns>
                                  <table:table-column table:style-name="TableColumn924"/>
                                </table:table-columns>
                                <table:table-row table:style-name="TableRow925">
                                  <table:table-cell table:style-name="TableCell926">
                                    <table:table table:style-name="Table927">
                                      <table:table-columns>
                                        <table:table-column table:style-name="TableColumn928"/>
                                      </table:table-columns>
                                      <table:table-row table:style-name="TableRow929">
                                        <table:table-cell table:style-name="TableCell930">
                                          <text:p text:style-name="P931"/>
                                        </table:table-cell>
                                      </table:table-row>
                                    </table:table>
                                    <text:p text:style-name="P932"/>
                                  </table:table-cell>
                                </table:table-row>
                              </table:table>
                              <text:p text:style-name="P933"/>
                            </table:table-cell>
                          </table:table-row>
                        </table:table>
                        <text:p text:style-name="P934"/>
                      </table:table-cell>
                    </table:table-row>
                  </table:table>
                  <text:p text:style-name="P935"/>
                </table:table-cell>
              </table:table-row>
            </table:table>
            <text:p text:style-name="P936"/>
          </table:table-cell>
        </table:table-row>
      </table:table>
      <text:p text:style-name="P9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l" style:display-name="il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perra</meta:initial-creator>
    <dc:creator>office01</dc:creator>
    <meta:creation-date>2024-06-03T08:40:00Z</meta:creation-date>
    <dc:date>2024-09-23T11:06:00Z</dc:date>
    <meta:template xlink:href="Normal" xlink:type="simple"/>
    <meta:editing-cycles>11</meta:editing-cycles>
    <meta:editing-duration>PT8880S</meta:editing-duration>
    <meta:document-statistic meta:page-count="7" meta:paragraph-count="23" meta:word-count="1738" meta:character-count="11622" meta:row-count="82" meta:non-whitespace-character-count="9907"/>
  </office:meta>
</office:document-meta>
</file>